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Baskerville Old Face" svg:font-family="'Baskerville Old Fa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7.131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1.314cm"/>
    </style:style>
    <style:style style:name="co19" style:family="table-column">
      <style:table-column-properties fo:break-before="auto" style:column-width="4.867cm"/>
    </style:style>
    <style:style style:name="co20" style:family="table-column">
      <style:table-column-properties fo:break-before="auto" style:column-width="3.0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aisie_20_des_20_prises_20_">
      <style:table-properties table:display="true" style:writing-mode="lr-tb"/>
    </style:style>
    <style:style style:name="ta2" style:family="table" style:master-page-name="PageStyle_5f_Synthese">
      <style:table-properties table:display="true" style:writing-mode="lr-tb"/>
    </style:style>
    <style:style style:name="ta3" style:family="table" style:master-page-name="PageStyle_5f_Feuil3">
      <style:table-properties table:display="fals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Baskerville Old Fa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Baskerville Old Fa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10pt" fo:font-style="normal" fo:text-shadow="none" style:text-underline-style="none" fo:font-weight="normal" style:font-size-asian="10pt" style:font-style-asian="normal" style:font-weight-asian="normal" style:font-name-complex="Baskerville Old Fa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9pt" fo:font-style="normal" fo:text-shadow="none" style:text-underline-style="none" fo:font-weight="normal" style:font-size-asian="9pt" style:font-style-asian="normal" style:font-weight-asian="normal" style:font-name-complex="Baskerville Old Fa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Times New Roman"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Baskerville Old Face" fo:font-size="10pt" fo:font-style="normal" fo:text-shadow="none" style:text-underline-style="none" fo:font-weight="bold" style:font-size-asian="10pt" style:font-style-asian="normal" style:font-weight-asian="bold" style:font-name-complex="Baskerville Old Fa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askerville Old Face" fo:font-size="10pt" fo:font-style="normal" fo:text-shadow="none" style:text-underline-style="none" fo:font-weight="bold" style:font-size-asian="10pt" style:font-style-asian="normal" style:font-weight-asian="bold" style:font-name-complex="Baskerville Old Fa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22pt" fo:font-style="normal" fo:text-shadow="none" style:text-underline-style="none" fo:font-weight="normal" style:font-size-asian="22pt" style:font-style-asian="normal" style:font-weight-asian="normal" style:font-name-complex="Baskerville Old Face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22pt" fo:font-style="normal" fo:text-shadow="none" style:text-underline-style="none" fo:font-weight="normal" style:font-size-asian="22pt" style:font-style-asian="normal" style:font-weight-asian="normal" style:font-name-complex="Baskerville Old Face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skerville Old Face" fo:font-size="22pt" fo:font-style="normal" fo:text-shadow="none" style:text-underline-style="none" fo:font-weight="normal" style:font-size-asian="22pt" style:font-style-asian="normal" style:font-weight-asian="normal" style:font-name-complex="Baskerville Old Face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9"/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askerville Old Face" fo:font-size="9pt" fo:font-style="normal" fo:text-shadow="none" style:text-underline-style="none" fo:font-weight="normal" style:font-size-asian="9pt" style:font-style-asian="normal" style:font-weight-asian="normal" style:font-name-complex="Baskerville Old Face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Baskerville Old Face" fo:font-size="8pt" fo:font-style="normal" fo:text-shadow="none" style:text-underline-style="none" fo:font-weight="normal" style:font-size-asian="8pt" style:font-style-asian="normal" style:font-weight-asian="normal" style:font-name-complex="Baskerville Old Fa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Baskerville Old Face" fo:font-size="22pt" fo:font-style="normal" fo:text-shadow="none" style:text-underline-style="none" fo:font-weight="bold" style:font-size-asian="22pt" style:font-style-asian="normal" style:font-weight-asian="bold" style:font-name-complex="Baskerville Old Face" style:font-size-complex="22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language="fr" fo:country="F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'Saisie des prises '.$L$1:'Saisie des prises '.$L$4])" table:allow-empty-cell="true" table:display-list="unsorted" table:base-cell-address="'Saisie des prises '.D409">
          <table:error-message table:message-type="stop" table:display="true"/>
        </table:content-validation>
        <table:content-validation table:name="val2" table:condition="of:cell-content-is-in-list(['Saisie des prises '.$L$1:'Saisie des prises '.$L$5])" table:allow-empty-cell="true" table:display-list="unsorted" table:base-cell-address="'Saisie des prises '.C23">
          <table:error-message table:message-type="stop" table:display="true"/>
        </table:content-validation>
        <table:content-validation table:name="val3" table:condition="of:cell-content-is-in-list(['Saisie des prises '.$R$1:'Saisie des prises '.$R$6])" table:allow-empty-cell="true" table:display-list="unsorted" table:base-cell-address="'Saisie des prises '.D2">
          <table:error-message table:message-type="stop" table:display="true"/>
        </table:content-validation>
        <table:content-validation table:name="val4" table:condition="of:cell-content-is-in-list(['Saisie des prises '.$M$1:'Saisie des prises '.$M$12])" table:allow-empty-cell="true" table:display-list="unsorted" table:base-cell-address="'Saisie des prises '.E2">
          <table:error-message table:message-type="stop" table:display="true"/>
        </table:content-validation>
        <table:content-validation table:name="val5" table:condition="of:cell-content-is-in-list(['Saisie des prises '.$N$1:'Saisie des prises '.$N$5])" table:allow-empty-cell="true" table:display-list="unsorted" table:base-cell-address="'Saisie des prises '.F2">
          <table:error-message table:message-type="stop" table:display="true"/>
        </table:content-validation>
        <table:content-validation table:name="val6" table:condition="of:cell-content-is-in-list(['Saisie des prises '.$N$1:'Saisie des prises '.$N$4])" table:allow-empty-cell="true" table:display-list="unsorted" table:base-cell-address="'Saisie des prises '.F33">
          <table:error-message table:message-type="stop" table:display="true"/>
        </table:content-validation>
        <table:content-validation table:name="val7" table:condition="of:cell-content-is-in-list(['Saisie des prises '.$O$1:'Saisie des prises '.$O$10])" table:allow-empty-cell="true" table:display-list="unsorted" table:base-cell-address="'Saisie des prises '.G2">
          <table:error-message table:message-type="stop" table:display="true"/>
        </table:content-validation>
        <table:content-validation table:name="val8" table:condition="of:cell-content-is-in-list(['Saisie des prises '.$O$1:'Saisie des prises '.$O$9])" table:allow-empty-cell="true" table:display-list="unsorted" table:base-cell-address="'Saisie des prises '.G33">
          <table:error-message table:message-type="stop" table:display="true"/>
        </table:content-validation>
        <table:content-validation table:name="val9" table:condition="of:cell-content-is-in-list(['Saisie des prises '.$P$1:'Saisie des prises '.$P$6])" table:allow-empty-cell="true" table:display-list="unsorted" table:base-cell-address="'Saisie des prises '.H2">
          <table:error-message table:message-type="stop" table:display="true"/>
        </table:content-validation>
        <table:content-validation table:name="val10" table:condition="of:cell-content-is-in-list(['Saisie des prises '.$P$1:'Saisie des prises '.$P$5])" table:allow-empty-cell="true" table:display-list="unsorted" table:base-cell-address="'Saisie des prises '.H33">
          <table:error-message table:message-type="stop" table:display="true"/>
        </table:content-validation>
        <table:content-validation table:name="val11" table:condition="of:cell-content-is-in-list(['Saisie des prises '.$Q$1:'Saisie des prises '.$Q$4])" table:allow-empty-cell="true" table:display-list="unsorted" table:base-cell-address="'Saisie des prises '.I2">
          <table:error-message table:message-type="stop" table:display="true"/>
        </table:content-validation>
        <table:content-validation table:name="val12" table:condition="of:cell-content-is-in-list(['Saisie des prises '.$S$1:'Saisie des prises '.$S$18])" table:allow-empty-cell="true" table:display-list="unsorted" table:base-cell-address="'Saisie des prises '.J2">
          <table:error-message table:message-type="stop" table:display="true"/>
        </table:content-validation>
        <table:content-validation table:name="val13" table:condition="of:cell-content-is-in-list(['Saisie des prises '.$S$1:'Saisie des prises '.$S$17])" table:allow-empty-cell="true" table:display-list="unsorted" table:base-cell-address="'Saisie des prises '.J34">
          <table:error-message table:message-type="stop" table:display="true"/>
        </table:content-validation>
      </table:content-validations>
      <table:table table:name="Saisie des prises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/>
          <table:table-cell office:value-type="string">
            <text:p>Date</text:p>
          </table:table-cell>
          <table:table-cell office:value-type="string">
            <text:p>Poisson</text:p>
          </table:table-cell>
          <table:table-cell office:value-type="string">
            <text:p>Lieu</text:p>
          </table:table-cell>
          <table:table-cell office:value-type="string">
            <text:p>Appât</text:p>
          </table:table-cell>
          <table:table-cell office:value-type="string">
            <text:p>Temps</text:p>
          </table:table-cell>
          <table:table-cell office:value-type="string">
            <text:p>Vent</text:p>
          </table:table-cell>
          <table:table-cell office:value-type="string">
            <text:p>Temperature</text:p>
          </table:table-cell>
          <table:table-cell office:value-type="string">
            <text:p>Lune</text:p>
          </table:table-cell>
          <table:table-cell office:value-type="string">
            <text:p>Heure</text:p>
          </table:table-cell>
          <table:table-cell/>
          <table:table-cell office:value-type="string">
            <text:p>Fario</text:p>
          </table:table-cell>
          <table:table-cell office:value-type="string">
            <text:p>Blé</text:p>
          </table:table-cell>
          <table:table-cell office:value-type="string">
            <text:p>Soleil</text:p>
          </table:table-cell>
          <table:table-cell office:value-type="string">
            <text:p>Sans</text:p>
          </table:table-cell>
          <table:table-cell table:style-name="ce3" office:value-type="string">
            <text:p>-5 à 0</text:p>
          </table:table-cell>
          <table:table-cell office:value-type="string">
            <text:p>Premier quartier</text:p>
          </table:table-cell>
          <table:table-cell office:value-type="string">
            <text:p>Moulin des prés</text:p>
          </table:table-cell>
          <table:table-cell office:value-type="string">
            <text:p>5 à 6</text:p>
          </table:table-cell>
          <table:table-cell table:number-columns-repeated="1005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date" office:date-value="2009-04-01">
            <text:p>mercredi 1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2]=[.B3];0;1)" office:value-type="float" office:value="1">
            <text:p>1</text:p>
          </table:table-cell>
          <table:table-cell office:value-type="string">
            <text:p>Arc en ciel</text:p>
          </table:table-cell>
          <table:table-cell office:value-type="string">
            <text:p>Eperlan</text:p>
          </table:table-cell>
          <table:table-cell office:value-type="string">
            <text:p>Nuageux</text:p>
          </table:table-cell>
          <table:table-cell office:value-type="string">
            <text:p>Léger nord</text:p>
          </table:table-cell>
          <table:table-cell office:value-type="string">
            <text:p>1 à 10</text:p>
          </table:table-cell>
          <table:table-cell office:value-type="string">
            <text:p>Dernier quartier</text:p>
          </table:table-cell>
          <table:table-cell office:value-type="string">
            <text:p>Fourche</text:p>
          </table:table-cell>
          <table:table-cell office:value-type="string">
            <text:p>6 à 7</text:p>
          </table:table-cell>
          <table:table-cell table:number-columns-repeated="1005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date" office:date-value="2009-04-02">
            <text:p>jeudi 2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3]=[.B4];0;1)" office:value-type="float" office:value="0">
            <text:p>0</text:p>
          </table:table-cell>
          <table:table-cell office:value-type="string">
            <text:p>Saumon de fontaine</text:p>
          </table:table-cell>
          <table:table-cell office:value-type="string">
            <text:p>Maîs</text:p>
          </table:table-cell>
          <table:table-cell office:value-type="string">
            <text:p>Pluie</text:p>
          </table:table-cell>
          <table:table-cell office:value-type="string">
            <text:p>Fort nord</text:p>
          </table:table-cell>
          <table:table-cell office:value-type="string">
            <text:p>10 à 20</text:p>
          </table:table-cell>
          <table:table-cell office:value-type="string">
            <text:p>Pleine lune</text:p>
          </table:table-cell>
          <table:table-cell office:value-type="string">
            <text:p>Lavoir</text:p>
          </table:table-cell>
          <table:table-cell office:value-type="string">
            <text:p>7 à 8</text:p>
          </table:table-cell>
          <table:table-cell table:number-columns-repeated="1005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date" office:date-value="2009-04-02">
            <text:p>jeudi 2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4]=[.B5];0;1)" office:value-type="float" office:value="1">
            <text:p>1</text:p>
          </table:table-cell>
          <table:table-cell office:value-type="string">
            <text:p>Brochet</text:p>
          </table:table-cell>
          <table:table-cell office:value-type="string">
            <text:p>Rate</text:p>
          </table:table-cell>
          <table:table-cell office:value-type="string">
            <text:p>Gris</text:p>
          </table:table-cell>
          <table:table-cell office:value-type="string">
            <text:p>Léger sud</text:p>
          </table:table-cell>
          <table:table-cell office:value-type="string">
            <text:p>20 à 30</text:p>
          </table:table-cell>
          <table:table-cell office:value-type="string">
            <text:p>Lune rousse</text:p>
          </table:table-cell>
          <table:table-cell office:value-type="string">
            <text:p>Secteur</text:p>
          </table:table-cell>
          <table:table-cell office:value-type="string">
            <text:p>8 à 9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date" office:date-value="2009-04-04">
            <text:p>samedi 4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5]=[.B6];0;1)" office:value-type="float" office:value="0">
            <text:p>0</text:p>
          </table:table-cell>
          <table:table-cell office:value-type="string">
            <text:p>Bredouille</text:p>
          </table:table-cell>
          <table:table-cell office:value-type="string">
            <text:p>Pate + teigne</text:p>
          </table:table-cell>
          <table:table-cell office:value-type="string">
            <text:p>?</text:p>
          </table:table-cell>
          <table:table-cell office:value-type="string">
            <text:p>Fort sud</text:p>
          </table:table-cell>
          <table:table-cell office:value-type="string">
            <text:p>31 et +</text:p>
          </table:table-cell>
          <table:table-cell/>
          <table:table-cell office:value-type="string">
            <text:p>Jardin</text:p>
          </table:table-cell>
          <table:table-cell office:value-type="string">
            <text:p>9 à 10</text:p>
          </table:table-cell>
          <table:table-cell table:number-columns-repeated="1005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date" office:date-value="2009-04-04">
            <text:p>samedi 4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6]=[.B7];0;1)" office:value-type="float" office:value="1">
            <text:p>1</text:p>
          </table:table-cell>
          <table:table-cell/>
          <table:table-cell office:value-type="string">
            <text:p>Teigne</text:p>
          </table:table-cell>
          <table:table-cell/>
          <table:table-cell office:value-type="string">
            <text:p>Léger est</text:p>
          </table:table-cell>
          <table:table-cell office:value-type="string">
            <text:p>?</text:p>
          </table:table-cell>
          <table:table-cell/>
          <table:table-cell office:value-type="string">
            <text:p>Station épuration</text:p>
          </table:table-cell>
          <table:table-cell office:value-type="string">
            <text:p>10 à 11</text:p>
          </table:table-cell>
          <table:table-cell table:number-columns-repeated="1005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date" office:date-value="2009-04-05">
            <text:p>dimanche 5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7]=[.B8];0;1)" office:value-type="float" office:value="1">
            <text:p>1</text:p>
          </table:table-cell>
          <table:table-cell/>
          <table:table-cell office:value-type="string">
            <text:p>Ver de terre</text:p>
          </table:table-cell>
          <table:table-cell/>
          <table:table-cell office:value-type="string">
            <text:p>Fort est</text:p>
          </table:table-cell>
          <table:table-cell table:number-columns-repeated="3"/>
          <table:table-cell office:value-type="string">
            <text:p>11 à 12</text:p>
          </table:table-cell>
          <table:table-cell table:number-columns-repeated="1005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date" office:date-value="2009-04-06">
            <text:p>lundi 6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8]=[.B9];0;1)" office:value-type="float" office:value="1">
            <text:p>1</text:p>
          </table:table-cell>
          <table:table-cell/>
          <table:table-cell office:value-type="string">
            <text:p>Ver de terre + Maîs</text:p>
          </table:table-cell>
          <table:table-cell/>
          <table:table-cell office:value-type="string">
            <text:p>Léger ouest</text:p>
          </table:table-cell>
          <table:table-cell table:number-columns-repeated="3"/>
          <table:table-cell office:value-type="string">
            <text:p>12 à 13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date" office:date-value="2009-04-11">
            <text:p>samedi 11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leine lune</text:p>
          </table:table-cell>
          <table:table-cell table:content-validation-name="val12" office:value-type="string">
            <text:p>?</text:p>
          </table:table-cell>
          <table:table-cell table:formula="of:=IF([.B9]=[.B10];0;1)" office:value-type="float" office:value="0">
            <text:p>0</text:p>
          </table:table-cell>
          <table:table-cell/>
          <table:table-cell office:value-type="string">
            <text:p>Ver de terre + Pate</text:p>
          </table:table-cell>
          <table:table-cell/>
          <table:table-cell office:value-type="string">
            <text:p>Fort ouest</text:p>
          </table:table-cell>
          <table:table-cell table:number-columns-repeated="3"/>
          <table:table-cell office:value-type="string">
            <text:p>13 à 14</text:p>
          </table:table-cell>
          <table:table-cell table:number-columns-repeated="1005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date" office:date-value="2009-04-11">
            <text:p>samedi 11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leine lune</text:p>
          </table:table-cell>
          <table:table-cell table:content-validation-name="val12" office:value-type="string">
            <text:p>?</text:p>
          </table:table-cell>
          <table:table-cell table:formula="of:=IF([.B10]=[.B11];0;1)" office:value-type="float" office:value="1">
            <text:p>1</text:p>
          </table:table-cell>
          <table:table-cell/>
          <table:table-cell office:value-type="string">
            <text:p>Ver de terre + teigne</text:p>
          </table:table-cell>
          <table:table-cell/>
          <table:table-cell office:value-type="string">
            <text:p>?</text:p>
          </table:table-cell>
          <table:table-cell table:number-columns-repeated="3"/>
          <table:table-cell office:value-type="string">
            <text:p>14à15</text:p>
          </table:table-cell>
          <table:table-cell table:number-columns-repeated="1005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date" office:date-value="2009-04-16">
            <text:p>jeudi 16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leine lune</text:p>
          </table:table-cell>
          <table:table-cell table:content-validation-name="val12" office:value-type="string">
            <text:p>?</text:p>
          </table:table-cell>
          <table:table-cell table:formula="of:=IF([.B11]=[.B12];0;1)" office:value-type="float" office:value="1">
            <text:p>1</text:p>
          </table:table-cell>
          <table:table-cell office:value-type="string">
            <text:p>Nbre de sorties</text:p>
          </table:table-cell>
          <table:table-cell office:value-type="string">
            <text:p>Leurre</text:p>
          </table:table-cell>
          <table:table-cell table:number-columns-repeated="5"/>
          <table:table-cell office:value-type="string">
            <text:p>15à16</text:p>
          </table:table-cell>
          <table:table-cell table:number-columns-repeated="1005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date" office:date-value="2009-04-18">
            <text:p>samedi 18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Dernier quartier</text:p>
          </table:table-cell>
          <table:table-cell table:content-validation-name="val12" office:value-type="string">
            <text:p>?</text:p>
          </table:table-cell>
          <table:table-cell table:formula="of:=IF([.B12]=[.B13];0;1)" office:value-type="float" office:value="0">
            <text:p>0</text:p>
          </table:table-cell>
          <table:table-cell table:formula="of:=SUM([.K2:.K300])" office:value-type="float" office:value="44">
            <text:p>44</text:p>
          </table:table-cell>
          <table:table-cell office:value-type="string">
            <text:p>?</text:p>
          </table:table-cell>
          <table:table-cell table:number-columns-repeated="5"/>
          <table:table-cell office:value-type="string">
            <text:p>16à17</text:p>
          </table:table-cell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date" office:date-value="2009-04-18">
            <text:p>samedi 18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Dernier quartier</text:p>
          </table:table-cell>
          <table:table-cell table:content-validation-name="val12" office:value-type="string">
            <text:p>?</text:p>
          </table:table-cell>
          <table:table-cell table:formula="of:=IF([.B13]=[.B14];0;1)" office:value-type="float" office:value="0">
            <text:p>0</text:p>
          </table:table-cell>
          <table:table-cell table:number-columns-repeated="7"/>
          <table:table-cell office:value-type="string">
            <text:p>17à18</text:p>
          </table:table-cell>
          <table:table-cell table:number-columns-repeated="1005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date" office:date-value="2009-04-18">
            <text:p>samedi 18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Dernier quartier</text:p>
          </table:table-cell>
          <table:table-cell table:content-validation-name="val12" office:value-type="string">
            <text:p>?</text:p>
          </table:table-cell>
          <table:table-cell table:formula="of:=IF([.B14]=[.B15];0;1)" office:value-type="float" office:value="1">
            <text:p>1</text:p>
          </table:table-cell>
          <table:table-cell table:number-columns-repeated="7"/>
          <table:table-cell office:value-type="string">
            <text:p>18à19</text:p>
          </table:table-cell>
          <table:table-cell table:number-columns-repeated="1005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date" office:date-value="2009-04-23">
            <text:p>jeudi 23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Dernier quartier</text:p>
          </table:table-cell>
          <table:table-cell table:content-validation-name="val12" office:value-type="string">
            <text:p>?</text:p>
          </table:table-cell>
          <table:table-cell table:formula="of:=IF([.B15]=[.B16];0;1)" office:value-type="float" office:value="0">
            <text:p>0</text:p>
          </table:table-cell>
          <table:table-cell table:number-columns-repeated="7"/>
          <table:table-cell office:value-type="string">
            <text:p>19à20</text:p>
          </table:table-cell>
          <table:table-cell table:number-columns-repeated="1005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date" office:date-value="2009-04-23">
            <text:p>jeudi 23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?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Dernier quartier</text:p>
          </table:table-cell>
          <table:table-cell table:content-validation-name="val12" office:value-type="string">
            <text:p>?</text:p>
          </table:table-cell>
          <table:table-cell table:formula="of:=IF([.B16]=[.B17];0;1)" office:value-type="float" office:value="1">
            <text:p>1</text:p>
          </table:table-cell>
          <table:table-cell table:number-columns-repeated="7"/>
          <table:table-cell office:value-type="string">
            <text:p>20à21</text:p>
          </table:table-cell>
          <table:table-cell table:number-columns-repeated="1005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date" office:date-value="2009-04-25">
            <text:p>samedi 25 avril 2009</text:p>
          </table:table-cell>
          <table:table-cell table:content-validation-name="val1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17]=[.B18];0;1)" office:value-type="float" office:value="0">
            <text:p>0</text:p>
          </table:table-cell>
          <table:table-cell table:number-columns-repeated="7"/>
          <table:table-cell office:value-type="string">
            <text:p>21à22</text:p>
          </table:table-cell>
          <table:table-cell table:number-columns-repeated="1005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date" office:date-value="2009-04-25">
            <text:p>samedi 25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18]=[.B19];0;1)" office:value-type="float" office:value="0">
            <text:p>0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1005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date" office:date-value="2009-04-25">
            <text:p>samedi 25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19]=[.B2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date" office:date-value="2009-04-25">
            <text:p>samedi 25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20]=[.B2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date" office:date-value="2009-04-25">
            <text:p>samedi 25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Leurre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21]=[.B2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date" office:date-value="2009-04-25">
            <text:p>samedi 25 avril 2009</text:p>
          </table:table-cell>
          <table:table-cell table:content-validation-name="val1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Leurre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22]=[.B23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date" office:date-value="2009-04-30">
            <text:p>jeudi 30 avril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Lune rousse</text:p>
          </table:table-cell>
          <table:table-cell table:content-validation-name="val12" office:value-type="string">
            <text:p>?</text:p>
          </table:table-cell>
          <table:table-cell table:formula="of:=IF([.B23]=[.B24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date" office:date-value="2009-05-01">
            <text:p>vendredi 1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24]=[.B2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date" office:date-value="2009-05-01">
            <text:p>vendredi 1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Pate + teigne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25]=[.B2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date" office:date-value="2009-05-01">
            <text:p>vendredi 1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26]=[.B27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date" office:date-value="2009-05-02">
            <text:p>samedi 2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27]=[.B2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date" office:date-value="2009-05-02">
            <text:p>samedi 2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28]=[.B2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date" office:date-value="2009-05-02">
            <text:p>samedi 2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29]=[.B3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date" office:date-value="2009-05-02">
            <text:p>samedi 2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30]=[.B31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date" office:date-value="2009-05-04">
            <text:p>lundi 4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31]=[.B3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date" office:date-value="2009-05-04">
            <text:p>lundi 4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5" office:value-type="string">
            <text:p>?</text:p>
          </table:table-cell>
          <table:table-cell table:content-validation-name="val7" office:value-type="string">
            <text:p>?</text:p>
          </table:table-cell>
          <table:table-cell table:content-validation-name="val9" office:value-type="string">
            <text:p>?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32]=[.B33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date" office:date-value="2009-05-06">
            <text:p>mercredi 6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Premier quartier</text:p>
          </table:table-cell>
          <table:table-cell table:content-validation-name="val12" office:value-type="string">
            <text:p>?</text:p>
          </table:table-cell>
          <table:table-cell table:formula="of:=IF([.B33]=[.B3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date" office:date-value="2009-05-06">
            <text:p>mercredi 6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9 à 10</text:p>
          </table:table-cell>
          <table:table-cell table:formula="of:=IF([.B34]=[.B3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date" office:date-value="2009-05-06">
            <text:p>mercredi 6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7 à 8</text:p>
          </table:table-cell>
          <table:table-cell table:formula="of:=IF([.B35]=[.B3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date" office:date-value="2009-05-06">
            <text:p>mercredi 6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36]=[.B3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date" office:date-value="2009-05-06">
            <text:p>mercredi 6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37]=[.B3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date" office:date-value="2009-05-06">
            <text:p>mercredi 6 mai 2009</text:p>
          </table:table-cell>
          <table:table-cell table:content-validation-name="val2" office:value-type="string">
            <text:p>Saumon de fontaine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9 à 10</text:p>
          </table:table-cell>
          <table:table-cell table:formula="of:=IF([.B38]=[.B39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date" office:date-value="2009-05-08">
            <text:p>vendredi 8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6 à 7</text:p>
          </table:table-cell>
          <table:table-cell table:formula="of:=IF([.B39]=[.B4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date" office:date-value="2009-05-08">
            <text:p>vendredi 8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8 à 9</text:p>
          </table:table-cell>
          <table:table-cell table:formula="of:=IF([.B40]=[.B41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date" office:date-value="2009-05-09">
            <text:p>samedi 9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 + teign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6 à 7</text:p>
          </table:table-cell>
          <table:table-cell table:formula="of:=IF([.B41]=[.B4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date" office:date-value="2009-05-09">
            <text:p>samedi 9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 + teign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 à 1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6 à 7</text:p>
          </table:table-cell>
          <table:table-cell table:formula="of:=IF([.B42]=[.B43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date" office:date-value="2009-05-11">
            <text:p>lundi 11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Fort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8 à 9</text:p>
          </table:table-cell>
          <table:table-cell table:formula="of:=IF([.B43]=[.B44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date" office:date-value="2009-05-13">
            <text:p>mercredi 13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Lavoir</text:p>
          </table:table-cell>
          <table:table-cell table:content-validation-name="val4" office:value-type="string">
            <text:p>Teign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7 à 8</text:p>
          </table:table-cell>
          <table:table-cell table:formula="of:=IF([.B44]=[.B4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date" office:date-value="2009-05-13">
            <text:p>mercredi 13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Lavoir</text:p>
          </table:table-cell>
          <table:table-cell table:content-validation-name="val4" office:value-type="string">
            <text:p>Teign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9 à 10</text:p>
          </table:table-cell>
          <table:table-cell table:formula="of:=IF([.B45]=[.B46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date" office:date-value="2009-05-16">
            <text:p>samedi 16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Fort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6 à 7</text:p>
          </table:table-cell>
          <table:table-cell table:formula="of:=IF([.B46]=[.B4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date" office:date-value="2009-05-16">
            <text:p>samedi 16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Fort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7 à 8</text:p>
          </table:table-cell>
          <table:table-cell table:formula="of:=IF([.B47]=[.B4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date" office:date-value="2009-05-16">
            <text:p>samedi 16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Fort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7 à 8</text:p>
          </table:table-cell>
          <table:table-cell table:formula="of:=IF([.B48]=[.B4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date" office:date-value="2009-05-16">
            <text:p>samedi 16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Fort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8 à 9</text:p>
          </table:table-cell>
          <table:table-cell table:formula="of:=IF([.B49]=[.B5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date" office:date-value="2009-05-16">
            <text:p>samedi 16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Fort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8 à 9</text:p>
          </table:table-cell>
          <table:table-cell table:formula="of:=IF([.B50]=[.B5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date" office:date-value="2009-05-16">
            <text:p>samedi 16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Fort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10 à 11</text:p>
          </table:table-cell>
          <table:table-cell table:formula="of:=IF([.B51]=[.B52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date" office:date-value="2009-05-17">
            <text:p>dimanche 17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8 à 9</text:p>
          </table:table-cell>
          <table:table-cell table:formula="of:=IF([.B52]=[.B5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date" office:date-value="2009-05-17">
            <text:p>dimanche 17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9 à 10</text:p>
          </table:table-cell>
          <table:table-cell table:formula="of:=IF([.B53]=[.B5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date" office:date-value="2009-05-17">
            <text:p>dimanche 17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0 à 11</text:p>
          </table:table-cell>
          <table:table-cell table:formula="of:=IF([.B54]=[.B5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date" office:date-value="2009-05-17">
            <text:p>dimanche 17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1 à 12</text:p>
          </table:table-cell>
          <table:table-cell table:formula="of:=IF([.B55]=[.B5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date" office:date-value="2009-05-17">
            <text:p>dimanche 17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1 à 12</text:p>
          </table:table-cell>
          <table:table-cell table:formula="of:=IF([.B56]=[.B57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date" office:date-value="2009-05-18">
            <text:p>lundi 18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5à16</text:p>
          </table:table-cell>
          <table:table-cell table:formula="of:=IF([.B57]=[.B5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date" office:date-value="2009-05-18">
            <text:p>lundi 18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6à17</text:p>
          </table:table-cell>
          <table:table-cell table:formula="of:=IF([.B58]=[.B5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date" office:date-value="2009-05-18">
            <text:p>lundi 18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7à18</text:p>
          </table:table-cell>
          <table:table-cell table:formula="of:=IF([.B59]=[.B6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date" office:date-value="2009-05-18">
            <text:p>lundi 18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7à18</text:p>
          </table:table-cell>
          <table:table-cell table:formula="of:=IF([.B60]=[.B61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date" office:date-value="2009-05-20">
            <text:p>mercredi 20 mai 2009</text:p>
          </table:table-cell>
          <table:table-cell table:content-validation-name="val2" office:value-type="string">
            <text:p>Bredouille</text:p>
          </table:table-cell>
          <table:table-cell table:content-validation-name="val3" office:value-type="string">
            <text:p>Fourche</text:p>
          </table:table-cell>
          <table:table-cell table:content-validation-name="val4"/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/>
          <table:table-cell table:formula="of:=IF([.B61]=[.B62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date" office:date-value="2009-05-22">
            <text:p>vendredi 22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9 à 10</text:p>
          </table:table-cell>
          <table:table-cell table:formula="of:=IF([.B62]=[.B6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date" office:date-value="2009-05-22">
            <text:p>vendredi 22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9 à 10</text:p>
          </table:table-cell>
          <table:table-cell table:formula="of:=IF([.B63]=[.B6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date" office:date-value="2009-05-22">
            <text:p>vendredi 22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9 à 10</text:p>
          </table:table-cell>
          <table:table-cell table:formula="of:=IF([.B64]=[.B65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date" office:date-value="2009-05-23">
            <text:p>samedi 23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8 à 9</text:p>
          </table:table-cell>
          <table:table-cell table:formula="of:=IF([.B65]=[.B66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date" office:date-value="2009-05-24">
            <text:p>dimanche 24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9 à 10</text:p>
          </table:table-cell>
          <table:table-cell table:formula="of:=IF([.B66]=[.B67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date" office:date-value="2009-05-27">
            <text:p>mercredi 27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9 à 10</text:p>
          </table:table-cell>
          <table:table-cell table:formula="of:=IF([.B67]=[.B6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date" office:date-value="2009-05-27">
            <text:p>mercredi 27 mai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10 à 11</text:p>
          </table:table-cell>
          <table:table-cell table:formula="of:=IF([.B68]=[.B69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date" office:date-value="2009-05-30">
            <text:p>samedi 30 mai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Fort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5 à 6</text:p>
          </table:table-cell>
          <table:table-cell table:formula="of:=IF([.B69]=[.B70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date" office:date-value="2009-05-31">
            <text:p>dimanche 31 mai 2009</text:p>
          </table:table-cell>
          <table:table-cell table:content-validation-name="val2" office:value-type="string">
            <text:p>Bredouille</text:p>
          </table:table-cell>
          <table:table-cell table:content-validation-name="val3" office:value-type="string">
            <text:p>Fourche</text:p>
          </table:table-cell>
          <table:table-cell table:content-validation-name="val4"/>
          <table:table-cell table:content-validation-name="val6" office:value-type="string">
            <text:p>Soleil</text:p>
          </table:table-cell>
          <table:table-cell table:content-validation-name="val8" office:value-type="string">
            <text:p>Fort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remier quartier</text:p>
          </table:table-cell>
          <table:table-cell table:content-validation-name="val13"/>
          <table:table-cell table:formula="of:=IF([.B70]=[.B71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date" office:date-value="2009-06-02">
            <text:p>mardi 2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5 à 6</text:p>
          </table:table-cell>
          <table:table-cell table:formula="of:=IF([.B71]=[.B7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date" office:date-value="2009-06-02">
            <text:p>mardi 2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72]=[.B73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date" office:date-value="2009-06-05">
            <text:p>vendredi 5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73]=[.B7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date" office:date-value="2009-06-05">
            <text:p>vendredi 5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74]=[.B75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date" office:date-value="2009-06-09">
            <text:p>mardi 9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6 à 7</text:p>
          </table:table-cell>
          <table:table-cell table:formula="of:=IF([.B75]=[.B7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date" office:date-value="2009-06-09">
            <text:p>mardi 9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6 à 7</text:p>
          </table:table-cell>
          <table:table-cell table:formula="of:=IF([.B76]=[.B77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date" office:date-value="2009-06-11">
            <text:p>jeudi 11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Léger ouest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7 à 8</text:p>
          </table:table-cell>
          <table:table-cell table:formula="of:=IF([.B77]=[.B78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date" office:date-value="2009-06-13">
            <text:p>samedi 13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6 à 7</text:p>
          </table:table-cell>
          <table:table-cell table:formula="of:=IF([.B78]=[.B7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date" office:date-value="2009-06-13">
            <text:p>samedi 13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9 à 10</text:p>
          </table:table-cell>
          <table:table-cell table:formula="of:=IF([.B79]=[.B8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date" office:date-value="2009-06-13">
            <text:p>samedi 13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10 à 11</text:p>
          </table:table-cell>
          <table:table-cell table:formula="of:=IF([.B80]=[.B81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date" office:date-value="2009-06-14">
            <text:p>dimanche 14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6 à 7</text:p>
          </table:table-cell>
          <table:table-cell table:formula="of:=IF([.B81]=[.B8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date" office:date-value="2009-06-14">
            <text:p>dimanche 14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leine lune</text:p>
          </table:table-cell>
          <table:table-cell table:content-validation-name="val13" office:value-type="string">
            <text:p>9 à 10</text:p>
          </table:table-cell>
          <table:table-cell table:formula="of:=IF([.B82]=[.B83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date" office:date-value="2009-06-16">
            <text:p>mardi 16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6 à 7</text:p>
          </table:table-cell>
          <table:table-cell table:formula="of:=IF([.B83]=[.B8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date" office:date-value="2009-06-16">
            <text:p>mardi 16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6 à 7</text:p>
          </table:table-cell>
          <table:table-cell table:formula="of:=IF([.B84]=[.B8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date" office:date-value="2009-06-16">
            <text:p>mardi 16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Nuageux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6 à 7</text:p>
          </table:table-cell>
          <table:table-cell table:formula="of:=IF([.B85]=[.B86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date" office:date-value="2009-06-18">
            <text:p>jeudi 18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7 à 8</text:p>
          </table:table-cell>
          <table:table-cell table:formula="of:=IF([.B86]=[.B8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date" office:date-value="2009-06-18">
            <text:p>jeudi 18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10 à 11</text:p>
          </table:table-cell>
          <table:table-cell table:formula="of:=IF([.B87]=[.B88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date" office:date-value="2009-06-20">
            <text:p>samedi 20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Gris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10 à 20</text:p>
          </table:table-cell>
          <table:table-cell table:content-validation-name="val11" office:value-type="string">
            <text:p>Dernier quartier</text:p>
          </table:table-cell>
          <table:table-cell table:content-validation-name="val13" office:value-type="string">
            <text:p>7 à 8</text:p>
          </table:table-cell>
          <table:table-cell table:formula="of:=IF([.B88]=[.B89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date" office:date-value="2009-06-22">
            <text:p>lundi 22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15à16</text:p>
          </table:table-cell>
          <table:table-cell table:formula="of:=IF([.B89]=[.B90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date" office:date-value="2009-06-25">
            <text:p>jeudi 25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7 à 8</text:p>
          </table:table-cell>
          <table:table-cell table:formula="of:=IF([.B90]=[.B9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date" office:date-value="2009-06-25">
            <text:p>jeudi 25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8 à 9</text:p>
          </table:table-cell>
          <table:table-cell table:formula="of:=IF([.B91]=[.B9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date" office:date-value="2009-06-25">
            <text:p>jeudi 25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Léger est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9 à 10</text:p>
          </table:table-cell>
          <table:table-cell table:formula="of:=IF([.B92]=[.B93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date" office:date-value="2009-06-27">
            <text:p>samedi 27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Ver de te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10 à 11</text:p>
          </table:table-cell>
          <table:table-cell table:formula="of:=IF([.B93]=[.B94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date" office:date-value="2009-06-28">
            <text:p>dimanche 28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Fourche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Lune rousse</text:p>
          </table:table-cell>
          <table:table-cell table:content-validation-name="val13" office:value-type="string">
            <text:p>10 à 11</text:p>
          </table:table-cell>
          <table:table-cell table:formula="of:=IF([.B94]=[.B95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date" office:date-value="2009-06-30">
            <text:p>mardi 30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95]=[.B9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date" office:date-value="2009-06-30">
            <text:p>mardi 30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96]=[.B9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date" office:date-value="2009-06-30">
            <text:p>mardi 30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6 à 7</text:p>
          </table:table-cell>
          <table:table-cell table:formula="of:=IF([.B97]=[.B9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date" office:date-value="2009-06-30">
            <text:p>mardi 30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7 à 8</text:p>
          </table:table-cell>
          <table:table-cell table:formula="of:=IF([.B98]=[.B9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date" office:date-value="2009-06-30">
            <text:p>mardi 30 juin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7 à 8</text:p>
          </table:table-cell>
          <table:table-cell table:formula="of:=IF([.B99]=[.B10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date" office:date-value="2009-06-30">
            <text:p>mardi 30 juin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8 à 9</text:p>
          </table:table-cell>
          <table:table-cell table:formula="of:=IF([.B100]=[.B101];0;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float" office:value="100">
            <text:p>100</text:p>
          </table:table-cell>
          <table:table-cell table:style-name="ce2" office:value-type="date" office:date-value="2009-07-02">
            <text:p>jeudi 2 juillet 2009</text:p>
          </table:table-cell>
          <table:table-cell table:content-validation-name="val2" office:value-type="string">
            <text:p>Arc en ciel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Eperlan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7 à 8</text:p>
          </table:table-cell>
          <table:table-cell table:formula="of:=IF([.B101]=[.B10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date" office:date-value="2009-07-02">
            <text:p>jeudi 2 juillet 2009</text:p>
          </table:table-cell>
          <table:table-cell table:content-validation-name="val2" office:value-type="string">
            <text:p>Fario</text:p>
          </table:table-cell>
          <table:table-cell table:content-validation-name="val3" office:value-type="string">
            <text:p>Moulin des prés</text:p>
          </table:table-cell>
          <table:table-cell table:content-validation-name="val4" office:value-type="string">
            <text:p>Leurre</text:p>
          </table:table-cell>
          <table:table-cell table:content-validation-name="val6" office:value-type="string">
            <text:p>Soleil</text:p>
          </table:table-cell>
          <table:table-cell table:content-validation-name="val8" office:value-type="string">
            <text:p>Sans</text:p>
          </table:table-cell>
          <table:table-cell table:content-validation-name="val10" office:value-type="string">
            <text:p>20 à 30</text:p>
          </table:table-cell>
          <table:table-cell table:content-validation-name="val11" office:value-type="string">
            <text:p>Premier quartier</text:p>
          </table:table-cell>
          <table:table-cell table:content-validation-name="val13" office:value-type="string">
            <text:p>7 à 8</text:p>
          </table:table-cell>
          <table:table-cell table:formula="of:=IF([.B102]=[.B103];0;1)"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102">
            <text:p>10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03]=[.B10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3">
            <text:p>10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04]=[.B10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4">
            <text:p>10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05]=[.B10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5">
            <text:p>10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06]=[.B10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6">
            <text:p>10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07]=[.B10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7">
            <text:p>10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08]=[.B10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8">
            <text:p>10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09]=[.B11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9">
            <text:p>10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0]=[.B11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0">
            <text:p>11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1]=[.B11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1">
            <text:p>11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2]=[.B11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2">
            <text:p>11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3]=[.B11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3">
            <text:p>11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4]=[.B11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4">
            <text:p>11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5]=[.B11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5">
            <text:p>11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6]=[.B11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6">
            <text:p>11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7]=[.B11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7">
            <text:p>11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8]=[.B11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8">
            <text:p>11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19]=[.B12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9">
            <text:p>11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0]=[.B12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0">
            <text:p>12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1]=[.B12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1">
            <text:p>12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2]=[.B12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2">
            <text:p>12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3]=[.B12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3">
            <text:p>12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4]=[.B12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4">
            <text:p>12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5]=[.B12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5">
            <text:p>12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6]=[.B12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6">
            <text:p>12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7]=[.B12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7">
            <text:p>12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8]=[.B12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8">
            <text:p>12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29]=[.B13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9">
            <text:p>12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0]=[.B13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0">
            <text:p>13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1]=[.B13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1">
            <text:p>13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2]=[.B13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2">
            <text:p>13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3]=[.B13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3">
            <text:p>13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4]=[.B13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4">
            <text:p>13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5]=[.B13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5">
            <text:p>13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6]=[.B13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6">
            <text:p>13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7]=[.B13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7">
            <text:p>13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8]=[.B13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8">
            <text:p>13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39]=[.B14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9">
            <text:p>13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0]=[.B14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0">
            <text:p>14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1]=[.B14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1">
            <text:p>14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2]=[.B14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2">
            <text:p>14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3]=[.B14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3">
            <text:p>14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4]=[.B14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4">
            <text:p>14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5]=[.B14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5">
            <text:p>14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6]=[.B14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6">
            <text:p>14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7]=[.B14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7">
            <text:p>14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8]=[.B14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8">
            <text:p>14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49]=[.B15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9">
            <text:p>14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0]=[.B15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0">
            <text:p>15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1]=[.B15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1">
            <text:p>15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2]=[.B15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2">
            <text:p>15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3]=[.B15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3">
            <text:p>15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4]=[.B15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4">
            <text:p>15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5]=[.B15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5">
            <text:p>15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6]=[.B15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6">
            <text:p>15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7]=[.B15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7">
            <text:p>15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8]=[.B15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8">
            <text:p>15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59]=[.B16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9">
            <text:p>15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0]=[.B16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0">
            <text:p>16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1]=[.B16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1">
            <text:p>16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2]=[.B16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2">
            <text:p>16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3]=[.B16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3">
            <text:p>16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4]=[.B16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4">
            <text:p>16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5]=[.B16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5">
            <text:p>16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6]=[.B16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6">
            <text:p>16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7]=[.B16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7">
            <text:p>16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8]=[.B16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8">
            <text:p>16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69]=[.B17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9">
            <text:p>16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0]=[.B17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0">
            <text:p>17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1]=[.B17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1">
            <text:p>17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2]=[.B17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2">
            <text:p>17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3]=[.B17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3">
            <text:p>17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4]=[.B17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4">
            <text:p>17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5]=[.B17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5">
            <text:p>17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6]=[.B17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6">
            <text:p>17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7]=[.B17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7">
            <text:p>17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8]=[.B17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8">
            <text:p>17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79]=[.B18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9">
            <text:p>17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0]=[.B18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0">
            <text:p>18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1]=[.B18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1">
            <text:p>18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2]=[.B18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2">
            <text:p>18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3]=[.B18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3">
            <text:p>18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4]=[.B18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4">
            <text:p>18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5]=[.B18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5">
            <text:p>18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6]=[.B18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6">
            <text:p>18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7]=[.B18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7">
            <text:p>18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8]=[.B18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8">
            <text:p>18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89]=[.B19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9">
            <text:p>18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0]=[.B19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0">
            <text:p>19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1]=[.B19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1">
            <text:p>19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2]=[.B19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2">
            <text:p>19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3]=[.B19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3">
            <text:p>19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4]=[.B19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4">
            <text:p>19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5]=[.B19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5">
            <text:p>19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6]=[.B19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6">
            <text:p>19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7]=[.B19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7">
            <text:p>19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8]=[.B19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8">
            <text:p>19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199]=[.B20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9">
            <text:p>19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0]=[.B20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1]=[.B20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1">
            <text:p>20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2]=[.B20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2">
            <text:p>20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3]=[.B20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3">
            <text:p>20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4]=[.B20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4">
            <text:p>20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5]=[.B20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5">
            <text:p>20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6]=[.B20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6">
            <text:p>20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7]=[.B20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7">
            <text:p>20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8]=[.B20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8">
            <text:p>20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09]=[.B21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9">
            <text:p>20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0]=[.B21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0">
            <text:p>21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1]=[.B21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1">
            <text:p>21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2]=[.B21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2">
            <text:p>21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3]=[.B21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3">
            <text:p>21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4]=[.B21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4">
            <text:p>21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5]=[.B21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5">
            <text:p>21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6]=[.B21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6">
            <text:p>216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7]=[.B21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7">
            <text:p>217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8]=[.B21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8">
            <text:p>218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19]=[.B22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9">
            <text:p>219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0]=[.B22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0">
            <text:p>220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1]=[.B22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1">
            <text:p>221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2]=[.B22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2">
            <text:p>222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3]=[.B22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3">
            <text:p>223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4]=[.B22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4">
            <text:p>224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5]=[.B22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5">
            <text:p>225</text:p>
          </table:table-cell>
          <table:table-cell table:style-name="ce2"/>
          <table:table-cell table:content-validation-name="val2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6]=[.B22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6">
            <text:p>22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7]=[.B22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7">
            <text:p>22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8]=[.B22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8">
            <text:p>22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29]=[.B23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9">
            <text:p>22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0]=[.B23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0">
            <text:p>23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1]=[.B23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1">
            <text:p>23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2]=[.B23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2">
            <text:p>232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3]=[.B23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3">
            <text:p>233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4]=[.B23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4">
            <text:p>234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5]=[.B23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5">
            <text:p>235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6]=[.B23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6">
            <text:p>23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7]=[.B23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7">
            <text:p>23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8]=[.B23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8">
            <text:p>23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39]=[.B24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9">
            <text:p>23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0]=[.B24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0">
            <text:p>24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1]=[.B24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1">
            <text:p>24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2]=[.B24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2">
            <text:p>242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3]=[.B24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3">
            <text:p>243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4]=[.B24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4">
            <text:p>244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5]=[.B24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5">
            <text:p>245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6]=[.B24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6">
            <text:p>24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7]=[.B24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7">
            <text:p>24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8]=[.B24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8">
            <text:p>24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49]=[.B25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9">
            <text:p>24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50]=[.B25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0">
            <text:p>25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51]=[.B25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1">
            <text:p>25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52]=[.B25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2">
            <text:p>252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53]=[.B25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3">
            <text:p>253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54]=[.B25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4">
            <text:p>254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formula="of:=IF([.B255]=[.B25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5">
            <text:p>255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 table:content-validation-name="val13"/>
          <table:table-cell table:formula="of:=IF([.B256]=[.B25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6">
            <text:p>25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 table:content-validation-name="val13"/>
          <table:table-cell table:formula="of:=IF([.B257]=[.B25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7">
            <text:p>25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 table:content-validation-name="val13"/>
          <table:table-cell table:formula="of:=IF([.B258]=[.B25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8">
            <text:p>25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 table:content-validation-name="val13"/>
          <table:table-cell table:formula="of:=IF([.B259]=[.B26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9">
            <text:p>25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0]=[.B26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0">
            <text:p>26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1]=[.B26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1">
            <text:p>26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2]=[.B26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2">
            <text:p>262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3]=[.B26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3">
            <text:p>263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4]=[.B26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4">
            <text:p>264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5]=[.B26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5">
            <text:p>265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6]=[.B26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6">
            <text:p>26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7]=[.B26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7">
            <text:p>26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8]=[.B26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8">
            <text:p>26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69]=[.B27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9">
            <text:p>26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0]=[.B27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0">
            <text:p>27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1]=[.B27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1">
            <text:p>27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2]=[.B27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2">
            <text:p>272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3]=[.B27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3">
            <text:p>273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4]=[.B27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4">
            <text:p>274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5]=[.B27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5">
            <text:p>275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6]=[.B27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6">
            <text:p>27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7]=[.B27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7">
            <text:p>27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8]=[.B27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8">
            <text:p>27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79]=[.B28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9">
            <text:p>27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80]=[.B28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0">
            <text:p>28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81]=[.B28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1">
            <text:p>28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82]=[.B28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2">
            <text:p>282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3"/>
          <table:table-cell/>
          <table:table-cell/>
          <table:table-cell table:formula="of:=IF([.B283]=[.B28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3">
            <text:p>283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84]=[.B28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4">
            <text:p>284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85]=[.B28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5">
            <text:p>285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86]=[.B28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6">
            <text:p>28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87]=[.B28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7">
            <text:p>28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88]=[.B28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8">
            <text:p>28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89]=[.B29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9">
            <text:p>28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0]=[.B29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0">
            <text:p>29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1]=[.B29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1">
            <text:p>29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2]=[.B29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2">
            <text:p>292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3]=[.B294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3">
            <text:p>293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4]=[.B295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4">
            <text:p>294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5]=[.B296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5">
            <text:p>295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6]=[.B297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6">
            <text:p>296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7]=[.B298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7">
            <text:p>297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8]=[.B299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8">
            <text:p>298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299]=[.B300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9">
            <text:p>299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300]=[.B301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0">
            <text:p>300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301]=[.B302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1">
            <text:p>301</text:p>
          </table:table-cell>
          <table:table-cell table:style-name="ce2"/>
          <table:table-cell table:content-validation-name="val1"/>
          <table:table-cell table:content-validation-name="val3"/>
          <table:table-cell table:content-validation-name="val4"/>
          <table:table-cell table:number-columns-repeated="5"/>
          <table:table-cell table:formula="of:=IF([.B302]=[.B303];0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 table:number-rows-repeated="34"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 table:number-columns-repeated="1019"/>
        </table:table-row>
        <table:table-row table:style-name="ro1" table:number-rows-repeated="5">
          <table:table-cell table:number-columns-repeated="2"/>
          <table:table-cell table:content-validation-name="val1"/>
          <table:table-cell table:content-validation-name="val3"/>
          <table:table-cell table:number-columns-repeated="1020"/>
        </table:table-row>
        <table:table-row table:style-name="ro1" table:number-rows-repeated="153">
          <table:table-cell table:number-columns-repeated="2"/>
          <table:table-cell table:content-validation-name="val1" table:number-columns-repeated="2"/>
          <table:table-cell table:number-columns-repeated="1020"/>
        </table:table-row>
        <table:table-row table:style-name="ro1" table:number-rows-repeated="649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" table:style-name="ta2" table:print="false">
        <office:forms form:automatic-focus="false" form:apply-design-mode="false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21"/>
        <table:table-column table:style-name="co10" table:visibility="collapse" table:default-cell-style-name="ce21"/>
        <table:table-column table:style-name="co5" table:number-columns-repeated="247" table:default-cell-style-name="ce1"/>
        <table:table-column table:style-name="co10" table:number-columns-repeated="767" table:default-cell-style-name="Default"/>
        <table:table-row table:style-name="ro3">
          <table:table-cell table:number-columns-repeated="1024"/>
        </table:table-row>
        <table:table-row table:style-name="ro4">
          <table:table-cell/>
          <table:table-cell table:style-name="ce4"/>
          <table:table-cell/>
          <table:table-cell>
            <draw:frame table:end-cell-address="Synthese.F17" table:end-x="3.417cm" table:end-y="0.018cm" draw:z-index="0" draw:name="Chart 4" draw:style-name="gr1" svg:width="8.877cm" svg:height="7.103cm" svg:x="0.253cm" svg:y="0.587cm">
              <draw:object draw:notify-on-update-of-ranges="Synthese.B19:Synthese.B22 Synthese.B19:Synthese.B22 Synthese.C19:Synthese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Synthese.N16" table:end-x="1.335cm" table:end-y="0.232cm" draw:z-index="1" draw:name="Chart 5" draw:style-name="gr1" svg:width="11.866cm" svg:height="7.293cm" svg:x="3.592cm" svg:y="0.156cm">
              <draw:object draw:notify-on-update-of-ranges="Synthese.B19:Synthese.B22 Synthese.D18:Synthese.D18 Synthese.D19:Synthese.D22 Synthese.E18:Synthese.E18 Synthese.E19:Synthese.E22 Synthese.F18:Synthese.F18 Synthese.F19:Synthese.F22 Synthese.G18:Synthese.G18 Synthese.G19:Synthese.G22 Synthese.H18:Synthese.H18 Synthese.H19:Synthese.H22 Synthese.B19:Synthese.B19 Synthese.B20:Synthese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4"/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3">
          <table:table-cell/>
          <table:table-cell table:style-name="ce4"/>
          <table:table-cell table:style-name="Default"/>
          <table:table-cell table:style-name="ce17"/>
          <table:table-cell/>
          <table:table-cell table:style-name="ce19"/>
          <table:table-cell table:number-columns-repeated="1018"/>
        </table:table-row>
        <table:table-row table:style-name="ro3">
          <table:table-cell/>
          <table:table-cell table:style-name="ce4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4"/>
          <table:table-cell table:number-columns-repeated="7"/>
          <table:table-cell table:style-name="ce22"/>
          <table:table-cell table:number-columns-repeated="1014"/>
        </table:table-row>
        <table:table-row table:style-name="ro3">
          <table:table-cell/>
          <table:table-cell office:value-type="string">
            <text:p>Nombre de sorties</text:p>
          </table:table-cell>
          <table:table-cell table:style-name="ce11" table:formula="of:=['Saisie des prises '.L12]" office:value-type="float" office:value="44">
            <text:p>44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oyenne par sortie</text:p>
          </table:table-cell>
          <table:table-cell table:style-name="ce12" table:formula="of:=[.C11]/[.C8]" office:value-type="float" office:value="2.25">
            <text:p>2,25</text:p>
          </table:table-cell>
          <table:table-cell table:number-columns-repeated="1021"/>
        </table:table-row>
        <table:table-row table:style-name="ro5">
          <table:table-cell/>
          <table:table-cell table:style-name="ce5" table:formula="of:=IF([.C11]=[.J19];&quot;&quot;;&quot;ERREUR&quot;)">
            <text:p/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Nombre de prises:</text:p>
          </table:table-cell>
          <table:table-cell table:style-name="ce13" table:formula="of:=COUNTA([$'Saisie des prises '.B2:.B219])-[.C16]" office:value-type="float" office:value="99">
            <text:p>99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>
            <text:p>Farios</text:p>
          </table:table-cell>
          <table:table-cell table:style-name="ce14" table:formula="of:=COUNTIF([$'Saisie des prises '.$C$2:.C$317];[$'Saisie des prises '.$L$1])" office:value-type="float" office:value="41">
            <text:p>4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>
            <text:p>Arc en ciel</text:p>
          </table:table-cell>
          <table:table-cell table:style-name="ce14" table:formula="of:=COUNTIF([$'Saisie des prises '.$C$2:.$C$317];[$'Saisie des prises '.$L2])" office:value-type="float" office:value="57">
            <text:p>57</text:p>
          </table:table-cell>
          <table:table-cell table:number-columns-repeated="1021"/>
        </table:table-row>
        <table:table-row table:style-name="ro3">
          <table:table-cell/>
          <table:table-cell table:style-name="ce8" office:value-type="string">
            <text:p>Saumon de fontaine</text:p>
          </table:table-cell>
          <table:table-cell table:style-name="ce14" table:formula="of:=COUNTIF([$'Saisie des prises '.$C$2:.$C$317];[$'Saisie des prises '.$L3])"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>
            <text:p>Brochet</text:p>
          </table:table-cell>
          <table:table-cell table:style-name="ce14" table:formula="of:=COUNTIF([$'Saisie des prises '.$C$2:.$C$317];[$'Saisie des prises '.$L4])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9" office:value-type="string">
            <text:p>Bredouille</text:p>
          </table:table-cell>
          <table:table-cell table:style-name="ce14" table:formula="of:=COUNTIF([$'Saisie des prises '.$C$2:.$C$317];[$'Saisie des prises '.$L5])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2" table:number-rows-spanned="1">
            <text:p>Nombre de poissons suivant la lune</text:p>
          </table:table-cell>
          <table:covered-table-cell/>
          <table:table-cell office:value-type="string">
            <text:p>fario</text:p>
          </table:table-cell>
          <table:table-cell table:style-name="ce18" office:value-type="string">
            <text:p>arc en ciel </text:p>
          </table:table-cell>
          <table:table-cell table:style-name="ce20" office:value-type="string">
            <text:p>saumon de fontaine</text:p>
          </table:table-cell>
          <table:table-cell table:style-name="ce18" office:value-type="string">
            <text:p>brochet </text:p>
          </table:table-cell>
          <table:table-cell office:value-type="string">
            <text:p>Bredouille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Premier quartier</text:p>
          </table:table-cell>
          <table:table-cell table:style-name="ce14" table:formula="of:=SUM([.D19:.G19])" office:value-type="float" office:value="31">
            <text:p>31</text:p>
          </table:table-cell>
          <table:table-cell table:formula="of:=COUNTIF([$Feuil3.$C$18:.$K$300];40004)" office:value-type="float" office:value="9">
            <text:p>9</text:p>
          </table:table-cell>
          <table:table-cell table:formula="of:=COUNTIF([$Feuil3.$C$18:.$K$300];40001)" office:value-type="float" office:value="21">
            <text:p>21</text:p>
          </table:table-cell>
          <table:table-cell table:formula="of:=COUNTIF([$Feuil3.$C$18:.$K$300];40005)" office:value-type="float" office:value="1">
            <text:p>1</text:p>
          </table:table-cell>
          <table:table-cell table:formula="of:=COUNTIF([$Feuil3.$C$18:.$K$300];40003)" office:value-type="float" office:value="0">
            <text:p>0</text:p>
          </table:table-cell>
          <table:table-cell table:formula="of:=COUNTIF([$Feuil3.$C$18:.$K$300];40002)" office:value-type="float" office:value="1">
            <text:p>1</text:p>
          </table:table-cell>
          <table:table-cell table:formula="of:=SUM([.C19:.C22])" office:value-type="float" office:value="99">
            <text:p>99</text:p>
          </table:table-cell>
          <table:table-cell table:formula="of:=SUM([.I19];[.I20];[.I25];[.I26];[.I34];[.I35];[.I47];[.I48])/8" office:value-type="float" office:value="99">
            <text:p>99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Pleine lune</text:p>
          </table:table-cell>
          <table:table-cell table:style-name="ce14" table:formula="of:=SUM([.D20:.G20])" office:value-type="float" office:value="21">
            <text:p>21</text:p>
          </table:table-cell>
          <table:table-cell table:formula="of:=COUNTIF([$Feuil3.$C$18:.$K$300];30004)" office:value-type="float" office:value="9">
            <text:p>9</text:p>
          </table:table-cell>
          <table:table-cell table:formula="of:=COUNTIF([$Feuil3.$C$18:.$K$300];30001)" office:value-type="float" office:value="12">
            <text:p>12</text:p>
          </table:table-cell>
          <table:table-cell table:formula="of:=COUNTIF([$Feuil3.$C$18:.$K$300];30003)" office:value-type="float" office:value="0">
            <text:p>0</text:p>
          </table:table-cell>
          <table:table-cell table:formula="of:=COUNTIF([$Feuil3.$C$18:.$K$300];30003)" office:value-type="float" office:value="0">
            <text:p>0</text:p>
          </table:table-cell>
          <table:table-cell table:formula="of:=COUNTIF([$Feuil3.$C$18:.$K$300];30002)" office:value-type="float" office:value="0">
            <text:p>0</text:p>
          </table:table-cell>
          <table:table-cell table:formula="of:=SUM([.D19:.G22])" office:value-type="float" office:value="99">
            <text:p>9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une rousse</text:p>
          </table:table-cell>
          <table:table-cell table:style-name="ce14" table:formula="of:=SUM([.D21:.G21])" office:value-type="float" office:value="20">
            <text:p>20</text:p>
          </table:table-cell>
          <table:table-cell table:formula="of:=COUNTIF([$Feuil3.$C$18:.$K$300];20004)" office:value-type="float" office:value="10">
            <text:p>10</text:p>
          </table:table-cell>
          <table:table-cell table:formula="of:=COUNTIF([$Feuil3.$C$18:.$K$300];20001)" office:value-type="float" office:value="10">
            <text:p>10</text:p>
          </table:table-cell>
          <table:table-cell table:formula="of:=COUNTIF([$Feuil3.$C$18:.$K$300];20005)" office:value-type="float" office:value="0">
            <text:p>0</text:p>
          </table:table-cell>
          <table:table-cell table:formula="of:=COUNTIF([$Feuil3.$C$18:.$K$300];20003)" office:value-type="float" office:value="0">
            <text:p>0</text:p>
          </table:table-cell>
          <table:table-cell table:formula="of:=COUNTIF([$Feuil3.$C$18:.$K$300];20002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Dernier quartier</text:p>
          </table:table-cell>
          <table:table-cell table:style-name="ce14" table:formula="of:=SUM([.D22:.G22])" office:value-type="float" office:value="27">
            <text:p>27</text:p>
          </table:table-cell>
          <table:table-cell table:formula="of:=COUNTIF([$Feuil3.$C$18:.$K$300];10004)" office:value-type="float" office:value="13">
            <text:p>13</text:p>
          </table:table-cell>
          <table:table-cell table:formula="of:=COUNTIF([$Feuil3.$C$18:.$K$300];10001)" office:value-type="float" office:value="14">
            <text:p>14</text:p>
          </table:table-cell>
          <table:table-cell table:formula="of:=COUNTIF([$Feuil3.$C$18:.$K$300];10005)" office:value-type="float" office:value="0">
            <text:p>0</text:p>
          </table:table-cell>
          <table:table-cell table:formula="of:=COUNTIF([$Feuil3.$C$18:.$K$300];10003)" office:value-type="float" office:value="0">
            <text:p>0</text:p>
          </table:table-cell>
          <table:table-cell table:formula="of:=COUNTIF([$Feuil3.$C$18:.$K$300];10002)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Nombre de poissons suivant lieu de <text:span text:style-name="T1">pêche</text:span></text:p>
          </table:table-cell>
          <table:table-cell/>
          <table:table-cell office:value-type="string">
            <text:p>fario</text:p>
          </table:table-cell>
          <table:table-cell table:style-name="ce18" office:value-type="string">
            <text:p>arc en ciel </text:p>
          </table:table-cell>
          <table:table-cell table:style-name="ce20" office:value-type="string">
            <text:p>saumon de fontaine</text:p>
          </table:table-cell>
          <table:table-cell table:style-name="ce18" office:value-type="string">
            <text:p>brochet </text:p>
          </table:table-cell>
          <table:table-cell office:value-type="string">
            <text:p>Bredouille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Moulin des prés</text:p>
          </table:table-cell>
          <table:table-cell table:style-name="ce14" table:formula="of:=SUM([.D25:.G25])" office:value-type="float" office:value="42">
            <text:p>42</text:p>
          </table:table-cell>
          <table:table-cell table:formula="of:=COUNTIF([$Feuil3.$H$18:.$H$300];44)" office:value-type="float" office:value="16">
            <text:p>16</text:p>
          </table:table-cell>
          <table:table-cell table:formula="of:=COUNTIF([$Feuil3.$H$18:.$H$300];41)" office:value-type="float" office:value="25">
            <text:p>25</text:p>
          </table:table-cell>
          <table:table-cell table:formula="of:=COUNTIF([$Feuil3.$H$18:.$H$300];45)" office:value-type="float" office:value="1">
            <text:p>1</text:p>
          </table:table-cell>
          <table:table-cell table:formula="of:=COUNTIF([$Feuil3.$H$18:.$H$300];43)" office:value-type="float" office:value="0">
            <text:p>0</text:p>
          </table:table-cell>
          <table:table-cell table:formula="of:=COUNTIF([$Feuil3.$H$18:.$H$300];42)" office:value-type="float" office:value="0">
            <text:p>0</text:p>
          </table:table-cell>
          <table:table-cell table:formula="of:=SUM([.D25:.G30])" office:value-type="float" office:value="99">
            <text:p>9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Fourche </text:p>
          </table:table-cell>
          <table:table-cell table:style-name="ce14" table:formula="of:=SUM([.D26:.G26])" office:value-type="float" office:value="55">
            <text:p>55</text:p>
          </table:table-cell>
          <table:table-cell table:formula="of:=COUNTIF([$Feuil3.$H$18:.$H$300];14)" office:value-type="float" office:value="25">
            <text:p>25</text:p>
          </table:table-cell>
          <table:table-cell table:formula="of:=COUNTIF([$Feuil3.$H$18:.$H$300];11)" office:value-type="float" office:value="30">
            <text:p>30</text:p>
          </table:table-cell>
          <table:table-cell table:formula="of:=COUNTIF([$Feuil3.$H$18:.$H$300];15)" office:value-type="float" office:value="0">
            <text:p>0</text:p>
          </table:table-cell>
          <table:table-cell table:formula="of:=COUNTIF([$Feuil3.$H$18:.$H$300];43)" office:value-type="float" office:value="0">
            <text:p>0</text:p>
          </table:table-cell>
          <table:table-cell table:formula="of:=COUNTIF([$Feuil3.$H$18:.$H$300];12)" office:value-type="float" office:value="2">
            <text:p>2</text:p>
          </table:table-cell>
          <table:table-cell table:formula="of:=SUM([.C25:.C30])" office:value-type="float" office:value="99">
            <text:p>9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avoir </text:p>
          </table:table-cell>
          <table:table-cell table:style-name="ce14" table:formula="of:=SUM([.D27:.G27])" office:value-type="float" office:value="2">
            <text:p>2</text:p>
          </table:table-cell>
          <table:table-cell table:formula="of:=COUNTIF([$Feuil3.$H$18:.$H$300];34)" office:value-type="float" office:value="0">
            <text:p>0</text:p>
          </table:table-cell>
          <table:table-cell table:formula="of:=COUNTIF([$Feuil3.$H$18:.$H$300];31)" office:value-type="float" office:value="2">
            <text:p>2</text:p>
          </table:table-cell>
          <table:table-cell table:formula="of:=COUNTIF([$Feuil3.$H$18:.$H$300];35)" office:value-type="float" office:value="0">
            <text:p>0</text:p>
          </table:table-cell>
          <table:table-cell table:formula="of:=COUNTIF([$Feuil3.$H$18:.$H$300];43)" office:value-type="float" office:value="0">
            <text:p>0</text:p>
          </table:table-cell>
          <table:table-cell table:formula="of:=COUNTIF([$Feuil3.$H$18:.$H$300];32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Jardin</text:p>
          </table:table-cell>
          <table:table-cell table:style-name="ce14" table:formula="of:=SUM([.D28:.G28])" office:value-type="float" office:value="0">
            <text:p>0</text:p>
          </table:table-cell>
          <table:table-cell table:formula="of:=COUNTIF([$Feuil3.$H$18:.$H$300];24)" office:value-type="float" office:value="0">
            <text:p>0</text:p>
          </table:table-cell>
          <table:table-cell table:formula="of:=COUNTIF([$Feuil3.$H$18:.$H$300];21)" office:value-type="float" office:value="0">
            <text:p>0</text:p>
          </table:table-cell>
          <table:table-cell table:formula="of:=COUNTIF([$Feuil3.$H$18:.$H$300];25)" office:value-type="float" office:value="0">
            <text:p>0</text:p>
          </table:table-cell>
          <table:table-cell table:formula="of:=COUNTIF([$Feuil3.$H$18:.$H$300];43)" office:value-type="float" office:value="0">
            <text:p>0</text:p>
          </table:table-cell>
          <table:table-cell table:formula="of:=COUNTIF([$Feuil3.$H$18:.$H$300];22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Secteur </text:p>
          </table:table-cell>
          <table:table-cell table:style-name="ce14" table:formula="of:=SUM([.D29:.G29])" office:value-type="float" office:value="0">
            <text:p>0</text:p>
          </table:table-cell>
          <table:table-cell table:formula="of:=COUNTIF([$Feuil3.$H$18:.$H$300];54)" office:value-type="float" office:value="0">
            <text:p>0</text:p>
          </table:table-cell>
          <table:table-cell table:formula="of:=COUNTIF([$Feuil3.$H$18:.$H$300];51)" office:value-type="float" office:value="0">
            <text:p>0</text:p>
          </table:table-cell>
          <table:table-cell table:formula="of:=COUNTIF([$Feuil3.$H$18:.$H$300];55)" office:value-type="float" office:value="0">
            <text:p>0</text:p>
          </table:table-cell>
          <table:table-cell table:formula="of:=COUNTIF([$Feuil3.$H$18:.$H$300];43)" office:value-type="float" office:value="0">
            <text:p>0</text:p>
          </table:table-cell>
          <table:table-cell table:formula="of:=COUNTIF([$Feuil3.$H$18:.$H$300];52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Station épuration </text:p>
          </table:table-cell>
          <table:table-cell table:style-name="ce14" table:formula="of:=SUM([.D30:.G30])" office:value-type="float" office:value="0">
            <text:p>0</text:p>
          </table:table-cell>
          <table:table-cell table:formula="of:=COUNTIF([$Feuil3.$H$18:.$H$300];64)" office:value-type="float" office:value="0">
            <text:p>0</text:p>
          </table:table-cell>
          <table:table-cell table:formula="of:=COUNTIF([$Feuil3.$H$18:.$H$300];61)" office:value-type="float" office:value="0">
            <text:p>0</text:p>
          </table:table-cell>
          <table:table-cell table:formula="of:=COUNTIF([$Feuil3.$H$18:.$H$300];65)" office:value-type="float" office:value="0">
            <text:p>0</text:p>
          </table:table-cell>
          <table:table-cell table:formula="of:=COUNTIF([$Feuil3.$H$18:.$H$300];43)" office:value-type="float" office:value="0">
            <text:p>0</text:p>
          </table:table-cell>
          <table:table-cell table:formula="of:=COUNTIF([$Feuil3.$H$18:.$H$300];62)" office:value-type="float" office:value="0">
            <text:p>0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2" table:number-rows-spanned="1">
            <text:p>Nombre de poissons suivant <text:span text:style-name="T1">l'appât</text:span></text:p>
          </table:table-cell>
          <table:covered-table-cell/>
          <table:table-cell office:value-type="string">
            <text:p>fario</text:p>
          </table:table-cell>
          <table:table-cell table:style-name="ce18" office:value-type="string">
            <text:p>arc en ciel </text:p>
          </table:table-cell>
          <table:table-cell table:style-name="ce20" office:value-type="string">
            <text:p>saumon de fontaine</text:p>
          </table:table-cell>
          <table:table-cell table:style-name="ce18" office:value-type="string">
            <text:p>brochet 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Eperlan</text:p>
          </table:table-cell>
          <table:table-cell table:style-name="ce14" table:formula="of:=COUNTIF([$'Saisie des prises '.$E$2:.$E$300];[$'Saisie des prises '.M2])" office:value-type="float" office:value="45">
            <text:p>45</text:p>
          </table:table-cell>
          <table:table-cell table:formula="of:=COUNTIF([$Feuil3.$C$18:.$K$300];404)" office:value-type="float" office:value="19">
            <text:p>19</text:p>
          </table:table-cell>
          <table:table-cell table:formula="of:=COUNTIF([$Feuil3.$C$18:.$K$300];401)" office:value-type="float" office:value="25">
            <text:p>25</text:p>
          </table:table-cell>
          <table:table-cell table:formula="of:=COUNTIF([$Feuil3.$C$18:.$K$300];405)" office:value-type="float" office:value="1">
            <text:p>1</text:p>
          </table:table-cell>
          <table:table-cell table:formula="of:=COUNTIF([$Feuil3.$C$18:.$K$300];403)" office:value-type="float" office:value="0">
            <text:p>0</text:p>
          </table:table-cell>
          <table:table-cell/>
          <table:table-cell table:formula="of:=SUM([.D34:.G44])" office:value-type="float" office:value="99">
            <text:p>9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îs</text:p>
          </table:table-cell>
          <table:table-cell table:style-name="ce14" table:formula="of:=COUNTIF([$'Saisie des prises '.$E$2:.$E$300];[$'Saisie des prises '.M3])" office:value-type="float" office:value="0">
            <text:p>0</text:p>
          </table:table-cell>
          <table:table-cell table:formula="of:=COUNTIF([$Feuil3.$C$18:.$K$300];504)" office:value-type="float" office:value="0">
            <text:p>0</text:p>
          </table:table-cell>
          <table:table-cell table:formula="of:=COUNTIF([$Feuil3.$C$18:.$K$300];501)" office:value-type="float" office:value="0">
            <text:p>0</text:p>
          </table:table-cell>
          <table:table-cell table:formula="of:=COUNTIF([$Feuil3.$C$18:.$K$300];505)" office:value-type="float" office:value="0">
            <text:p>0</text:p>
          </table:table-cell>
          <table:table-cell table:formula="of:=COUNTIF([$Feuil3.$C$18:.$K$300];503)" office:value-type="float" office:value="0">
            <text:p>0</text:p>
          </table:table-cell>
          <table:table-cell/>
          <table:table-cell table:formula="of:=SUM([.C34:.C44])" office:value-type="float" office:value="99">
            <text:p>9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Pate</text:p>
          </table:table-cell>
          <table:table-cell table:style-name="ce14" table:formula="of:=COUNTIF([$'Saisie des prises '.$E$2:.$E$300];[$'Saisie des prises '.M4])" office:value-type="float" office:value="0">
            <text:p>0</text:p>
          </table:table-cell>
          <table:table-cell table:formula="of:=COUNTIF([$Feuil3.$C$18:.$K$300];604)" office:value-type="float" office:value="0">
            <text:p>0</text:p>
          </table:table-cell>
          <table:table-cell table:formula="of:=COUNTIF([$Feuil3.$C$18:.$K$300];601)" office:value-type="float" office:value="0">
            <text:p>0</text:p>
          </table:table-cell>
          <table:table-cell table:formula="of:=COUNTIF([$Feuil3.$C$18:.$K$300];605)" office:value-type="float" office:value="0">
            <text:p>0</text:p>
          </table:table-cell>
          <table:table-cell table:formula="of:=COUNTIF([$Feuil3.$C$18:.$K$300];6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Pate + teigne</text:p>
          </table:table-cell>
          <table:table-cell table:style-name="ce14" table:formula="of:=COUNTIF([$'Saisie des prises '.$E$2:.$E$300];[$'Saisie des prises '.M5])" office:value-type="float" office:value="1">
            <text:p>1</text:p>
          </table:table-cell>
          <table:table-cell table:formula="of:=COUNTIF([$Feuil3.$C$18:.$K$300];704)" office:value-type="float" office:value="0">
            <text:p>0</text:p>
          </table:table-cell>
          <table:table-cell table:formula="of:=COUNTIF([$Feuil3.$C$18:.$K$300];701)" office:value-type="float" office:value="1">
            <text:p>1</text:p>
          </table:table-cell>
          <table:table-cell table:formula="of:=COUNTIF([$Feuil3.$C$18:.$K$300];705)" office:value-type="float" office:value="0">
            <text:p>0</text:p>
          </table:table-cell>
          <table:table-cell table:formula="of:=COUNTIF([$Feuil3.$C$18:.$K$300];7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Teigne</text:p>
          </table:table-cell>
          <table:table-cell table:style-name="ce14" table:formula="of:=COUNTIF([$'Saisie des prises '.$E$2:.$E$300];[$'Saisie des prises '.M6])" office:value-type="float" office:value="2">
            <text:p>2</text:p>
          </table:table-cell>
          <table:table-cell table:formula="of:=COUNTIF([$Feuil3.$C$18:.$K$300];904)" office:value-type="float" office:value="0">
            <text:p>0</text:p>
          </table:table-cell>
          <table:table-cell table:formula="of:=COUNTIF([$Feuil3.$C$18:.$K$300];901)" office:value-type="float" office:value="2">
            <text:p>2</text:p>
          </table:table-cell>
          <table:table-cell table:formula="of:=COUNTIF([$Feuil3.$C$18:.$K$300];905)" office:value-type="float" office:value="0">
            <text:p>0</text:p>
          </table:table-cell>
          <table:table-cell table:formula="of:=COUNTIF([$Feuil3.$C$18:.$K$300];9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Ver de terre</text:p>
          </table:table-cell>
          <table:table-cell table:style-name="ce14" table:formula="of:=COUNTIF([$'Saisie des prises '.$E$2:.$E$300];[$'Saisie des prises '.M7])" office:value-type="float" office:value="14">
            <text:p>14</text:p>
          </table:table-cell>
          <table:table-cell table:formula="of:=COUNTIF([$Feuil3.$C$18:.$K$300];1004)" office:value-type="float" office:value="4">
            <text:p>4</text:p>
          </table:table-cell>
          <table:table-cell table:formula="of:=COUNTIF([$Feuil3.$C$18:.$K$300];1001)" office:value-type="float" office:value="10">
            <text:p>10</text:p>
          </table:table-cell>
          <table:table-cell table:formula="of:=COUNTIF([$Feuil3.$C$18:.$K$300];1005)" office:value-type="float" office:value="0">
            <text:p>0</text:p>
          </table:table-cell>
          <table:table-cell table:formula="of:=COUNTIF([$Feuil3.$C$18:.$K$300];10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Ver de terre + Maîs</text:p>
          </table:table-cell>
          <table:table-cell table:style-name="ce14" table:formula="of:=COUNTIF([$'Saisie des prises '.$E$2:.$E$300];[$'Saisie des prises '.M8])" office:value-type="float" office:value="0">
            <text:p>0</text:p>
          </table:table-cell>
          <table:table-cell table:formula="of:=COUNTIF([$Feuil3.$C$18:.$K$300];1104)" office:value-type="float" office:value="0">
            <text:p>0</text:p>
          </table:table-cell>
          <table:table-cell table:formula="of:=COUNTIF([$Feuil3.$C$18:.$K$300];1101)" office:value-type="float" office:value="0">
            <text:p>0</text:p>
          </table:table-cell>
          <table:table-cell table:formula="of:=COUNTIF([$Feuil3.$C$18:.$K$300];1105)" office:value-type="float" office:value="0">
            <text:p>0</text:p>
          </table:table-cell>
          <table:table-cell table:formula="of:=COUNTIF([$Feuil3.$C$18:.$K$300];11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Ver de terre + Pate</text:p>
          </table:table-cell>
          <table:table-cell table:style-name="ce14" table:formula="of:=COUNTIF([$'Saisie des prises '.$E$2:.$E$300];[$'Saisie des prises '.M9])" office:value-type="float" office:value="0">
            <text:p>0</text:p>
          </table:table-cell>
          <table:table-cell table:formula="of:=COUNTIF([$Feuil3.$C$18:.$K$300];1204)" office:value-type="float" office:value="0">
            <text:p>0</text:p>
          </table:table-cell>
          <table:table-cell table:formula="of:=COUNTIF([$Feuil3.$C$18:.$K$300];1201)" office:value-type="float" office:value="0">
            <text:p>0</text:p>
          </table:table-cell>
          <table:table-cell table:formula="of:=COUNTIF([$Feuil3.$C$18:.$K$300];1205)" office:value-type="float" office:value="0">
            <text:p>0</text:p>
          </table:table-cell>
          <table:table-cell table:formula="of:=COUNTIF([$Feuil3.$C$18:.$K$300];12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Ver de terre + teigne</text:p>
          </table:table-cell>
          <table:table-cell table:style-name="ce14" table:formula="of:=COUNTIF([$'Saisie des prises '.$E$2:.$E$300];[$'Saisie des prises '.M10])" office:value-type="float" office:value="2">
            <text:p>2</text:p>
          </table:table-cell>
          <table:table-cell table:formula="of:=COUNTIF([$Feuil3.$C$18:.$K$300];1304)" office:value-type="float" office:value="0">
            <text:p>0</text:p>
          </table:table-cell>
          <table:table-cell table:formula="of:=COUNTIF([$Feuil3.$C$18:.$K$300];1301)" office:value-type="float" office:value="2">
            <text:p>2</text:p>
          </table:table-cell>
          <table:table-cell table:formula="of:=COUNTIF([$Feuil3.$C$18:.$K$300];1305)" office:value-type="float" office:value="0">
            <text:p>0</text:p>
          </table:table-cell>
          <table:table-cell table:formula="of:=COUNTIF([$Feuil3.$C$18:.$K$300];13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Leurre</text:p>
          </table:table-cell>
          <table:table-cell table:style-name="ce14" table:formula="of:=COUNTIF([$'Saisie des prises '.$E$2:.$E$300];[$'Saisie des prises '.M11])" office:value-type="float" office:value="20">
            <text:p>20</text:p>
          </table:table-cell>
          <table:table-cell table:formula="of:=COUNTIF([$Feuil3.$C$18:.$K$300];304)" office:value-type="float" office:value="10">
            <text:p>10</text:p>
          </table:table-cell>
          <table:table-cell table:formula="of:=COUNTIF([$Feuil3.$C$18:.$K$300];301)" office:value-type="float" office:value="10">
            <text:p>10</text:p>
          </table:table-cell>
          <table:table-cell table:formula="of:=COUNTIF([$Feuil3.$C$18:.$K$300];305)" office:value-type="float" office:value="0">
            <text:p>0</text:p>
          </table:table-cell>
          <table:table-cell table:formula="of:=COUNTIF([$Feuil3.$C$18:.$K$300];3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?</text:p>
          </table:table-cell>
          <table:table-cell table:style-name="ce14" table:formula="of:=COUNTIF([$'Saisie des prises '.$E$2:.$E$300];[$'Saisie des prises '.M12])" office:value-type="float" office:value="15">
            <text:p>15</text:p>
          </table:table-cell>
          <table:table-cell table:formula="of:=COUNTIF([$Feuil3.$C$18:.$K$300];104)" office:value-type="float" office:value="8">
            <text:p>8</text:p>
          </table:table-cell>
          <table:table-cell table:formula="of:=COUNTIF([$Feuil3.$C$18:.$K$300];101)" office:value-type="float" office:value="7">
            <text:p>7</text:p>
          </table:table-cell>
          <table:table-cell table:formula="of:=COUNTIF([$Feuil3.$C$18:.$K$300];105)" office:value-type="float" office:value="0">
            <text:p>0</text:p>
          </table:table-cell>
          <table:table-cell table:formula="of:=COUNTIF([$Feuil3.$C$18:.$K$300];103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Nombre de poisson par mois</text:p>
          </table:table-cell>
          <table:table-cell/>
          <table:table-cell office:value-type="string">
            <text:p>fario</text:p>
          </table:table-cell>
          <table:table-cell table:style-name="ce18" office:value-type="string">
            <text:p>arc en ciel </text:p>
          </table:table-cell>
          <table:table-cell table:style-name="ce20" office:value-type="string">
            <text:p>saumon de fontaine</text:p>
          </table:table-cell>
          <table:table-cell table:style-name="ce18" office:value-type="string">
            <text:p>brochet </text:p>
          </table:table-cell>
          <table:table-cell office:value-type="string">
            <text:p>Bredouille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Avril</text:p>
          </table:table-cell>
          <table:table-cell table:style-name="ce15" table:formula="of:=SUM([.D47:.G47])" office:value-type="float" office:value="22">
            <text:p>22</text:p>
          </table:table-cell>
          <table:table-cell table:style-name="ce7" table:formula="of:=COUNTIF([$'Saisie des prises '.$C$2:.D$23];[$'Saisie des prises '.$L$1])" office:value-type="float" office:value="14">
            <text:p>14</text:p>
          </table:table-cell>
          <table:table-cell table:style-name="ce7" table:formula="of:=COUNTIF([$'Saisie des prises '.$C$2:.E$23];[$'Saisie des prises '.$L$2])" office:value-type="float" office:value="8">
            <text:p>8</text:p>
          </table:table-cell>
          <table:table-cell table:style-name="ce7" table:formula="of:=COUNTIF([$'Saisie des prises '.$C$2:.F$23];[$'Saisie des prises '.$L$3])" office:value-type="float" office:value="0">
            <text:p>0</text:p>
          </table:table-cell>
          <table:table-cell table:style-name="ce7" table:formula="of:=COUNTIF([$'Saisie des prises '.$C$2:.G$23];[$'Saisie des prises '.$L$4])" office:value-type="float" office:value="0">
            <text:p>0</text:p>
          </table:table-cell>
          <table:table-cell table:style-name="ce7" table:formula="of:=COUNTIF([$'Saisie des prises '.$C$2:.H$23];[$'Saisie des prises '.$L$5])" office:value-type="float" office:value="0">
            <text:p>0</text:p>
          </table:table-cell>
          <table:table-cell table:formula="of:=SUM([.D47:.G62])" office:value-type="float" office:value="99">
            <text:p>9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Mai</text:p>
          </table:table-cell>
          <table:table-cell table:style-name="ce15" table:formula="of:=SUM([.D48:.G48])" office:value-type="float" office:value="45">
            <text:p>45</text:p>
          </table:table-cell>
          <table:table-cell table:style-name="ce7" table:formula="of:=COUNTIF([$'Saisie des prises '.$C$24:.D$70];[$'Saisie des prises '.$L$1])" office:value-type="float" office:value="16">
            <text:p>16</text:p>
          </table:table-cell>
          <table:table-cell table:style-name="ce7" table:formula="of:=COUNTIF([$'Saisie des prises '.$C$24:.E$70];[$'Saisie des prises '.$L$2])" office:value-type="float" office:value="28">
            <text:p>28</text:p>
          </table:table-cell>
          <table:table-cell table:style-name="ce7" table:formula="of:=COUNTIF([$'Saisie des prises '.$C$24:.F$70];[$'Saisie des prises '.$L$3])" office:value-type="float" office:value="1">
            <text:p>1</text:p>
          </table:table-cell>
          <table:table-cell table:style-name="ce7" table:formula="of:=COUNTIF([$'Saisie des prises '.$C$24:.G$70];[$'Saisie des prises '.$L$4])" office:value-type="float" office:value="0">
            <text:p>0</text:p>
          </table:table-cell>
          <table:table-cell table:style-name="ce7" table:formula="of:=COUNTIF([$'Saisie des prises '.$C$24:.H$70];[$'Saisie des prises '.$L$5])" office:value-type="float" office:value="2">
            <text:p>2</text:p>
          </table:table-cell>
          <table:table-cell table:formula="of:=SUM([.D47:.G52])" office:value-type="float" office:value="99">
            <text:p>99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Juin</text:p>
          </table:table-cell>
          <table:table-cell table:style-name="ce15" table:formula="of:=SUM([.D49:.G49])" office:value-type="float" office:value="30">
            <text:p>30</text:p>
          </table:table-cell>
          <table:table-cell table:style-name="ce7" table:formula="of:=COUNTIF([$'Saisie des prises '.$C$71:.D$100];[$'Saisie des prises '.$L$1])" office:value-type="float" office:value="10">
            <text:p>10</text:p>
          </table:table-cell>
          <table:table-cell table:style-name="ce7" table:formula="of:=COUNTIF([$'Saisie des prises '.$C$71:.E$100];[$'Saisie des prises '.$L$2])" office:value-type="float" office:value="20">
            <text:p>20</text:p>
          </table:table-cell>
          <table:table-cell table:style-name="ce7" table:formula="of:=COUNTIF([$'Saisie des prises '.$C$71:.F$100];[$'Saisie des prises '.$L$3])" office:value-type="float" office:value="0">
            <text:p>0</text:p>
          </table:table-cell>
          <table:table-cell table:style-name="ce7" table:formula="of:=COUNTIF([$'Saisie des prises '.$C$24:.G$100];[$'Saisie des prises '.$L$4])" office:value-type="float" office:value="0">
            <text:p>0</text:p>
          </table:table-cell>
          <table:table-cell table:style-name="ce7" table:formula="of:=COUNTIF([$'Saisie des prises '.$C$71:.H$100];[$'Saisie des prises '.$L$5]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Juillet</text:p>
          </table:table-cell>
          <table:table-cell table:style-name="ce15" table:formula="of:=SUM([.D50:.G50])" office:value-type="float" office:value="2">
            <text:p>2</text:p>
          </table:table-cell>
          <table:table-cell table:style-name="ce7" table:formula="of:=COUNTIF([$'Saisie des prises '.$C$101:.D$300];[$'Saisie des prises '.$L$1])" office:value-type="float" office:value="1">
            <text:p>1</text:p>
          </table:table-cell>
          <table:table-cell table:style-name="ce7" table:formula="of:=COUNTIF([$'Saisie des prises '.$C$101:.E$300];[$'Saisie des prises '.$L$2])" office:value-type="float" office:value="1">
            <text:p>1</text:p>
          </table:table-cell>
          <table:table-cell table:style-name="ce7" table:formula="of:=COUNTIF([$'Saisie des prises '.$C$101:.F$300];[$'Saisie des prises '.$L$3])" office:value-type="float" office:value="0">
            <text:p>0</text:p>
          </table:table-cell>
          <table:table-cell table:style-name="ce7" table:formula="of:=COUNTIF([$'Saisie des prises '.$C$101:.H$300];[$'Saisie des prises '.$L$4])" office:value-type="float" office:value="0">
            <text:p>0</text:p>
          </table:table-cell>
          <table:table-cell table:style-name="ce7" table:formula="of:=COUNTIF([$'Saisie des prises '.$C$101:.H$300];[$'Saisie des prises '.$L$5]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Aoû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eptembre</text:p>
          </table:table-cell>
          <table:table-cell table:number-columns-repeated="1022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8" table:default-cell-style-name="Default"/>
        <table:table-column table:style-name="co19" table:default-cell-style-name="ce24"/>
        <table:table-column table:style-name="co1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0" table:number-columns-repeated="1018" table:default-cell-style-name="Default"/>
        <table:table-row table:style-name="ro6">
          <table:table-cell/>
          <table:table-cell table:style-name="ce23" office:value-type="string">
            <text:p>Arc en ciel</text:p>
          </table:table-cell>
          <table:table-cell office:value-type="float" office:value="1">
            <text:p>1</text:p>
          </table:table-cell>
          <table:table-cell table:style-name="ce1" office:value-type="string">
            <text:p>Fourche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6">
          <table:table-cell/>
          <table:table-cell table:style-name="ce23" office:value-type="string">
            <text:p>Bredouille</text:p>
          </table:table-cell>
          <table:table-cell table:style-name="ce25" office:value-type="float" office:value="2">
            <text:p>2</text:p>
          </table:table-cell>
          <table:table-cell table:style-name="ce1" office:value-type="string">
            <text:p>Jardin</text:p>
          </table:table-cell>
          <table:table-cell office:value-type="float" office:value="20">
            <text:p>20</text:p>
          </table:table-cell>
          <table:table-cell table:style-name="ce1" office:value-type="string">
            <text:p>?</text:p>
          </table:table-cell>
          <table:table-cell office:value-type="float" office:value="100">
            <text:p>100</text:p>
          </table:table-cell>
          <table:table-cell table:style-name="ce1" office:value-type="string">
            <text:p>Dernier quartier</text:p>
          </table:table-cell>
          <table:table-cell office:value-type="float" office:value="10000">
            <text:p>10000</text:p>
          </table:table-cell>
          <table:table-cell table:number-columns-repeated="1015"/>
        </table:table-row>
        <table:table-row table:style-name="ro6">
          <table:table-cell/>
          <table:table-cell table:style-name="ce23" office:value-type="string">
            <text:p>Brochet</text:p>
          </table:table-cell>
          <table:table-cell office:value-type="float" office:value="3">
            <text:p>3</text:p>
          </table:table-cell>
          <table:table-cell table:style-name="ce1" office:value-type="string">
            <text:p>Lavoir</text:p>
          </table:table-cell>
          <table:table-cell office:value-type="float" office:value="30">
            <text:p>30</text:p>
          </table:table-cell>
          <table:table-cell table:style-name="ce1" office:value-type="string">
            <text:p>Blé</text:p>
          </table:table-cell>
          <table:table-cell office:value-type="float" office:value="200">
            <text:p>200</text:p>
          </table:table-cell>
          <table:table-cell table:style-name="ce1" office:value-type="string">
            <text:p>Lune rousse</text:p>
          </table:table-cell>
          <table:table-cell office:value-type="float" office:value="20000">
            <text:p>20000</text:p>
          </table:table-cell>
          <table:table-cell table:number-columns-repeated="1015"/>
        </table:table-row>
        <table:table-row table:style-name="ro6">
          <table:table-cell/>
          <table:table-cell table:style-name="ce23" office:value-type="string">
            <text:p>Fario</text:p>
          </table:table-cell>
          <table:table-cell office:value-type="float" office:value="4">
            <text:p>4</text:p>
          </table:table-cell>
          <table:table-cell table:style-name="ce1" office:value-type="string">
            <text:p>Moulin des prés</text:p>
          </table:table-cell>
          <table:table-cell office:value-type="float" office:value="40">
            <text:p>40</text:p>
          </table:table-cell>
          <table:table-cell table:style-name="ce1" office:value-type="string">
            <text:p>Eperlan</text:p>
          </table:table-cell>
          <table:table-cell office:value-type="float" office:value="400">
            <text:p>400</text:p>
          </table:table-cell>
          <table:table-cell table:style-name="ce1" office:value-type="string">
            <text:p>Pleine lune</text:p>
          </table:table-cell>
          <table:table-cell office:value-type="float" office:value="30000">
            <text:p>30000</text:p>
          </table:table-cell>
          <table:table-cell table:number-columns-repeated="1015"/>
        </table:table-row>
        <table:table-row table:style-name="ro6">
          <table:table-cell/>
          <table:table-cell table:style-name="ce23" office:value-type="string">
            <text:p>Saumon de fontaine</text:p>
          </table:table-cell>
          <table:table-cell office:value-type="float" office:value="5">
            <text:p>5</text:p>
          </table:table-cell>
          <table:table-cell table:style-name="ce1" office:value-type="string">
            <text:p>Secteur</text:p>
          </table:table-cell>
          <table:table-cell office:value-type="float" office:value="50">
            <text:p>50</text:p>
          </table:table-cell>
          <table:table-cell table:style-name="ce1" office:value-type="string">
            <text:p>Leurre</text:p>
          </table:table-cell>
          <table:table-cell office:value-type="float" office:value="300">
            <text:p>300</text:p>
          </table:table-cell>
          <table:table-cell table:style-name="ce1" office:value-type="string">
            <text:p>Premier quartier</text:p>
          </table:table-cell>
          <table:table-cell office:value-type="float" office:value="40000">
            <text:p>40000</text:p>
          </table:table-cell>
          <table:table-cell table:number-columns-repeated="1015"/>
        </table:table-row>
        <table:table-row table:style-name="ro6">
          <table:table-cell/>
          <table:table-cell table:style-name="Default"/>
          <table:table-cell/>
          <table:table-cell table:style-name="ce1" office:value-type="string">
            <text:p>Station épuration</text:p>
          </table:table-cell>
          <table:table-cell office:value-type="float" office:value="60">
            <text:p>60</text:p>
          </table:table-cell>
          <table:table-cell table:style-name="ce1" office:value-type="string">
            <text:p>Maîs</text:p>
          </table:table-cell>
          <table:table-cell office:value-type="float" office:value="500">
            <text:p>5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Pate</text:p>
          </table:table-cell>
          <table:table-cell office:value-type="float" office:value="600">
            <text:p>6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Pate + teigne</text:p>
          </table:table-cell>
          <table:table-cell office:value-type="float" office:value="700">
            <text:p>7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Poisson nageur</text:p>
          </table:table-cell>
          <table:table-cell office:value-type="float" office:value="800">
            <text:p>8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Teigne</text:p>
          </table:table-cell>
          <table:table-cell office:value-type="float" office:value="900">
            <text:p>9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Ver de terre</text:p>
          </table:table-cell>
          <table:table-cell office:value-type="float" office:value="1000">
            <text:p>10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Ver de terre + Maîs</text:p>
          </table:table-cell>
          <table:table-cell office:value-type="float" office:value="1100">
            <text:p>11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Ver de terre + Pate</text:p>
          </table:table-cell>
          <table:table-cell office:value-type="float" office:value="1200">
            <text:p>12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3"/>
          <table:table-cell table:style-name="ce1" office:value-type="string">
            <text:p>Ver de terre + teigne</text:p>
          </table:table-cell>
          <table:table-cell office:value-type="float" office:value="1300">
            <text:p>1300</text:p>
          </table:table-cell>
          <table:table-cell table:number-columns-repeated="1017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6">
          <table:table-cell/>
          <table:table-cell table:style-name="Default"/>
          <table:table-cell table:style-name="ce26"/>
          <table:table-cell table:style-name="ce27"/>
          <table:table-cell table:style-name="ce16"/>
          <table:table-cell/>
          <table:table-cell table:style-name="ce16"/>
          <table:table-cell table:number-columns-repeated="1017"/>
        </table:table-row>
        <table:table-row table:style-name="ro6">
          <table:table-cell office:value-type="string">
            <text:p>Pris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Poisson</text:p>
          </table:table-cell>
          <table:table-cell table:style-name="ce1" office:value-type="string">
            <text:p>Lieu</text:p>
          </table:table-cell>
          <table:table-cell table:style-name="ce1" office:value-type="string">
            <text:p>Appat</text:p>
          </table:table-cell>
          <table:table-cell table:style-name="ce1" office:value-type="string">
            <text:p>Lun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oisson lieu</text:p>
          </table:table-cell>
          <table:table-cell table:style-name="ce1" office:value-type="string">
            <text:p>poisson appat</text:p>
          </table:table-cell>
          <table:table-cell table:style-name="ce1" office:value-type="string">
            <text:p>poisson lune</text:p>
          </table:table-cell>
          <table:table-cell table:style-name="ce1" office:value-type="string">
            <text:p>poisson lieu appat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formula="of:=[$'Saisie des prises '.B2]" office:value-type="date" office:date-value="2009-04-01">
            <text:p>mercredi, avril 01, 2009</text:p>
          </table:table-cell>
          <table:table-cell table:formula="of:=VLOOKUP([$'Saisie des prises '.C2];[.$B$1:.$C$5];2)" office:value-type="float" office:value="4">
            <text:p>4</text:p>
          </table:table-cell>
          <table:table-cell table:formula="of:=VLOOKUP([$'Saisie des prises '.D2];[.$D$1:.$E$6];2)" office:value-type="float" office:value="10">
            <text:p>10</text:p>
          </table:table-cell>
          <table:table-cell table:formula="of:=VLOOKUP([$'Saisie des prises '.E2];[.$F$2:.$G$14];2)" office:value-type="float" office:value="100">
            <text:p>100</text:p>
          </table:table-cell>
          <table:table-cell table:formula="of:=VLOOKUP([$'Saisie des prises '.I2];[.$H$2:.$I$5];2)" office:value-type="float" office:value="20000">
            <text:p>20000</text:p>
          </table:table-cell>
          <table:table-cell table:formula="of:=SUM([.C18:.F18])" office:value-type="float" office:value="20114">
            <text:p>20114</text:p>
          </table:table-cell>
          <table:table-cell table:formula="of:=SUM([.C18:.D18])" office:value-type="float" office:value="14">
            <text:p>14</text:p>
          </table:table-cell>
          <table:table-cell table:formula="of:=SUM([.C18];[.E18])" office:value-type="float" office:value="104">
            <text:p>104</text:p>
          </table:table-cell>
          <table:table-cell table:formula="of:=SUM([.C18];[.F18])" office:value-type="float" office:value="20004">
            <text:p>20004</text:p>
          </table:table-cell>
          <table:table-cell table:formula="of:=SUM([.C18];[.D18];[.E18])" office:value-type="float" office:value="114">
            <text:p>114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formula="of:=[$'Saisie des prises '.B3]" office:value-type="date" office:date-value="2009-04-02">
            <text:p>jeudi, avril 02, 2009</text:p>
          </table:table-cell>
          <table:table-cell table:formula="of:=VLOOKUP([$'Saisie des prises '.C3];[.$B$1:.$C$5];2)" office:value-type="float" office:value="4">
            <text:p>4</text:p>
          </table:table-cell>
          <table:table-cell table:formula="of:=VLOOKUP([$'Saisie des prises '.D3];[.$D$1:.$E$6];2)" office:value-type="float" office:value="40">
            <text:p>40</text:p>
          </table:table-cell>
          <table:table-cell table:formula="of:=VLOOKUP([$'Saisie des prises '.E3];[.$F$2:.$G$14];2)" office:value-type="float" office:value="100">
            <text:p>100</text:p>
          </table:table-cell>
          <table:table-cell table:formula="of:=VLOOKUP([$'Saisie des prises '.I3];[.$H$2:.$I$5];2)" office:value-type="float" office:value="20000">
            <text:p>20000</text:p>
          </table:table-cell>
          <table:table-cell table:formula="of:=SUM([.C19:.F19])" office:value-type="float" office:value="20144">
            <text:p>20144</text:p>
          </table:table-cell>
          <table:table-cell table:formula="of:=SUM([.C19:.D19])" office:value-type="float" office:value="44">
            <text:p>44</text:p>
          </table:table-cell>
          <table:table-cell table:formula="of:=SUM([.C19];[.E19])" office:value-type="float" office:value="104">
            <text:p>104</text:p>
          </table:table-cell>
          <table:table-cell table:formula="of:=SUM([.C19];[.F19])" office:value-type="float" office:value="20004">
            <text:p>20004</text:p>
          </table:table-cell>
          <table:table-cell table:formula="of:=SUM([.C19];[.D19];[.E19])" office:value-type="float" office:value="144">
            <text:p>14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formula="of:=[$'Saisie des prises '.B4]" office:value-type="date" office:date-value="2009-04-02">
            <text:p>jeudi, avril 02, 2009</text:p>
          </table:table-cell>
          <table:table-cell table:formula="of:=VLOOKUP([$'Saisie des prises '.C4];[.$B$1:.$C$5];2)" office:value-type="float" office:value="4">
            <text:p>4</text:p>
          </table:table-cell>
          <table:table-cell table:formula="of:=VLOOKUP([$'Saisie des prises '.D4];[.$D$1:.$E$6];2)" office:value-type="float" office:value="40">
            <text:p>40</text:p>
          </table:table-cell>
          <table:table-cell table:formula="of:=VLOOKUP([$'Saisie des prises '.E4];[.$F$2:.$G$14];2)" office:value-type="float" office:value="100">
            <text:p>100</text:p>
          </table:table-cell>
          <table:table-cell table:formula="of:=VLOOKUP([$'Saisie des prises '.I4];[.$H$2:.$I$5];2)" office:value-type="float" office:value="20000">
            <text:p>20000</text:p>
          </table:table-cell>
          <table:table-cell table:formula="of:=SUM([.C20:.F20])" office:value-type="float" office:value="20144">
            <text:p>20144</text:p>
          </table:table-cell>
          <table:table-cell table:formula="of:=SUM([.C20:.D20])" office:value-type="float" office:value="44">
            <text:p>44</text:p>
          </table:table-cell>
          <table:table-cell table:formula="of:=SUM([.C20];[.E20])" office:value-type="float" office:value="104">
            <text:p>104</text:p>
          </table:table-cell>
          <table:table-cell table:formula="of:=SUM([.C20];[.F20])" office:value-type="float" office:value="20004">
            <text:p>20004</text:p>
          </table:table-cell>
          <table:table-cell table:formula="of:=SUM([.C20];[.D20];[.E20])" office:value-type="float" office:value="144">
            <text:p>144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table:formula="of:=[$'Saisie des prises '.B5]" office:value-type="date" office:date-value="2009-04-04">
            <text:p>samedi, avril 04, 2009</text:p>
          </table:table-cell>
          <table:table-cell table:formula="of:=VLOOKUP([$'Saisie des prises '.C5];[.$B$1:.$C$5];2)" office:value-type="float" office:value="4">
            <text:p>4</text:p>
          </table:table-cell>
          <table:table-cell table:formula="of:=VLOOKUP([$'Saisie des prises '.D5];[.$D$1:.$E$6];2)" office:value-type="float" office:value="10">
            <text:p>10</text:p>
          </table:table-cell>
          <table:table-cell table:formula="of:=VLOOKUP([$'Saisie des prises '.E5];[.$F$2:.$G$14];2)" office:value-type="float" office:value="100">
            <text:p>100</text:p>
          </table:table-cell>
          <table:table-cell table:formula="of:=VLOOKUP([$'Saisie des prises '.I5];[.$H$2:.$I$5];2)" office:value-type="float" office:value="40000">
            <text:p>40000</text:p>
          </table:table-cell>
          <table:table-cell table:formula="of:=SUM([.C21:.F21])" office:value-type="float" office:value="40114">
            <text:p>40114</text:p>
          </table:table-cell>
          <table:table-cell table:formula="of:=SUM([.C21:.D21])" office:value-type="float" office:value="14">
            <text:p>14</text:p>
          </table:table-cell>
          <table:table-cell table:formula="of:=SUM([.C21];[.E21])" office:value-type="float" office:value="104">
            <text:p>104</text:p>
          </table:table-cell>
          <table:table-cell table:formula="of:=SUM([.C21];[.F21])" office:value-type="float" office:value="40004">
            <text:p>40004</text:p>
          </table:table-cell>
          <table:table-cell table:formula="of:=SUM([.C21];[.D21];[.E21])" office:value-type="float" office:value="114">
            <text:p>114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table:formula="of:=[$'Saisie des prises '.B6]" office:value-type="date" office:date-value="2009-04-04">
            <text:p>samedi, avril 04, 2009</text:p>
          </table:table-cell>
          <table:table-cell table:formula="of:=VLOOKUP([$'Saisie des prises '.C6];[.$B$1:.$C$5];2)" office:value-type="float" office:value="4">
            <text:p>4</text:p>
          </table:table-cell>
          <table:table-cell table:formula="of:=VLOOKUP([$'Saisie des prises '.D6];[.$D$1:.$E$6];2)" office:value-type="float" office:value="10">
            <text:p>10</text:p>
          </table:table-cell>
          <table:table-cell table:formula="of:=VLOOKUP([$'Saisie des prises '.E6];[.$F$2:.$G$14];2)" office:value-type="float" office:value="100">
            <text:p>100</text:p>
          </table:table-cell>
          <table:table-cell table:formula="of:=VLOOKUP([$'Saisie des prises '.I6];[.$H$2:.$I$5];2)" office:value-type="float" office:value="40000">
            <text:p>40000</text:p>
          </table:table-cell>
          <table:table-cell table:formula="of:=SUM([.C22:.F22])" office:value-type="float" office:value="40114">
            <text:p>40114</text:p>
          </table:table-cell>
          <table:table-cell table:formula="of:=SUM([.C22:.D22])" office:value-type="float" office:value="14">
            <text:p>14</text:p>
          </table:table-cell>
          <table:table-cell table:formula="of:=SUM([.C22];[.E22])" office:value-type="float" office:value="104">
            <text:p>104</text:p>
          </table:table-cell>
          <table:table-cell table:formula="of:=SUM([.C22];[.F22])" office:value-type="float" office:value="40004">
            <text:p>40004</text:p>
          </table:table-cell>
          <table:table-cell table:formula="of:=SUM([.C22];[.D22];[.E22])" office:value-type="float" office:value="114">
            <text:p>114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table:formula="of:=[$'Saisie des prises '.B7]" office:value-type="date" office:date-value="2009-04-05">
            <text:p>dimanche, avril 05, 2009</text:p>
          </table:table-cell>
          <table:table-cell table:formula="of:=VLOOKUP([$'Saisie des prises '.C7];[.$B$1:.$C$5];2)" office:value-type="float" office:value="4">
            <text:p>4</text:p>
          </table:table-cell>
          <table:table-cell table:formula="of:=VLOOKUP([$'Saisie des prises '.D7];[.$D$1:.$E$6];2)" office:value-type="float" office:value="10">
            <text:p>10</text:p>
          </table:table-cell>
          <table:table-cell table:formula="of:=VLOOKUP([$'Saisie des prises '.E7];[.$F$2:.$G$14];2)" office:value-type="float" office:value="100">
            <text:p>100</text:p>
          </table:table-cell>
          <table:table-cell table:formula="of:=VLOOKUP([$'Saisie des prises '.I7];[.$H$2:.$I$5];2)" office:value-type="float" office:value="40000">
            <text:p>40000</text:p>
          </table:table-cell>
          <table:table-cell table:formula="of:=SUM([.C23:.F23])" office:value-type="float" office:value="40114">
            <text:p>40114</text:p>
          </table:table-cell>
          <table:table-cell table:formula="of:=SUM([.C23:.D23])" office:value-type="float" office:value="14">
            <text:p>14</text:p>
          </table:table-cell>
          <table:table-cell table:formula="of:=SUM([.C23];[.E23])" office:value-type="float" office:value="104">
            <text:p>104</text:p>
          </table:table-cell>
          <table:table-cell table:formula="of:=SUM([.C23];[.F23])" office:value-type="float" office:value="40004">
            <text:p>40004</text:p>
          </table:table-cell>
          <table:table-cell table:formula="of:=SUM([.C23];[.D23];[.E23])" office:value-type="float" office:value="114">
            <text:p>114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formula="of:=[$'Saisie des prises '.B8]" office:value-type="date" office:date-value="2009-04-06">
            <text:p>lundi, avril 06, 2009</text:p>
          </table:table-cell>
          <table:table-cell table:formula="of:=VLOOKUP([$'Saisie des prises '.C8];[.$B$1:.$C$5];2)" office:value-type="float" office:value="4">
            <text:p>4</text:p>
          </table:table-cell>
          <table:table-cell table:formula="of:=VLOOKUP([$'Saisie des prises '.D8];[.$D$1:.$E$6];2)" office:value-type="float" office:value="40">
            <text:p>40</text:p>
          </table:table-cell>
          <table:table-cell table:formula="of:=VLOOKUP([$'Saisie des prises '.E8];[.$F$2:.$G$14];2)" office:value-type="float" office:value="100">
            <text:p>100</text:p>
          </table:table-cell>
          <table:table-cell table:formula="of:=VLOOKUP([$'Saisie des prises '.I8];[.$H$2:.$I$5];2)" office:value-type="float" office:value="40000">
            <text:p>40000</text:p>
          </table:table-cell>
          <table:table-cell table:formula="of:=SUM([.C24:.F24])" office:value-type="float" office:value="40144">
            <text:p>40144</text:p>
          </table:table-cell>
          <table:table-cell table:formula="of:=SUM([.C24:.D24])" office:value-type="float" office:value="44">
            <text:p>44</text:p>
          </table:table-cell>
          <table:table-cell table:formula="of:=SUM([.C24];[.E24])" office:value-type="float" office:value="104">
            <text:p>104</text:p>
          </table:table-cell>
          <table:table-cell table:formula="of:=SUM([.C24];[.F24])" office:value-type="float" office:value="40004">
            <text:p>40004</text:p>
          </table:table-cell>
          <table:table-cell table:formula="of:=SUM([.C24];[.D24];[.E24])" office:value-type="float" office:value="144">
            <text:p>144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formula="of:=[$'Saisie des prises '.B9]" office:value-type="date" office:date-value="2009-04-11">
            <text:p>samedi, avril 11, 2009</text:p>
          </table:table-cell>
          <table:table-cell table:formula="of:=VLOOKUP([$'Saisie des prises '.C9];[.$B$1:.$C$5];2)" office:value-type="float" office:value="1">
            <text:p>1</text:p>
          </table:table-cell>
          <table:table-cell table:formula="of:=VLOOKUP([$'Saisie des prises '.D9];[.$D$1:.$E$6];2)" office:value-type="float" office:value="10">
            <text:p>10</text:p>
          </table:table-cell>
          <table:table-cell table:formula="of:=VLOOKUP([$'Saisie des prises '.E9];[.$F$2:.$G$14];2)" office:value-type="float" office:value="100">
            <text:p>100</text:p>
          </table:table-cell>
          <table:table-cell table:formula="of:=VLOOKUP([$'Saisie des prises '.I9];[.$H$2:.$I$5];2)" office:value-type="float" office:value="30000">
            <text:p>30000</text:p>
          </table:table-cell>
          <table:table-cell table:formula="of:=SUM([.C25:.F25])" office:value-type="float" office:value="30111">
            <text:p>30111</text:p>
          </table:table-cell>
          <table:table-cell table:formula="of:=SUM([.C25:.D25])" office:value-type="float" office:value="11">
            <text:p>11</text:p>
          </table:table-cell>
          <table:table-cell table:formula="of:=SUM([.C25];[.E25])" office:value-type="float" office:value="101">
            <text:p>101</text:p>
          </table:table-cell>
          <table:table-cell table:formula="of:=SUM([.C25];[.F25])" office:value-type="float" office:value="30001">
            <text:p>30001</text:p>
          </table:table-cell>
          <table:table-cell table:formula="of:=SUM([.C25];[.D25];[.E25])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formula="of:=[$'Saisie des prises '.B10]" office:value-type="date" office:date-value="2009-04-11">
            <text:p>samedi, avril 11, 2009</text:p>
          </table:table-cell>
          <table:table-cell table:formula="of:=VLOOKUP([$'Saisie des prises '.C10];[.$B$1:.$C$5];2)" office:value-type="float" office:value="1">
            <text:p>1</text:p>
          </table:table-cell>
          <table:table-cell table:formula="of:=VLOOKUP([$'Saisie des prises '.D10];[.$D$1:.$E$6];2)" office:value-type="float" office:value="10">
            <text:p>10</text:p>
          </table:table-cell>
          <table:table-cell table:formula="of:=VLOOKUP([$'Saisie des prises '.E10];[.$F$2:.$G$14];2)" office:value-type="float" office:value="100">
            <text:p>100</text:p>
          </table:table-cell>
          <table:table-cell table:formula="of:=VLOOKUP([$'Saisie des prises '.I10];[.$H$2:.$I$5];2)" office:value-type="float" office:value="30000">
            <text:p>30000</text:p>
          </table:table-cell>
          <table:table-cell table:formula="of:=SUM([.C26:.F26])" office:value-type="float" office:value="30111">
            <text:p>30111</text:p>
          </table:table-cell>
          <table:table-cell table:formula="of:=SUM([.C26:.D26])" office:value-type="float" office:value="11">
            <text:p>11</text:p>
          </table:table-cell>
          <table:table-cell table:formula="of:=SUM([.C26];[.E26])" office:value-type="float" office:value="101">
            <text:p>101</text:p>
          </table:table-cell>
          <table:table-cell table:formula="of:=SUM([.C26];[.F26])" office:value-type="float" office:value="30001">
            <text:p>30001</text:p>
          </table:table-cell>
          <table:table-cell table:formula="of:=SUM([.C26];[.D26];[.E26])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formula="of:=[$'Saisie des prises '.B11]" office:value-type="date" office:date-value="2009-04-16">
            <text:p>jeudi, avril 16, 2009</text:p>
          </table:table-cell>
          <table:table-cell table:formula="of:=VLOOKUP([$'Saisie des prises '.C11];[.$B$1:.$C$5];2)" office:value-type="float" office:value="1">
            <text:p>1</text:p>
          </table:table-cell>
          <table:table-cell table:formula="of:=VLOOKUP([$'Saisie des prises '.D11];[.$D$1:.$E$6];2)" office:value-type="float" office:value="10">
            <text:p>10</text:p>
          </table:table-cell>
          <table:table-cell table:formula="of:=VLOOKUP([$'Saisie des prises '.E11];[.$F$2:.$G$14];2)" office:value-type="float" office:value="100">
            <text:p>100</text:p>
          </table:table-cell>
          <table:table-cell table:formula="of:=VLOOKUP([$'Saisie des prises '.I11];[.$H$2:.$I$5];2)" office:value-type="float" office:value="30000">
            <text:p>30000</text:p>
          </table:table-cell>
          <table:table-cell table:formula="of:=SUM([.C27:.F27])" office:value-type="float" office:value="30111">
            <text:p>30111</text:p>
          </table:table-cell>
          <table:table-cell table:formula="of:=SUM([.C27:.D27])" office:value-type="float" office:value="11">
            <text:p>11</text:p>
          </table:table-cell>
          <table:table-cell table:formula="of:=SUM([.C27];[.E27])" office:value-type="float" office:value="101">
            <text:p>101</text:p>
          </table:table-cell>
          <table:table-cell table:formula="of:=SUM([.C27];[.F27])" office:value-type="float" office:value="30001">
            <text:p>30001</text:p>
          </table:table-cell>
          <table:table-cell table:formula="of:=SUM([.C27];[.D27];[.E27])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formula="of:=[$'Saisie des prises '.B12]" office:value-type="date" office:date-value="2009-04-18">
            <text:p>samedi, avril 18, 2009</text:p>
          </table:table-cell>
          <table:table-cell table:formula="of:=VLOOKUP([$'Saisie des prises '.C12];[.$B$1:.$C$5];2)" office:value-type="float" office:value="1">
            <text:p>1</text:p>
          </table:table-cell>
          <table:table-cell table:formula="of:=VLOOKUP([$'Saisie des prises '.D12];[.$D$1:.$E$6];2)" office:value-type="float" office:value="10">
            <text:p>10</text:p>
          </table:table-cell>
          <table:table-cell table:formula="of:=VLOOKUP([$'Saisie des prises '.E12];[.$F$2:.$G$14];2)" office:value-type="float" office:value="100">
            <text:p>100</text:p>
          </table:table-cell>
          <table:table-cell table:formula="of:=VLOOKUP([$'Saisie des prises '.I12];[.$H$2:.$I$5];2)" office:value-type="float" office:value="10000">
            <text:p>10000</text:p>
          </table:table-cell>
          <table:table-cell table:formula="of:=SUM([.C28:.F28])" office:value-type="float" office:value="10111">
            <text:p>10111</text:p>
          </table:table-cell>
          <table:table-cell table:formula="of:=SUM([.C28:.D28])" office:value-type="float" office:value="11">
            <text:p>11</text:p>
          </table:table-cell>
          <table:table-cell table:formula="of:=SUM([.C28];[.E28])" office:value-type="float" office:value="101">
            <text:p>101</text:p>
          </table:table-cell>
          <table:table-cell table:formula="of:=SUM([.C28];[.F28])" office:value-type="float" office:value="10001">
            <text:p>10001</text:p>
          </table:table-cell>
          <table:table-cell table:formula="of:=SUM([.C28];[.D28];[.E28])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formula="of:=[$'Saisie des prises '.B13]" office:value-type="date" office:date-value="2009-04-18">
            <text:p>samedi, avril 18, 2009</text:p>
          </table:table-cell>
          <table:table-cell table:formula="of:=VLOOKUP([$'Saisie des prises '.C13];[.$B$1:.$C$5];2)" office:value-type="float" office:value="1">
            <text:p>1</text:p>
          </table:table-cell>
          <table:table-cell table:formula="of:=VLOOKUP([$'Saisie des prises '.D13];[.$D$1:.$E$6];2)" office:value-type="float" office:value="10">
            <text:p>10</text:p>
          </table:table-cell>
          <table:table-cell table:formula="of:=VLOOKUP([$'Saisie des prises '.E13];[.$F$2:.$G$14];2)" office:value-type="float" office:value="100">
            <text:p>100</text:p>
          </table:table-cell>
          <table:table-cell table:formula="of:=VLOOKUP([$'Saisie des prises '.I13];[.$H$2:.$I$5];2)" office:value-type="float" office:value="10000">
            <text:p>10000</text:p>
          </table:table-cell>
          <table:table-cell table:formula="of:=SUM([.C29:.F29])" office:value-type="float" office:value="10111">
            <text:p>10111</text:p>
          </table:table-cell>
          <table:table-cell table:formula="of:=SUM([.C29:.D29])" office:value-type="float" office:value="11">
            <text:p>11</text:p>
          </table:table-cell>
          <table:table-cell table:formula="of:=SUM([.C29];[.E29])" office:value-type="float" office:value="101">
            <text:p>101</text:p>
          </table:table-cell>
          <table:table-cell table:formula="of:=SUM([.C29];[.F29])" office:value-type="float" office:value="10001">
            <text:p>10001</text:p>
          </table:table-cell>
          <table:table-cell table:formula="of:=SUM([.C29];[.D29];[.E29])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formula="of:=[$'Saisie des prises '.B14]" office:value-type="date" office:date-value="2009-04-18">
            <text:p>samedi, avril 18, 2009</text:p>
          </table:table-cell>
          <table:table-cell table:formula="of:=VLOOKUP([$'Saisie des prises '.C14];[.$B$1:.$C$5];2)" office:value-type="float" office:value="1">
            <text:p>1</text:p>
          </table:table-cell>
          <table:table-cell table:formula="of:=VLOOKUP([$'Saisie des prises '.D14];[.$D$1:.$E$6];2)" office:value-type="float" office:value="10">
            <text:p>10</text:p>
          </table:table-cell>
          <table:table-cell table:formula="of:=VLOOKUP([$'Saisie des prises '.E14];[.$F$2:.$G$14];2)" office:value-type="float" office:value="100">
            <text:p>100</text:p>
          </table:table-cell>
          <table:table-cell table:formula="of:=VLOOKUP([$'Saisie des prises '.I14];[.$H$2:.$I$5];2)" office:value-type="float" office:value="10000">
            <text:p>10000</text:p>
          </table:table-cell>
          <table:table-cell table:formula="of:=SUM([.C30:.F30])" office:value-type="float" office:value="10111">
            <text:p>10111</text:p>
          </table:table-cell>
          <table:table-cell table:formula="of:=SUM([.C30:.D30])" office:value-type="float" office:value="11">
            <text:p>11</text:p>
          </table:table-cell>
          <table:table-cell table:formula="of:=SUM([.C30];[.E30])" office:value-type="float" office:value="101">
            <text:p>101</text:p>
          </table:table-cell>
          <table:table-cell table:formula="of:=SUM([.C30];[.F30])" office:value-type="float" office:value="10001">
            <text:p>10001</text:p>
          </table:table-cell>
          <table:table-cell table:formula="of:=SUM([.C30];[.D30];[.E30])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formula="of:=[$'Saisie des prises '.B15]" office:value-type="date" office:date-value="2009-04-23">
            <text:p>jeudi, avril 23, 2009</text:p>
          </table:table-cell>
          <table:table-cell table:formula="of:=VLOOKUP([$'Saisie des prises '.C15];[.$B$1:.$C$5];2)" office:value-type="float" office:value="1">
            <text:p>1</text:p>
          </table:table-cell>
          <table:table-cell table:formula="of:=VLOOKUP([$'Saisie des prises '.D15];[.$D$1:.$E$6];2)" office:value-type="float" office:value="10">
            <text:p>10</text:p>
          </table:table-cell>
          <table:table-cell table:formula="of:=VLOOKUP([$'Saisie des prises '.E15];[.$F$2:.$G$14];2)" office:value-type="float" office:value="100">
            <text:p>100</text:p>
          </table:table-cell>
          <table:table-cell table:formula="of:=VLOOKUP([$'Saisie des prises '.I15];[.$H$2:.$I$5];2)" office:value-type="float" office:value="10000">
            <text:p>10000</text:p>
          </table:table-cell>
          <table:table-cell table:formula="of:=SUM([.C31:.F31])" office:value-type="float" office:value="10111">
            <text:p>10111</text:p>
          </table:table-cell>
          <table:table-cell table:formula="of:=SUM([.C31:.D31])" office:value-type="float" office:value="11">
            <text:p>11</text:p>
          </table:table-cell>
          <table:table-cell table:formula="of:=SUM([.C31];[.E31])" office:value-type="float" office:value="101">
            <text:p>101</text:p>
          </table:table-cell>
          <table:table-cell table:formula="of:=SUM([.C31];[.F31])" office:value-type="float" office:value="10001">
            <text:p>10001</text:p>
          </table:table-cell>
          <table:table-cell table:formula="of:=SUM([.C31];[.D31];[.E31])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formula="of:=[$'Saisie des prises '.B16]" office:value-type="date" office:date-value="2009-04-23">
            <text:p>jeudi, avril 23, 2009</text:p>
          </table:table-cell>
          <table:table-cell table:formula="of:=VLOOKUP([$'Saisie des prises '.C16];[.$B$1:.$C$5];2)" office:value-type="float" office:value="4">
            <text:p>4</text:p>
          </table:table-cell>
          <table:table-cell table:formula="of:=VLOOKUP([$'Saisie des prises '.D16];[.$D$1:.$E$6];2)" office:value-type="float" office:value="10">
            <text:p>10</text:p>
          </table:table-cell>
          <table:table-cell table:formula="of:=VLOOKUP([$'Saisie des prises '.E16];[.$F$2:.$G$14];2)" office:value-type="float" office:value="100">
            <text:p>100</text:p>
          </table:table-cell>
          <table:table-cell table:formula="of:=VLOOKUP([$'Saisie des prises '.I16];[.$H$2:.$I$5];2)" office:value-type="float" office:value="10000">
            <text:p>10000</text:p>
          </table:table-cell>
          <table:table-cell table:formula="of:=SUM([.C32:.F32])" office:value-type="float" office:value="10114">
            <text:p>10114</text:p>
          </table:table-cell>
          <table:table-cell table:formula="of:=SUM([.C32:.D32])" office:value-type="float" office:value="14">
            <text:p>14</text:p>
          </table:table-cell>
          <table:table-cell table:formula="of:=SUM([.C32];[.E32])" office:value-type="float" office:value="104">
            <text:p>104</text:p>
          </table:table-cell>
          <table:table-cell table:formula="of:=SUM([.C32];[.F32])" office:value-type="float" office:value="10004">
            <text:p>10004</text:p>
          </table:table-cell>
          <table:table-cell table:formula="of:=SUM([.C32];[.D32];[.E32])" office:value-type="float" office:value="114">
            <text:p>114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formula="of:=[$'Saisie des prises '.B17]" office:value-type="date" office:date-value="2009-04-25">
            <text:p>samedi, avril 25, 2009</text:p>
          </table:table-cell>
          <table:table-cell table:formula="of:=VLOOKUP([$'Saisie des prises '.C17];[.$B$1:.$C$5];2)" office:value-type="float" office:value="1">
            <text:p>1</text:p>
          </table:table-cell>
          <table:table-cell table:formula="of:=VLOOKUP([$'Saisie des prises '.D17];[.$D$1:.$E$6];2)" office:value-type="float" office:value="10">
            <text:p>10</text:p>
          </table:table-cell>
          <table:table-cell table:formula="of:=VLOOKUP([$'Saisie des prises '.E17];[.$F$2:.$G$14];2)" office:value-type="float" office:value="1000">
            <text:p>1000</text:p>
          </table:table-cell>
          <table:table-cell table:formula="of:=VLOOKUP([$'Saisie des prises '.I17];[.$H$2:.$I$5];2)" office:value-type="float" office:value="20000">
            <text:p>20000</text:p>
          </table:table-cell>
          <table:table-cell table:formula="of:=SUM([.C33:.F33])" office:value-type="float" office:value="21011">
            <text:p>21011</text:p>
          </table:table-cell>
          <table:table-cell table:formula="of:=SUM([.C33:.D33])" office:value-type="float" office:value="11">
            <text:p>11</text:p>
          </table:table-cell>
          <table:table-cell table:formula="of:=SUM([.C33];[.E33])" office:value-type="float" office:value="1001">
            <text:p>1001</text:p>
          </table:table-cell>
          <table:table-cell table:formula="of:=SUM([.C33];[.F33])" office:value-type="float" office:value="20001">
            <text:p>20001</text:p>
          </table:table-cell>
          <table:table-cell table:formula="of:=SUM([.C33];[.D33];[.E33])" office:value-type="float" office:value="1011">
            <text:p>1011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formula="of:=[$'Saisie des prises '.B18]" office:value-type="date" office:date-value="2009-04-25">
            <text:p>samedi, avril 25, 2009</text:p>
          </table:table-cell>
          <table:table-cell table:formula="of:=VLOOKUP([$'Saisie des prises '.C18];[.$B$1:.$C$5];2)" office:value-type="float" office:value="4">
            <text:p>4</text:p>
          </table:table-cell>
          <table:table-cell table:formula="of:=VLOOKUP([$'Saisie des prises '.D18];[.$D$1:.$E$6];2)" office:value-type="float" office:value="10">
            <text:p>10</text:p>
          </table:table-cell>
          <table:table-cell table:formula="of:=VLOOKUP([$'Saisie des prises '.E18];[.$F$2:.$G$14];2)" office:value-type="float" office:value="400">
            <text:p>400</text:p>
          </table:table-cell>
          <table:table-cell table:formula="of:=VLOOKUP([$'Saisie des prises '.I18];[.$H$2:.$I$5];2)" office:value-type="float" office:value="20000">
            <text:p>20000</text:p>
          </table:table-cell>
          <table:table-cell table:formula="of:=SUM([.C34:.F34])" office:value-type="float" office:value="20414">
            <text:p>20414</text:p>
          </table:table-cell>
          <table:table-cell table:formula="of:=SUM([.C34:.D34])" office:value-type="float" office:value="14">
            <text:p>14</text:p>
          </table:table-cell>
          <table:table-cell table:formula="of:=SUM([.C34];[.E34])" office:value-type="float" office:value="404">
            <text:p>404</text:p>
          </table:table-cell>
          <table:table-cell table:formula="of:=SUM([.C34];[.F34])" office:value-type="float" office:value="20004">
            <text:p>20004</text:p>
          </table:table-cell>
          <table:table-cell table:formula="of:=SUM([.C34];[.D34];[.E34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formula="of:=[$'Saisie des prises '.B19]" office:value-type="date" office:date-value="2009-04-25">
            <text:p>samedi, avril 25, 2009</text:p>
          </table:table-cell>
          <table:table-cell table:formula="of:=VLOOKUP([$'Saisie des prises '.C19];[.$B$1:.$C$5];2)" office:value-type="float" office:value="4">
            <text:p>4</text:p>
          </table:table-cell>
          <table:table-cell table:formula="of:=VLOOKUP([$'Saisie des prises '.D19];[.$D$1:.$E$6];2)" office:value-type="float" office:value="10">
            <text:p>10</text:p>
          </table:table-cell>
          <table:table-cell table:formula="of:=VLOOKUP([$'Saisie des prises '.E19];[.$F$2:.$G$14];2)" office:value-type="float" office:value="400">
            <text:p>400</text:p>
          </table:table-cell>
          <table:table-cell table:formula="of:=VLOOKUP([$'Saisie des prises '.I19];[.$H$2:.$I$5];2)" office:value-type="float" office:value="20000">
            <text:p>20000</text:p>
          </table:table-cell>
          <table:table-cell table:formula="of:=SUM([.C35:.F35])" office:value-type="float" office:value="20414">
            <text:p>20414</text:p>
          </table:table-cell>
          <table:table-cell table:formula="of:=SUM([.C35:.D35])" office:value-type="float" office:value="14">
            <text:p>14</text:p>
          </table:table-cell>
          <table:table-cell table:formula="of:=SUM([.C35];[.E35])" office:value-type="float" office:value="404">
            <text:p>404</text:p>
          </table:table-cell>
          <table:table-cell table:formula="of:=SUM([.C35];[.F35])" office:value-type="float" office:value="20004">
            <text:p>20004</text:p>
          </table:table-cell>
          <table:table-cell table:formula="of:=SUM([.C35];[.D35];[.E35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formula="of:=[$'Saisie des prises '.B20]" office:value-type="date" office:date-value="2009-04-25">
            <text:p>samedi, avril 25, 2009</text:p>
          </table:table-cell>
          <table:table-cell table:formula="of:=VLOOKUP([$'Saisie des prises '.C20];[.$B$1:.$C$5];2)" office:value-type="float" office:value="4">
            <text:p>4</text:p>
          </table:table-cell>
          <table:table-cell table:formula="of:=VLOOKUP([$'Saisie des prises '.D20];[.$D$1:.$E$6];2)" office:value-type="float" office:value="10">
            <text:p>10</text:p>
          </table:table-cell>
          <table:table-cell table:formula="of:=VLOOKUP([$'Saisie des prises '.E20];[.$F$2:.$G$14];2)" office:value-type="float" office:value="400">
            <text:p>400</text:p>
          </table:table-cell>
          <table:table-cell table:formula="of:=VLOOKUP([$'Saisie des prises '.I20];[.$H$2:.$I$5];2)" office:value-type="float" office:value="20000">
            <text:p>20000</text:p>
          </table:table-cell>
          <table:table-cell table:formula="of:=SUM([.C36:.F36])" office:value-type="float" office:value="20414">
            <text:p>20414</text:p>
          </table:table-cell>
          <table:table-cell table:formula="of:=SUM([.C36:.D36])" office:value-type="float" office:value="14">
            <text:p>14</text:p>
          </table:table-cell>
          <table:table-cell table:formula="of:=SUM([.C36];[.E36])" office:value-type="float" office:value="404">
            <text:p>404</text:p>
          </table:table-cell>
          <table:table-cell table:formula="of:=SUM([.C36];[.F36])" office:value-type="float" office:value="20004">
            <text:p>20004</text:p>
          </table:table-cell>
          <table:table-cell table:formula="of:=SUM([.C36];[.D36];[.E36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table:formula="of:=[$'Saisie des prises '.B21]" office:value-type="date" office:date-value="2009-04-25">
            <text:p>samedi, avril 25, 2009</text:p>
          </table:table-cell>
          <table:table-cell table:formula="of:=VLOOKUP([$'Saisie des prises '.C21];[.$B$1:.$C$5];2)" office:value-type="float" office:value="4">
            <text:p>4</text:p>
          </table:table-cell>
          <table:table-cell table:formula="of:=VLOOKUP([$'Saisie des prises '.D21];[.$D$1:.$E$6];2)" office:value-type="float" office:value="10">
            <text:p>10</text:p>
          </table:table-cell>
          <table:table-cell table:formula="of:=VLOOKUP([$'Saisie des prises '.E21];[.$F$2:.$G$14];2)" office:value-type="float" office:value="300">
            <text:p>300</text:p>
          </table:table-cell>
          <table:table-cell table:formula="of:=VLOOKUP([$'Saisie des prises '.I21];[.$H$2:.$I$5];2)" office:value-type="float" office:value="20000">
            <text:p>20000</text:p>
          </table:table-cell>
          <table:table-cell table:formula="of:=SUM([.C37:.F37])" office:value-type="float" office:value="20314">
            <text:p>20314</text:p>
          </table:table-cell>
          <table:table-cell table:formula="of:=SUM([.C37:.D37])" office:value-type="float" office:value="14">
            <text:p>14</text:p>
          </table:table-cell>
          <table:table-cell table:formula="of:=SUM([.C37];[.E37])" office:value-type="float" office:value="304">
            <text:p>304</text:p>
          </table:table-cell>
          <table:table-cell table:formula="of:=SUM([.C37];[.F37])" office:value-type="float" office:value="20004">
            <text:p>20004</text:p>
          </table:table-cell>
          <table:table-cell table:formula="of:=SUM([.C37];[.D37];[.E37])" office:value-type="float" office:value="314">
            <text:p>314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formula="of:=[$'Saisie des prises '.B22]" office:value-type="date" office:date-value="2009-04-25">
            <text:p>samedi, avril 25, 2009</text:p>
          </table:table-cell>
          <table:table-cell table:formula="of:=VLOOKUP([$'Saisie des prises '.C22];[.$B$1:.$C$5];2)" office:value-type="float" office:value="4">
            <text:p>4</text:p>
          </table:table-cell>
          <table:table-cell table:formula="of:=VLOOKUP([$'Saisie des prises '.D22];[.$D$1:.$E$6];2)" office:value-type="float" office:value="10">
            <text:p>10</text:p>
          </table:table-cell>
          <table:table-cell table:formula="of:=VLOOKUP([$'Saisie des prises '.E22];[.$F$2:.$G$14];2)" office:value-type="float" office:value="300">
            <text:p>300</text:p>
          </table:table-cell>
          <table:table-cell table:formula="of:=VLOOKUP([$'Saisie des prises '.I22];[.$H$2:.$I$5];2)" office:value-type="float" office:value="20000">
            <text:p>20000</text:p>
          </table:table-cell>
          <table:table-cell table:formula="of:=SUM([.C38:.F38])" office:value-type="float" office:value="20314">
            <text:p>20314</text:p>
          </table:table-cell>
          <table:table-cell table:formula="of:=SUM([.C38:.D38])" office:value-type="float" office:value="14">
            <text:p>14</text:p>
          </table:table-cell>
          <table:table-cell table:formula="of:=SUM([.C38];[.E38])" office:value-type="float" office:value="304">
            <text:p>304</text:p>
          </table:table-cell>
          <table:table-cell table:formula="of:=SUM([.C38];[.F38])" office:value-type="float" office:value="20004">
            <text:p>20004</text:p>
          </table:table-cell>
          <table:table-cell table:formula="of:=SUM([.C38];[.D38];[.E38])" office:value-type="float" office:value="314">
            <text:p>314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table:formula="of:=[$'Saisie des prises '.B23]" office:value-type="date" office:date-value="2009-04-30">
            <text:p>jeudi, avril 30, 2009</text:p>
          </table:table-cell>
          <table:table-cell table:formula="of:=VLOOKUP([$'Saisie des prises '.C23];[.$B$1:.$C$5];2)" office:value-type="float" office:value="4">
            <text:p>4</text:p>
          </table:table-cell>
          <table:table-cell table:formula="of:=VLOOKUP([$'Saisie des prises '.D23];[.$D$1:.$E$6];2)" office:value-type="float" office:value="40">
            <text:p>40</text:p>
          </table:table-cell>
          <table:table-cell table:formula="of:=VLOOKUP([$'Saisie des prises '.E23];[.$F$2:.$G$14];2)" office:value-type="float" office:value="300">
            <text:p>300</text:p>
          </table:table-cell>
          <table:table-cell table:formula="of:=VLOOKUP([$'Saisie des prises '.I23];[.$H$2:.$I$5];2)" office:value-type="float" office:value="20000">
            <text:p>20000</text:p>
          </table:table-cell>
          <table:table-cell table:formula="of:=SUM([.C39:.F39])" office:value-type="float" office:value="20344">
            <text:p>20344</text:p>
          </table:table-cell>
          <table:table-cell table:formula="of:=SUM([.C39:.D39])" office:value-type="float" office:value="44">
            <text:p>44</text:p>
          </table:table-cell>
          <table:table-cell table:formula="of:=SUM([.C39];[.E39])" office:value-type="float" office:value="304">
            <text:p>304</text:p>
          </table:table-cell>
          <table:table-cell table:formula="of:=SUM([.C39];[.F39])" office:value-type="float" office:value="20004">
            <text:p>20004</text:p>
          </table:table-cell>
          <table:table-cell table:formula="of:=SUM([.C39];[.D39];[.E39])" office:value-type="float" office:value="344">
            <text:p>344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table:formula="of:=[$'Saisie des prises '.B24]" office:value-type="date" office:date-value="2009-05-01">
            <text:p>vendredi, mai 01, 2009</text:p>
          </table:table-cell>
          <table:table-cell table:formula="of:=VLOOKUP([$'Saisie des prises '.C24];[.$B$1:.$C$5];2)" office:value-type="float" office:value="1">
            <text:p>1</text:p>
          </table:table-cell>
          <table:table-cell table:formula="of:=VLOOKUP([$'Saisie des prises '.D24];[.$D$1:.$E$6];2)" office:value-type="float" office:value="10">
            <text:p>10</text:p>
          </table:table-cell>
          <table:table-cell table:formula="of:=VLOOKUP([$'Saisie des prises '.E24];[.$F$2:.$G$14];2)" office:value-type="float" office:value="1000">
            <text:p>1000</text:p>
          </table:table-cell>
          <table:table-cell table:formula="of:=VLOOKUP([$'Saisie des prises '.I24];[.$H$2:.$I$5];2)" office:value-type="float" office:value="40000">
            <text:p>40000</text:p>
          </table:table-cell>
          <table:table-cell table:formula="of:=SUM([.C40:.F40])" office:value-type="float" office:value="41011">
            <text:p>41011</text:p>
          </table:table-cell>
          <table:table-cell table:formula="of:=SUM([.C40:.D40])" office:value-type="float" office:value="11">
            <text:p>11</text:p>
          </table:table-cell>
          <table:table-cell table:formula="of:=SUM([.C40];[.E40])" office:value-type="float" office:value="1001">
            <text:p>1001</text:p>
          </table:table-cell>
          <table:table-cell table:formula="of:=SUM([.C40];[.F40])" office:value-type="float" office:value="40001">
            <text:p>40001</text:p>
          </table:table-cell>
          <table:table-cell table:formula="of:=SUM([.C40];[.D40];[.E40])" office:value-type="float" office:value="1011">
            <text:p>1011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table:formula="of:=[$'Saisie des prises '.B25]" office:value-type="date" office:date-value="2009-05-01">
            <text:p>vendredi, mai 01, 2009</text:p>
          </table:table-cell>
          <table:table-cell table:formula="of:=VLOOKUP([$'Saisie des prises '.C25];[.$B$1:.$C$5];2)" office:value-type="float" office:value="1">
            <text:p>1</text:p>
          </table:table-cell>
          <table:table-cell table:formula="of:=VLOOKUP([$'Saisie des prises '.D25];[.$D$1:.$E$6];2)" office:value-type="float" office:value="10">
            <text:p>10</text:p>
          </table:table-cell>
          <table:table-cell table:formula="of:=VLOOKUP([$'Saisie des prises '.E25];[.$F$2:.$G$14];2)" office:value-type="float" office:value="700">
            <text:p>700</text:p>
          </table:table-cell>
          <table:table-cell table:formula="of:=VLOOKUP([$'Saisie des prises '.I25];[.$H$2:.$I$5];2)" office:value-type="float" office:value="40000">
            <text:p>40000</text:p>
          </table:table-cell>
          <table:table-cell table:formula="of:=SUM([.C41:.F41])" office:value-type="float" office:value="40711">
            <text:p>40711</text:p>
          </table:table-cell>
          <table:table-cell table:formula="of:=SUM([.C41:.D41])" office:value-type="float" office:value="11">
            <text:p>11</text:p>
          </table:table-cell>
          <table:table-cell table:formula="of:=SUM([.C41];[.E41])" office:value-type="float" office:value="701">
            <text:p>701</text:p>
          </table:table-cell>
          <table:table-cell table:formula="of:=SUM([.C41];[.F41])" office:value-type="float" office:value="40001">
            <text:p>40001</text:p>
          </table:table-cell>
          <table:table-cell table:formula="of:=SUM([.C41];[.D41];[.E41])" office:value-type="float" office:value="711">
            <text:p>711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formula="of:=[$'Saisie des prises '.B26]" office:value-type="date" office:date-value="2009-05-01">
            <text:p>vendredi, mai 01, 2009</text:p>
          </table:table-cell>
          <table:table-cell table:formula="of:=VLOOKUP([$'Saisie des prises '.C26];[.$B$1:.$C$5];2)" office:value-type="float" office:value="1">
            <text:p>1</text:p>
          </table:table-cell>
          <table:table-cell table:formula="of:=VLOOKUP([$'Saisie des prises '.D26];[.$D$1:.$E$6];2)" office:value-type="float" office:value="10">
            <text:p>10</text:p>
          </table:table-cell>
          <table:table-cell table:formula="of:=VLOOKUP([$'Saisie des prises '.E26];[.$F$2:.$G$14];2)" office:value-type="float" office:value="400">
            <text:p>400</text:p>
          </table:table-cell>
          <table:table-cell table:formula="of:=VLOOKUP([$'Saisie des prises '.I26];[.$H$2:.$I$5];2)" office:value-type="float" office:value="40000">
            <text:p>40000</text:p>
          </table:table-cell>
          <table:table-cell table:formula="of:=SUM([.C42:.F42])" office:value-type="float" office:value="40411">
            <text:p>40411</text:p>
          </table:table-cell>
          <table:table-cell table:formula="of:=SUM([.C42:.D42])" office:value-type="float" office:value="11">
            <text:p>11</text:p>
          </table:table-cell>
          <table:table-cell table:formula="of:=SUM([.C42];[.E42])" office:value-type="float" office:value="401">
            <text:p>401</text:p>
          </table:table-cell>
          <table:table-cell table:formula="of:=SUM([.C42];[.F42])" office:value-type="float" office:value="40001">
            <text:p>40001</text:p>
          </table:table-cell>
          <table:table-cell table:formula="of:=SUM([.C42];[.D42];[.E42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table:formula="of:=[$'Saisie des prises '.B27]" office:value-type="date" office:date-value="2009-05-02">
            <text:p>samedi, mai 02, 2009</text:p>
          </table:table-cell>
          <table:table-cell table:formula="of:=VLOOKUP([$'Saisie des prises '.C27];[.$B$1:.$C$5];2)" office:value-type="float" office:value="4">
            <text:p>4</text:p>
          </table:table-cell>
          <table:table-cell table:formula="of:=VLOOKUP([$'Saisie des prises '.D27];[.$D$1:.$E$6];2)" office:value-type="float" office:value="10">
            <text:p>10</text:p>
          </table:table-cell>
          <table:table-cell table:formula="of:=VLOOKUP([$'Saisie des prises '.E27];[.$F$2:.$G$14];2)" office:value-type="float" office:value="400">
            <text:p>400</text:p>
          </table:table-cell>
          <table:table-cell table:formula="of:=VLOOKUP([$'Saisie des prises '.I27];[.$H$2:.$I$5];2)" office:value-type="float" office:value="40000">
            <text:p>40000</text:p>
          </table:table-cell>
          <table:table-cell table:formula="of:=SUM([.C43:.F43])" office:value-type="float" office:value="40414">
            <text:p>40414</text:p>
          </table:table-cell>
          <table:table-cell table:formula="of:=SUM([.C43:.D43])" office:value-type="float" office:value="14">
            <text:p>14</text:p>
          </table:table-cell>
          <table:table-cell table:formula="of:=SUM([.C43];[.E43])" office:value-type="float" office:value="404">
            <text:p>404</text:p>
          </table:table-cell>
          <table:table-cell table:formula="of:=SUM([.C43];[.F43])" office:value-type="float" office:value="40004">
            <text:p>40004</text:p>
          </table:table-cell>
          <table:table-cell table:formula="of:=SUM([.C43];[.D43];[.E43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table:formula="of:=[$'Saisie des prises '.B28]" office:value-type="date" office:date-value="2009-05-02">
            <text:p>samedi, mai 02, 2009</text:p>
          </table:table-cell>
          <table:table-cell table:formula="of:=VLOOKUP([$'Saisie des prises '.C28];[.$B$1:.$C$5];2)" office:value-type="float" office:value="1">
            <text:p>1</text:p>
          </table:table-cell>
          <table:table-cell table:formula="of:=VLOOKUP([$'Saisie des prises '.D28];[.$D$1:.$E$6];2)" office:value-type="float" office:value="10">
            <text:p>10</text:p>
          </table:table-cell>
          <table:table-cell table:formula="of:=VLOOKUP([$'Saisie des prises '.E28];[.$F$2:.$G$14];2)" office:value-type="float" office:value="1000">
            <text:p>1000</text:p>
          </table:table-cell>
          <table:table-cell table:formula="of:=VLOOKUP([$'Saisie des prises '.I28];[.$H$2:.$I$5];2)" office:value-type="float" office:value="40000">
            <text:p>40000</text:p>
          </table:table-cell>
          <table:table-cell table:formula="of:=SUM([.C44:.F44])" office:value-type="float" office:value="41011">
            <text:p>41011</text:p>
          </table:table-cell>
          <table:table-cell table:formula="of:=SUM([.C44:.D44])" office:value-type="float" office:value="11">
            <text:p>11</text:p>
          </table:table-cell>
          <table:table-cell table:formula="of:=SUM([.C44];[.E44])" office:value-type="float" office:value="1001">
            <text:p>1001</text:p>
          </table:table-cell>
          <table:table-cell table:formula="of:=SUM([.C44];[.F44])" office:value-type="float" office:value="40001">
            <text:p>40001</text:p>
          </table:table-cell>
          <table:table-cell table:formula="of:=SUM([.C44];[.D44];[.E44])" office:value-type="float" office:value="1011">
            <text:p>1011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table:formula="of:=[$'Saisie des prises '.B29]" office:value-type="date" office:date-value="2009-05-02">
            <text:p>samedi, mai 02, 2009</text:p>
          </table:table-cell>
          <table:table-cell table:formula="of:=VLOOKUP([$'Saisie des prises '.C29];[.$B$1:.$C$5];2)" office:value-type="float" office:value="1">
            <text:p>1</text:p>
          </table:table-cell>
          <table:table-cell table:formula="of:=VLOOKUP([$'Saisie des prises '.D29];[.$D$1:.$E$6];2)" office:value-type="float" office:value="10">
            <text:p>10</text:p>
          </table:table-cell>
          <table:table-cell table:formula="of:=VLOOKUP([$'Saisie des prises '.E29];[.$F$2:.$G$14];2)" office:value-type="float" office:value="400">
            <text:p>400</text:p>
          </table:table-cell>
          <table:table-cell table:formula="of:=VLOOKUP([$'Saisie des prises '.I29];[.$H$2:.$I$5];2)" office:value-type="float" office:value="40000">
            <text:p>40000</text:p>
          </table:table-cell>
          <table:table-cell table:formula="of:=SUM([.C45:.F45])" office:value-type="float" office:value="40411">
            <text:p>40411</text:p>
          </table:table-cell>
          <table:table-cell table:formula="of:=SUM([.C45:.D45])" office:value-type="float" office:value="11">
            <text:p>11</text:p>
          </table:table-cell>
          <table:table-cell table:formula="of:=SUM([.C45];[.E45])" office:value-type="float" office:value="401">
            <text:p>401</text:p>
          </table:table-cell>
          <table:table-cell table:formula="of:=SUM([.C45];[.F45])" office:value-type="float" office:value="40001">
            <text:p>40001</text:p>
          </table:table-cell>
          <table:table-cell table:formula="of:=SUM([.C45];[.D45];[.E45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table:formula="of:=[$'Saisie des prises '.B30]" office:value-type="date" office:date-value="2009-05-02">
            <text:p>samedi, mai 02, 2009</text:p>
          </table:table-cell>
          <table:table-cell table:formula="of:=VLOOKUP([$'Saisie des prises '.C30];[.$B$1:.$C$5];2)" office:value-type="float" office:value="1">
            <text:p>1</text:p>
          </table:table-cell>
          <table:table-cell table:formula="of:=VLOOKUP([$'Saisie des prises '.D30];[.$D$1:.$E$6];2)" office:value-type="float" office:value="10">
            <text:p>10</text:p>
          </table:table-cell>
          <table:table-cell table:formula="of:=VLOOKUP([$'Saisie des prises '.E30];[.$F$2:.$G$14];2)" office:value-type="float" office:value="400">
            <text:p>400</text:p>
          </table:table-cell>
          <table:table-cell table:formula="of:=VLOOKUP([$'Saisie des prises '.I30];[.$H$2:.$I$5];2)" office:value-type="float" office:value="40000">
            <text:p>40000</text:p>
          </table:table-cell>
          <table:table-cell table:formula="of:=SUM([.C46:.F46])" office:value-type="float" office:value="40411">
            <text:p>40411</text:p>
          </table:table-cell>
          <table:table-cell table:formula="of:=SUM([.C46:.D46])" office:value-type="float" office:value="11">
            <text:p>11</text:p>
          </table:table-cell>
          <table:table-cell table:formula="of:=SUM([.C46];[.E46])" office:value-type="float" office:value="401">
            <text:p>401</text:p>
          </table:table-cell>
          <table:table-cell table:formula="of:=SUM([.C46];[.F46])" office:value-type="float" office:value="40001">
            <text:p>40001</text:p>
          </table:table-cell>
          <table:table-cell table:formula="of:=SUM([.C46];[.D46];[.E46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table:formula="of:=[$'Saisie des prises '.B31]" office:value-type="date" office:date-value="2009-05-04">
            <text:p>lundi, mai 04, 2009</text:p>
          </table:table-cell>
          <table:table-cell table:formula="of:=VLOOKUP([$'Saisie des prises '.C31];[.$B$1:.$C$5];2)" office:value-type="float" office:value="1">
            <text:p>1</text:p>
          </table:table-cell>
          <table:table-cell table:formula="of:=VLOOKUP([$'Saisie des prises '.D31];[.$D$1:.$E$6];2)" office:value-type="float" office:value="10">
            <text:p>10</text:p>
          </table:table-cell>
          <table:table-cell table:formula="of:=VLOOKUP([$'Saisie des prises '.E31];[.$F$2:.$G$14];2)" office:value-type="float" office:value="400">
            <text:p>400</text:p>
          </table:table-cell>
          <table:table-cell table:formula="of:=VLOOKUP([$'Saisie des prises '.I31];[.$H$2:.$I$5];2)" office:value-type="float" office:value="40000">
            <text:p>40000</text:p>
          </table:table-cell>
          <table:table-cell table:formula="of:=SUM([.C47:.F47])" office:value-type="float" office:value="40411">
            <text:p>40411</text:p>
          </table:table-cell>
          <table:table-cell table:formula="of:=SUM([.C47:.D47])" office:value-type="float" office:value="11">
            <text:p>11</text:p>
          </table:table-cell>
          <table:table-cell table:formula="of:=SUM([.C47];[.E47])" office:value-type="float" office:value="401">
            <text:p>401</text:p>
          </table:table-cell>
          <table:table-cell table:formula="of:=SUM([.C47];[.F47])" office:value-type="float" office:value="40001">
            <text:p>40001</text:p>
          </table:table-cell>
          <table:table-cell table:formula="of:=SUM([.C47];[.D47];[.E47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table:formula="of:=[$'Saisie des prises '.B32]" office:value-type="date" office:date-value="2009-05-04">
            <text:p>lundi, mai 04, 2009</text:p>
          </table:table-cell>
          <table:table-cell table:formula="of:=VLOOKUP([$'Saisie des prises '.C32];[.$B$1:.$C$5];2)" office:value-type="float" office:value="1">
            <text:p>1</text:p>
          </table:table-cell>
          <table:table-cell table:formula="of:=VLOOKUP([$'Saisie des prises '.D32];[.$D$1:.$E$6];2)" office:value-type="float" office:value="10">
            <text:p>10</text:p>
          </table:table-cell>
          <table:table-cell table:formula="of:=VLOOKUP([$'Saisie des prises '.E32];[.$F$2:.$G$14];2)" office:value-type="float" office:value="400">
            <text:p>400</text:p>
          </table:table-cell>
          <table:table-cell table:formula="of:=VLOOKUP([$'Saisie des prises '.I32];[.$H$2:.$I$5];2)" office:value-type="float" office:value="40000">
            <text:p>40000</text:p>
          </table:table-cell>
          <table:table-cell table:formula="of:=SUM([.C48:.F48])" office:value-type="float" office:value="40411">
            <text:p>40411</text:p>
          </table:table-cell>
          <table:table-cell table:formula="of:=SUM([.C48:.D48])" office:value-type="float" office:value="11">
            <text:p>11</text:p>
          </table:table-cell>
          <table:table-cell table:formula="of:=SUM([.C48];[.E48])" office:value-type="float" office:value="401">
            <text:p>401</text:p>
          </table:table-cell>
          <table:table-cell table:formula="of:=SUM([.C48];[.F48])" office:value-type="float" office:value="40001">
            <text:p>40001</text:p>
          </table:table-cell>
          <table:table-cell table:formula="of:=SUM([.C48];[.D48];[.E48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table:formula="of:=[$'Saisie des prises '.B33]" office:value-type="date" office:date-value="2009-05-06">
            <text:p>mercredi, mai 06, 2009</text:p>
          </table:table-cell>
          <table:table-cell table:formula="of:=VLOOKUP([$'Saisie des prises '.C33];[.$B$1:.$C$5];2)" office:value-type="float" office:value="1">
            <text:p>1</text:p>
          </table:table-cell>
          <table:table-cell table:formula="of:=VLOOKUP([$'Saisie des prises '.D33];[.$D$1:.$E$6];2)" office:value-type="float" office:value="40">
            <text:p>40</text:p>
          </table:table-cell>
          <table:table-cell table:formula="of:=VLOOKUP([$'Saisie des prises '.E33];[.$F$2:.$G$14];2)" office:value-type="float" office:value="400">
            <text:p>400</text:p>
          </table:table-cell>
          <table:table-cell table:formula="of:=VLOOKUP([$'Saisie des prises '.I33];[.$H$2:.$I$5];2)" office:value-type="float" office:value="40000">
            <text:p>40000</text:p>
          </table:table-cell>
          <table:table-cell table:formula="of:=SUM([.C49:.F49])" office:value-type="float" office:value="40441">
            <text:p>40441</text:p>
          </table:table-cell>
          <table:table-cell table:formula="of:=SUM([.C49:.D49])" office:value-type="float" office:value="41">
            <text:p>41</text:p>
          </table:table-cell>
          <table:table-cell table:formula="of:=SUM([.C49];[.E49])" office:value-type="float" office:value="401">
            <text:p>401</text:p>
          </table:table-cell>
          <table:table-cell table:formula="of:=SUM([.C49];[.F49])" office:value-type="float" office:value="40001">
            <text:p>40001</text:p>
          </table:table-cell>
          <table:table-cell table:formula="of:=SUM([.C49];[.D49];[.E49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table:formula="of:=[$'Saisie des prises '.B34]" office:value-type="date" office:date-value="2009-05-06">
            <text:p>mercredi, mai 06, 2009</text:p>
          </table:table-cell>
          <table:table-cell table:formula="of:=VLOOKUP([$'Saisie des prises '.C34];[.$B$1:.$C$5];2)" office:value-type="float" office:value="1">
            <text:p>1</text:p>
          </table:table-cell>
          <table:table-cell table:formula="of:=VLOOKUP([$'Saisie des prises '.D34];[.$D$1:.$E$6];2)" office:value-type="float" office:value="40">
            <text:p>40</text:p>
          </table:table-cell>
          <table:table-cell table:formula="of:=VLOOKUP([$'Saisie des prises '.E34];[.$F$2:.$G$14];2)" office:value-type="float" office:value="400">
            <text:p>400</text:p>
          </table:table-cell>
          <table:table-cell table:formula="of:=VLOOKUP([$'Saisie des prises '.I34];[.$H$2:.$I$5];2)" office:value-type="float" office:value="40000">
            <text:p>40000</text:p>
          </table:table-cell>
          <table:table-cell table:formula="of:=SUM([.C50:.F50])" office:value-type="float" office:value="40441">
            <text:p>40441</text:p>
          </table:table-cell>
          <table:table-cell table:formula="of:=SUM([.C50:.D50])" office:value-type="float" office:value="41">
            <text:p>41</text:p>
          </table:table-cell>
          <table:table-cell table:formula="of:=SUM([.C50];[.E50])" office:value-type="float" office:value="401">
            <text:p>401</text:p>
          </table:table-cell>
          <table:table-cell table:formula="of:=SUM([.C50];[.F50])" office:value-type="float" office:value="40001">
            <text:p>40001</text:p>
          </table:table-cell>
          <table:table-cell table:formula="of:=SUM([.C50];[.D50];[.E50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table:formula="of:=[$'Saisie des prises '.B35]" office:value-type="date" office:date-value="2009-05-06">
            <text:p>mercredi, mai 06, 2009</text:p>
          </table:table-cell>
          <table:table-cell table:formula="of:=VLOOKUP([$'Saisie des prises '.C35];[.$B$1:.$C$5];2)" office:value-type="float" office:value="1">
            <text:p>1</text:p>
          </table:table-cell>
          <table:table-cell table:formula="of:=VLOOKUP([$'Saisie des prises '.D35];[.$D$1:.$E$6];2)" office:value-type="float" office:value="40">
            <text:p>40</text:p>
          </table:table-cell>
          <table:table-cell table:formula="of:=VLOOKUP([$'Saisie des prises '.E35];[.$F$2:.$G$14];2)" office:value-type="float" office:value="300">
            <text:p>300</text:p>
          </table:table-cell>
          <table:table-cell table:formula="of:=VLOOKUP([$'Saisie des prises '.I35];[.$H$2:.$I$5];2)" office:value-type="float" office:value="40000">
            <text:p>40000</text:p>
          </table:table-cell>
          <table:table-cell table:formula="of:=SUM([.C51:.F51])" office:value-type="float" office:value="40341">
            <text:p>40341</text:p>
          </table:table-cell>
          <table:table-cell table:formula="of:=SUM([.C51:.D51])" office:value-type="float" office:value="41">
            <text:p>41</text:p>
          </table:table-cell>
          <table:table-cell table:formula="of:=SUM([.C51];[.E51])" office:value-type="float" office:value="301">
            <text:p>301</text:p>
          </table:table-cell>
          <table:table-cell table:formula="of:=SUM([.C51];[.F51])" office:value-type="float" office:value="40001">
            <text:p>40001</text:p>
          </table:table-cell>
          <table:table-cell table:formula="of:=SUM([.C51];[.D51];[.E51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table:formula="of:=[$'Saisie des prises '.B36]" office:value-type="date" office:date-value="2009-05-06">
            <text:p>mercredi, mai 06, 2009</text:p>
          </table:table-cell>
          <table:table-cell table:formula="of:=VLOOKUP([$'Saisie des prises '.C36];[.$B$1:.$C$5];2)" office:value-type="float" office:value="1">
            <text:p>1</text:p>
          </table:table-cell>
          <table:table-cell table:formula="of:=VLOOKUP([$'Saisie des prises '.D36];[.$D$1:.$E$6];2)" office:value-type="float" office:value="40">
            <text:p>40</text:p>
          </table:table-cell>
          <table:table-cell table:formula="of:=VLOOKUP([$'Saisie des prises '.E36];[.$F$2:.$G$14];2)" office:value-type="float" office:value="300">
            <text:p>300</text:p>
          </table:table-cell>
          <table:table-cell table:formula="of:=VLOOKUP([$'Saisie des prises '.I36];[.$H$2:.$I$5];2)" office:value-type="float" office:value="40000">
            <text:p>40000</text:p>
          </table:table-cell>
          <table:table-cell table:formula="of:=SUM([.C52:.F52])" office:value-type="float" office:value="40341">
            <text:p>40341</text:p>
          </table:table-cell>
          <table:table-cell table:formula="of:=SUM([.C52:.D52])" office:value-type="float" office:value="41">
            <text:p>41</text:p>
          </table:table-cell>
          <table:table-cell table:formula="of:=SUM([.C52];[.E52])" office:value-type="float" office:value="301">
            <text:p>301</text:p>
          </table:table-cell>
          <table:table-cell table:formula="of:=SUM([.C52];[.F52])" office:value-type="float" office:value="40001">
            <text:p>40001</text:p>
          </table:table-cell>
          <table:table-cell table:formula="of:=SUM([.C52];[.D52];[.E52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table:formula="of:=[$'Saisie des prises '.B37]" office:value-type="date" office:date-value="2009-05-06">
            <text:p>mercredi, mai 06, 2009</text:p>
          </table:table-cell>
          <table:table-cell table:formula="of:=VLOOKUP([$'Saisie des prises '.C37];[.$B$1:.$C$5];2)" office:value-type="float" office:value="4">
            <text:p>4</text:p>
          </table:table-cell>
          <table:table-cell table:formula="of:=VLOOKUP([$'Saisie des prises '.D37];[.$D$1:.$E$6];2)" office:value-type="float" office:value="40">
            <text:p>40</text:p>
          </table:table-cell>
          <table:table-cell table:formula="of:=VLOOKUP([$'Saisie des prises '.E37];[.$F$2:.$G$14];2)" office:value-type="float" office:value="400">
            <text:p>400</text:p>
          </table:table-cell>
          <table:table-cell table:formula="of:=VLOOKUP([$'Saisie des prises '.I37];[.$H$2:.$I$5];2)" office:value-type="float" office:value="40000">
            <text:p>40000</text:p>
          </table:table-cell>
          <table:table-cell table:formula="of:=SUM([.C53:.F53])" office:value-type="float" office:value="40444">
            <text:p>40444</text:p>
          </table:table-cell>
          <table:table-cell table:formula="of:=SUM([.C53:.D53])" office:value-type="float" office:value="44">
            <text:p>44</text:p>
          </table:table-cell>
          <table:table-cell table:formula="of:=SUM([.C53];[.E53])" office:value-type="float" office:value="404">
            <text:p>404</text:p>
          </table:table-cell>
          <table:table-cell table:formula="of:=SUM([.C53];[.F53])" office:value-type="float" office:value="40004">
            <text:p>40004</text:p>
          </table:table-cell>
          <table:table-cell table:formula="of:=SUM([.C53];[.D53];[.E53])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table:formula="of:=[$'Saisie des prises '.B38]" office:value-type="date" office:date-value="2009-05-06">
            <text:p>mercredi, mai 06, 2009</text:p>
          </table:table-cell>
          <table:table-cell table:formula="of:=VLOOKUP([$'Saisie des prises '.C38];[.$B$1:.$C$5];2)" office:value-type="float" office:value="5">
            <text:p>5</text:p>
          </table:table-cell>
          <table:table-cell table:formula="of:=VLOOKUP([$'Saisie des prises '.D38];[.$D$1:.$E$6];2)" office:value-type="float" office:value="40">
            <text:p>40</text:p>
          </table:table-cell>
          <table:table-cell table:formula="of:=VLOOKUP([$'Saisie des prises '.E38];[.$F$2:.$G$14];2)" office:value-type="float" office:value="400">
            <text:p>400</text:p>
          </table:table-cell>
          <table:table-cell table:formula="of:=VLOOKUP([$'Saisie des prises '.I38];[.$H$2:.$I$5];2)" office:value-type="float" office:value="40000">
            <text:p>40000</text:p>
          </table:table-cell>
          <table:table-cell table:formula="of:=SUM([.C54:.F54])" office:value-type="float" office:value="40445">
            <text:p>40445</text:p>
          </table:table-cell>
          <table:table-cell table:formula="of:=SUM([.C54:.D54])" office:value-type="float" office:value="45">
            <text:p>45</text:p>
          </table:table-cell>
          <table:table-cell table:formula="of:=SUM([.C54];[.E54])" office:value-type="float" office:value="405">
            <text:p>405</text:p>
          </table:table-cell>
          <table:table-cell table:formula="of:=SUM([.C54];[.F54])" office:value-type="float" office:value="40005">
            <text:p>40005</text:p>
          </table:table-cell>
          <table:table-cell table:formula="of:=SUM([.C54];[.D54];[.E54])" office:value-type="float" office:value="445">
            <text:p>445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table:formula="of:=[$'Saisie des prises '.B39]" office:value-type="date" office:date-value="2009-05-08">
            <text:p>vendredi, mai 08, 2009</text:p>
          </table:table-cell>
          <table:table-cell table:formula="of:=VLOOKUP([$'Saisie des prises '.C39];[.$B$1:.$C$5];2)" office:value-type="float" office:value="1">
            <text:p>1</text:p>
          </table:table-cell>
          <table:table-cell table:formula="of:=VLOOKUP([$'Saisie des prises '.D39];[.$D$1:.$E$6];2)" office:value-type="float" office:value="10">
            <text:p>10</text:p>
          </table:table-cell>
          <table:table-cell table:formula="of:=VLOOKUP([$'Saisie des prises '.E39];[.$F$2:.$G$14];2)" office:value-type="float" office:value="400">
            <text:p>400</text:p>
          </table:table-cell>
          <table:table-cell table:formula="of:=VLOOKUP([$'Saisie des prises '.I39];[.$H$2:.$I$5];2)" office:value-type="float" office:value="10000">
            <text:p>10000</text:p>
          </table:table-cell>
          <table:table-cell table:formula="of:=SUM([.C55:.F55])" office:value-type="float" office:value="10411">
            <text:p>10411</text:p>
          </table:table-cell>
          <table:table-cell table:formula="of:=SUM([.C55:.D55])" office:value-type="float" office:value="11">
            <text:p>11</text:p>
          </table:table-cell>
          <table:table-cell table:formula="of:=SUM([.C55];[.E55])" office:value-type="float" office:value="401">
            <text:p>401</text:p>
          </table:table-cell>
          <table:table-cell table:formula="of:=SUM([.C55];[.F55])" office:value-type="float" office:value="10001">
            <text:p>10001</text:p>
          </table:table-cell>
          <table:table-cell table:formula="of:=SUM([.C55];[.D55];[.E55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table:formula="of:=[$'Saisie des prises '.B40]" office:value-type="date" office:date-value="2009-05-08">
            <text:p>vendredi, mai 08, 2009</text:p>
          </table:table-cell>
          <table:table-cell table:formula="of:=VLOOKUP([$'Saisie des prises '.C40];[.$B$1:.$C$5];2)" office:value-type="float" office:value="1">
            <text:p>1</text:p>
          </table:table-cell>
          <table:table-cell table:formula="of:=VLOOKUP([$'Saisie des prises '.D40];[.$D$1:.$E$6];2)" office:value-type="float" office:value="10">
            <text:p>10</text:p>
          </table:table-cell>
          <table:table-cell table:formula="of:=VLOOKUP([$'Saisie des prises '.E40];[.$F$2:.$G$14];2)" office:value-type="float" office:value="400">
            <text:p>400</text:p>
          </table:table-cell>
          <table:table-cell table:formula="of:=VLOOKUP([$'Saisie des prises '.I40];[.$H$2:.$I$5];2)" office:value-type="float" office:value="10000">
            <text:p>10000</text:p>
          </table:table-cell>
          <table:table-cell table:formula="of:=SUM([.C56:.F56])" office:value-type="float" office:value="10411">
            <text:p>10411</text:p>
          </table:table-cell>
          <table:table-cell table:formula="of:=SUM([.C56:.D56])" office:value-type="float" office:value="11">
            <text:p>11</text:p>
          </table:table-cell>
          <table:table-cell table:formula="of:=SUM([.C56];[.E56])" office:value-type="float" office:value="401">
            <text:p>401</text:p>
          </table:table-cell>
          <table:table-cell table:formula="of:=SUM([.C56];[.F56])" office:value-type="float" office:value="10001">
            <text:p>10001</text:p>
          </table:table-cell>
          <table:table-cell table:formula="of:=SUM([.C56];[.D56];[.E56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table:formula="of:=[$'Saisie des prises '.B41]" office:value-type="date" office:date-value="2009-05-09">
            <text:p>samedi, mai 09, 2009</text:p>
          </table:table-cell>
          <table:table-cell table:formula="of:=VLOOKUP([$'Saisie des prises '.C41];[.$B$1:.$C$5];2)" office:value-type="float" office:value="1">
            <text:p>1</text:p>
          </table:table-cell>
          <table:table-cell table:formula="of:=VLOOKUP([$'Saisie des prises '.D41];[.$D$1:.$E$6];2)" office:value-type="float" office:value="10">
            <text:p>10</text:p>
          </table:table-cell>
          <table:table-cell table:formula="of:=VLOOKUP([$'Saisie des prises '.E41];[.$F$2:.$G$14];2)" office:value-type="float" office:value="1300">
            <text:p>1300</text:p>
          </table:table-cell>
          <table:table-cell table:formula="of:=VLOOKUP([$'Saisie des prises '.I41];[.$H$2:.$I$5];2)" office:value-type="float" office:value="10000">
            <text:p>10000</text:p>
          </table:table-cell>
          <table:table-cell table:formula="of:=SUM([.C57:.F57])" office:value-type="float" office:value="11311">
            <text:p>11311</text:p>
          </table:table-cell>
          <table:table-cell table:formula="of:=SUM([.C57:.D57])" office:value-type="float" office:value="11">
            <text:p>11</text:p>
          </table:table-cell>
          <table:table-cell table:formula="of:=SUM([.C57];[.E57])" office:value-type="float" office:value="1301">
            <text:p>1301</text:p>
          </table:table-cell>
          <table:table-cell table:formula="of:=SUM([.C57];[.F57])" office:value-type="float" office:value="10001">
            <text:p>10001</text:p>
          </table:table-cell>
          <table:table-cell table:formula="of:=SUM([.C57];[.D57];[.E57])" office:value-type="float" office:value="1311">
            <text:p>1311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table:formula="of:=[$'Saisie des prises '.B42]" office:value-type="date" office:date-value="2009-05-09">
            <text:p>samedi, mai 09, 2009</text:p>
          </table:table-cell>
          <table:table-cell table:formula="of:=VLOOKUP([$'Saisie des prises '.C42];[.$B$1:.$C$5];2)" office:value-type="float" office:value="1">
            <text:p>1</text:p>
          </table:table-cell>
          <table:table-cell table:formula="of:=VLOOKUP([$'Saisie des prises '.D42];[.$D$1:.$E$6];2)" office:value-type="float" office:value="10">
            <text:p>10</text:p>
          </table:table-cell>
          <table:table-cell table:formula="of:=VLOOKUP([$'Saisie des prises '.E42];[.$F$2:.$G$14];2)" office:value-type="float" office:value="1300">
            <text:p>1300</text:p>
          </table:table-cell>
          <table:table-cell table:formula="of:=VLOOKUP([$'Saisie des prises '.I42];[.$H$2:.$I$5];2)" office:value-type="float" office:value="30000">
            <text:p>30000</text:p>
          </table:table-cell>
          <table:table-cell table:formula="of:=SUM([.C58:.F58])" office:value-type="float" office:value="31311">
            <text:p>31311</text:p>
          </table:table-cell>
          <table:table-cell table:formula="of:=SUM([.C58:.D58])" office:value-type="float" office:value="11">
            <text:p>11</text:p>
          </table:table-cell>
          <table:table-cell table:formula="of:=SUM([.C58];[.E58])" office:value-type="float" office:value="1301">
            <text:p>1301</text:p>
          </table:table-cell>
          <table:table-cell table:formula="of:=SUM([.C58];[.F58])" office:value-type="float" office:value="30001">
            <text:p>30001</text:p>
          </table:table-cell>
          <table:table-cell table:formula="of:=SUM([.C58];[.D58];[.E58])" office:value-type="float" office:value="1311">
            <text:p>1311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table:formula="of:=[$'Saisie des prises '.B43]" office:value-type="date" office:date-value="2009-05-11">
            <text:p>lundi, mai 11, 2009</text:p>
          </table:table-cell>
          <table:table-cell table:formula="of:=VLOOKUP([$'Saisie des prises '.C43];[.$B$1:.$C$5];2)" office:value-type="float" office:value="1">
            <text:p>1</text:p>
          </table:table-cell>
          <table:table-cell table:formula="of:=VLOOKUP([$'Saisie des prises '.D43];[.$D$1:.$E$6];2)" office:value-type="float" office:value="10">
            <text:p>10</text:p>
          </table:table-cell>
          <table:table-cell table:formula="of:=VLOOKUP([$'Saisie des prises '.E43];[.$F$2:.$G$14];2)" office:value-type="float" office:value="400">
            <text:p>400</text:p>
          </table:table-cell>
          <table:table-cell table:formula="of:=VLOOKUP([$'Saisie des prises '.I43];[.$H$2:.$I$5];2)" office:value-type="float" office:value="30000">
            <text:p>30000</text:p>
          </table:table-cell>
          <table:table-cell table:formula="of:=SUM([.C59:.F59])" office:value-type="float" office:value="30411">
            <text:p>30411</text:p>
          </table:table-cell>
          <table:table-cell table:formula="of:=SUM([.C59:.D59])" office:value-type="float" office:value="11">
            <text:p>11</text:p>
          </table:table-cell>
          <table:table-cell table:formula="of:=SUM([.C59];[.E59])" office:value-type="float" office:value="401">
            <text:p>401</text:p>
          </table:table-cell>
          <table:table-cell table:formula="of:=SUM([.C59];[.F58])" office:value-type="float" office:value="30001">
            <text:p>30001</text:p>
          </table:table-cell>
          <table:table-cell table:formula="of:=SUM([.C59];[.D59];[.E59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table:formula="of:=[$'Saisie des prises '.B44]" office:value-type="date" office:date-value="2009-05-13">
            <text:p>mercredi, mai 13, 2009</text:p>
          </table:table-cell>
          <table:table-cell table:formula="of:=VLOOKUP([$'Saisie des prises '.C44];[.$B$1:.$C$5];2)" office:value-type="float" office:value="1">
            <text:p>1</text:p>
          </table:table-cell>
          <table:table-cell table:formula="of:=VLOOKUP([$'Saisie des prises '.D44];[.$D$1:.$E$6];2)" office:value-type="float" office:value="30">
            <text:p>30</text:p>
          </table:table-cell>
          <table:table-cell table:formula="of:=VLOOKUP([$'Saisie des prises '.E44];[.$F$2:.$G$14];2)" office:value-type="float" office:value="900">
            <text:p>900</text:p>
          </table:table-cell>
          <table:table-cell table:formula="of:=VLOOKUP([$'Saisie des prises '.I44];[.$H$2:.$I$5];2)" office:value-type="float" office:value="30000">
            <text:p>30000</text:p>
          </table:table-cell>
          <table:table-cell table:formula="of:=SUM([.C60:.F60])" office:value-type="float" office:value="30931">
            <text:p>30931</text:p>
          </table:table-cell>
          <table:table-cell table:formula="of:=SUM([.C60:.D60])" office:value-type="float" office:value="31">
            <text:p>31</text:p>
          </table:table-cell>
          <table:table-cell table:formula="of:=SUM([.C60];[.E60])" office:value-type="float" office:value="901">
            <text:p>901</text:p>
          </table:table-cell>
          <table:table-cell table:formula="of:=SUM([.C60];[.F60])" office:value-type="float" office:value="30001">
            <text:p>30001</text:p>
          </table:table-cell>
          <table:table-cell table:formula="of:=SUM([.C60];[.D60];[.E60])" office:value-type="float" office:value="931">
            <text:p>931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table:formula="of:=[$'Saisie des prises '.B45]" office:value-type="date" office:date-value="2009-05-13">
            <text:p>mercredi, mai 13, 2009</text:p>
          </table:table-cell>
          <table:table-cell table:formula="of:=VLOOKUP([$'Saisie des prises '.C45];[.$B$1:.$C$5];2)" office:value-type="float" office:value="1">
            <text:p>1</text:p>
          </table:table-cell>
          <table:table-cell table:formula="of:=VLOOKUP([$'Saisie des prises '.D45];[.$D$1:.$E$6];2)" office:value-type="float" office:value="30">
            <text:p>30</text:p>
          </table:table-cell>
          <table:table-cell table:formula="of:=VLOOKUP([$'Saisie des prises '.E45];[.$F$2:.$G$14];2)" office:value-type="float" office:value="900">
            <text:p>900</text:p>
          </table:table-cell>
          <table:table-cell table:formula="of:=VLOOKUP([$'Saisie des prises '.I45];[.$H$2:.$I$5];2)" office:value-type="float" office:value="30000">
            <text:p>30000</text:p>
          </table:table-cell>
          <table:table-cell table:formula="of:=SUM([.C61:.F61])" office:value-type="float" office:value="30931">
            <text:p>30931</text:p>
          </table:table-cell>
          <table:table-cell table:formula="of:=SUM([.C61:.D61])" office:value-type="float" office:value="31">
            <text:p>31</text:p>
          </table:table-cell>
          <table:table-cell table:formula="of:=SUM([.C61];[.E61])" office:value-type="float" office:value="901">
            <text:p>901</text:p>
          </table:table-cell>
          <table:table-cell table:formula="of:=SUM([.C61];[.F61])" office:value-type="float" office:value="30001">
            <text:p>30001</text:p>
          </table:table-cell>
          <table:table-cell table:formula="of:=SUM([.C61];[.D61];[.E61])" office:value-type="float" office:value="931">
            <text:p>931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table:formula="of:=[$'Saisie des prises '.B46]" office:value-type="date" office:date-value="2009-05-16">
            <text:p>samedi, mai 16, 2009</text:p>
          </table:table-cell>
          <table:table-cell table:formula="of:=VLOOKUP([$'Saisie des prises '.C46];[.$B$1:.$C$5];2)" office:value-type="float" office:value="4">
            <text:p>4</text:p>
          </table:table-cell>
          <table:table-cell table:formula="of:=VLOOKUP([$'Saisie des prises '.D46];[.$D$1:.$E$6];2)" office:value-type="float" office:value="10">
            <text:p>10</text:p>
          </table:table-cell>
          <table:table-cell table:formula="of:=VLOOKUP([$'Saisie des prises '.E46];[.$F$2:.$G$14];2)" office:value-type="float" office:value="400">
            <text:p>400</text:p>
          </table:table-cell>
          <table:table-cell table:formula="of:=VLOOKUP([$'Saisie des prises '.I46];[.$H$2:.$I$5];2)" office:value-type="float" office:value="30000">
            <text:p>30000</text:p>
          </table:table-cell>
          <table:table-cell table:formula="of:=SUM([.C62:.F62])" office:value-type="float" office:value="30414">
            <text:p>30414</text:p>
          </table:table-cell>
          <table:table-cell table:formula="of:=SUM([.C62:.D62])" office:value-type="float" office:value="14">
            <text:p>14</text:p>
          </table:table-cell>
          <table:table-cell table:formula="of:=SUM([.C62];[.E62])" office:value-type="float" office:value="404">
            <text:p>404</text:p>
          </table:table-cell>
          <table:table-cell table:formula="of:=SUM([.C62];[.F62])" office:value-type="float" office:value="30004">
            <text:p>30004</text:p>
          </table:table-cell>
          <table:table-cell table:formula="of:=SUM([.C62];[.D62];[.E62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table:formula="of:=[$'Saisie des prises '.B47]" office:value-type="date" office:date-value="2009-05-16">
            <text:p>samedi, mai 16, 2009</text:p>
          </table:table-cell>
          <table:table-cell table:formula="of:=VLOOKUP([$'Saisie des prises '.C47];[.$B$1:.$C$5];2)" office:value-type="float" office:value="4">
            <text:p>4</text:p>
          </table:table-cell>
          <table:table-cell table:formula="of:=VLOOKUP([$'Saisie des prises '.D47];[.$D$1:.$E$6];2)" office:value-type="float" office:value="10">
            <text:p>10</text:p>
          </table:table-cell>
          <table:table-cell table:formula="of:=VLOOKUP([$'Saisie des prises '.E47];[.$F$2:.$G$14];2)" office:value-type="float" office:value="400">
            <text:p>400</text:p>
          </table:table-cell>
          <table:table-cell table:formula="of:=VLOOKUP([$'Saisie des prises '.I47];[.$H$2:.$I$5];2)" office:value-type="float" office:value="30000">
            <text:p>30000</text:p>
          </table:table-cell>
          <table:table-cell table:formula="of:=SUM([.C63:.F63])" office:value-type="float" office:value="30414">
            <text:p>30414</text:p>
          </table:table-cell>
          <table:table-cell table:formula="of:=SUM([.C63:.D63])" office:value-type="float" office:value="14">
            <text:p>14</text:p>
          </table:table-cell>
          <table:table-cell table:formula="of:=SUM([.C63];[.E63])" office:value-type="float" office:value="404">
            <text:p>404</text:p>
          </table:table-cell>
          <table:table-cell table:formula="of:=SUM([.C63];[.F63])" office:value-type="float" office:value="30004">
            <text:p>30004</text:p>
          </table:table-cell>
          <table:table-cell table:formula="of:=SUM([.C63];[.D63];[.E63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table:formula="of:=[$'Saisie des prises '.B48]" office:value-type="date" office:date-value="2009-05-16">
            <text:p>samedi, mai 16, 2009</text:p>
          </table:table-cell>
          <table:table-cell table:formula="of:=VLOOKUP([$'Saisie des prises '.C48];[.$B$1:.$C$5];2)" office:value-type="float" office:value="4">
            <text:p>4</text:p>
          </table:table-cell>
          <table:table-cell table:formula="of:=VLOOKUP([$'Saisie des prises '.D48];[.$D$1:.$E$6];2)" office:value-type="float" office:value="10">
            <text:p>10</text:p>
          </table:table-cell>
          <table:table-cell table:formula="of:=VLOOKUP([$'Saisie des prises '.E48];[.$F$2:.$G$14];2)" office:value-type="float" office:value="400">
            <text:p>400</text:p>
          </table:table-cell>
          <table:table-cell table:formula="of:=VLOOKUP([$'Saisie des prises '.I48];[.$H$2:.$I$5];2)" office:value-type="float" office:value="30000">
            <text:p>30000</text:p>
          </table:table-cell>
          <table:table-cell table:formula="of:=SUM([.C64:.F64])" office:value-type="float" office:value="30414">
            <text:p>30414</text:p>
          </table:table-cell>
          <table:table-cell table:formula="of:=SUM([.C64:.D64])" office:value-type="float" office:value="14">
            <text:p>14</text:p>
          </table:table-cell>
          <table:table-cell table:formula="of:=SUM([.C64];[.E64])" office:value-type="float" office:value="404">
            <text:p>404</text:p>
          </table:table-cell>
          <table:table-cell table:formula="of:=SUM([.C64];[.F64])" office:value-type="float" office:value="30004">
            <text:p>30004</text:p>
          </table:table-cell>
          <table:table-cell table:formula="of:=SUM([.C64];[.D64];[.E64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table:formula="of:=[$'Saisie des prises '.B49]" office:value-type="date" office:date-value="2009-05-16">
            <text:p>samedi, mai 16, 2009</text:p>
          </table:table-cell>
          <table:table-cell table:formula="of:=VLOOKUP([$'Saisie des prises '.C49];[.$B$1:.$C$5];2)" office:value-type="float" office:value="4">
            <text:p>4</text:p>
          </table:table-cell>
          <table:table-cell table:formula="of:=VLOOKUP([$'Saisie des prises '.D49];[.$D$1:.$E$6];2)" office:value-type="float" office:value="10">
            <text:p>10</text:p>
          </table:table-cell>
          <table:table-cell table:formula="of:=VLOOKUP([$'Saisie des prises '.E49];[.$F$2:.$G$14];2)" office:value-type="float" office:value="300">
            <text:p>300</text:p>
          </table:table-cell>
          <table:table-cell table:formula="of:=VLOOKUP([$'Saisie des prises '.I49];[.$H$2:.$I$5];2)" office:value-type="float" office:value="30000">
            <text:p>30000</text:p>
          </table:table-cell>
          <table:table-cell table:formula="of:=SUM([.C65:.F65])" office:value-type="float" office:value="30314">
            <text:p>30314</text:p>
          </table:table-cell>
          <table:table-cell table:formula="of:=SUM([.C65:.D65])" office:value-type="float" office:value="14">
            <text:p>14</text:p>
          </table:table-cell>
          <table:table-cell table:formula="of:=SUM([.C65];[.E65])" office:value-type="float" office:value="304">
            <text:p>304</text:p>
          </table:table-cell>
          <table:table-cell table:formula="of:=SUM([.C65];[.F65])" office:value-type="float" office:value="30004">
            <text:p>30004</text:p>
          </table:table-cell>
          <table:table-cell table:formula="of:=SUM([.C65];[.D65];[.E65])" office:value-type="float" office:value="314">
            <text:p>314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table:formula="of:=[$'Saisie des prises '.B50]" office:value-type="date" office:date-value="2009-05-16">
            <text:p>samedi, mai 16, 2009</text:p>
          </table:table-cell>
          <table:table-cell table:formula="of:=VLOOKUP([$'Saisie des prises '.C50];[.$B$1:.$C$5];2)" office:value-type="float" office:value="1">
            <text:p>1</text:p>
          </table:table-cell>
          <table:table-cell table:formula="of:=VLOOKUP([$'Saisie des prises '.D50];[.$D$1:.$E$6];2)" office:value-type="float" office:value="10">
            <text:p>10</text:p>
          </table:table-cell>
          <table:table-cell table:formula="of:=VLOOKUP([$'Saisie des prises '.E50];[.$F$2:.$G$14];2)" office:value-type="float" office:value="400">
            <text:p>400</text:p>
          </table:table-cell>
          <table:table-cell table:formula="of:=VLOOKUP([$'Saisie des prises '.I50];[.$H$2:.$I$5];2)" office:value-type="float" office:value="30000">
            <text:p>30000</text:p>
          </table:table-cell>
          <table:table-cell table:formula="of:=SUM([.C66:.F66])" office:value-type="float" office:value="30411">
            <text:p>30411</text:p>
          </table:table-cell>
          <table:table-cell table:formula="of:=SUM([.C66:.D66])" office:value-type="float" office:value="11">
            <text:p>11</text:p>
          </table:table-cell>
          <table:table-cell table:formula="of:=SUM([.C66];[.E66])" office:value-type="float" office:value="401">
            <text:p>401</text:p>
          </table:table-cell>
          <table:table-cell table:formula="of:=SUM([.C66];[.F66])" office:value-type="float" office:value="30001">
            <text:p>30001</text:p>
          </table:table-cell>
          <table:table-cell table:formula="of:=SUM([.C66];[.D66];[.E66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table:formula="of:=[$'Saisie des prises '.B51]" office:value-type="date" office:date-value="2009-05-16">
            <text:p>samedi, mai 16, 2009</text:p>
          </table:table-cell>
          <table:table-cell table:formula="of:=VLOOKUP([$'Saisie des prises '.C51];[.$B$1:.$C$5];2)" office:value-type="float" office:value="1">
            <text:p>1</text:p>
          </table:table-cell>
          <table:table-cell table:formula="of:=VLOOKUP([$'Saisie des prises '.D51];[.$D$1:.$E$6];2)" office:value-type="float" office:value="10">
            <text:p>10</text:p>
          </table:table-cell>
          <table:table-cell table:formula="of:=VLOOKUP([$'Saisie des prises '.E51];[.$F$2:.$G$14];2)" office:value-type="float" office:value="400">
            <text:p>400</text:p>
          </table:table-cell>
          <table:table-cell table:formula="of:=VLOOKUP([$'Saisie des prises '.I51];[.$H$2:.$I$5];2)" office:value-type="float" office:value="30000">
            <text:p>30000</text:p>
          </table:table-cell>
          <table:table-cell table:formula="of:=SUM([.C67:.F67])" office:value-type="float" office:value="30411">
            <text:p>30411</text:p>
          </table:table-cell>
          <table:table-cell table:formula="of:=SUM([.C67:.D67])" office:value-type="float" office:value="11">
            <text:p>11</text:p>
          </table:table-cell>
          <table:table-cell table:formula="of:=SUM([.C67];[.E67])" office:value-type="float" office:value="401">
            <text:p>401</text:p>
          </table:table-cell>
          <table:table-cell table:formula="of:=SUM([.C67];[.F67])" office:value-type="float" office:value="30001">
            <text:p>30001</text:p>
          </table:table-cell>
          <table:table-cell table:formula="of:=SUM([.C67];[.D67];[.E67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51">
            <text:p>51</text:p>
          </table:table-cell>
          <table:table-cell table:formula="of:=[$'Saisie des prises '.B52]" office:value-type="date" office:date-value="2009-05-17">
            <text:p>dimanche, mai 17, 2009</text:p>
          </table:table-cell>
          <table:table-cell table:formula="of:=VLOOKUP([$'Saisie des prises '.C52];[.$B$1:.$C$5];2)" office:value-type="float" office:value="4">
            <text:p>4</text:p>
          </table:table-cell>
          <table:table-cell table:formula="of:=VLOOKUP([$'Saisie des prises '.D52];[.$D$1:.$E$6];2)" office:value-type="float" office:value="10">
            <text:p>10</text:p>
          </table:table-cell>
          <table:table-cell table:formula="of:=VLOOKUP([$'Saisie des prises '.E52];[.$F$2:.$G$14];2)" office:value-type="float" office:value="400">
            <text:p>400</text:p>
          </table:table-cell>
          <table:table-cell table:formula="of:=VLOOKUP([$'Saisie des prises '.I52];[.$H$2:.$I$5];2)" office:value-type="float" office:value="10000">
            <text:p>10000</text:p>
          </table:table-cell>
          <table:table-cell table:formula="of:=SUM([.C68:.F68])" office:value-type="float" office:value="10414">
            <text:p>10414</text:p>
          </table:table-cell>
          <table:table-cell table:formula="of:=SUM([.C68:.D68])" office:value-type="float" office:value="14">
            <text:p>14</text:p>
          </table:table-cell>
          <table:table-cell table:formula="of:=SUM([.C68];[.E68])" office:value-type="float" office:value="404">
            <text:p>404</text:p>
          </table:table-cell>
          <table:table-cell table:formula="of:=SUM([.C68];[.F68])" office:value-type="float" office:value="10004">
            <text:p>10004</text:p>
          </table:table-cell>
          <table:table-cell table:formula="of:=SUM([.C68];[.D68];[.E68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table:formula="of:=[$'Saisie des prises '.B53]" office:value-type="date" office:date-value="2009-05-17">
            <text:p>dimanche, mai 17, 2009</text:p>
          </table:table-cell>
          <table:table-cell table:formula="of:=VLOOKUP([$'Saisie des prises '.C53];[.$B$1:.$C$5];2)" office:value-type="float" office:value="1">
            <text:p>1</text:p>
          </table:table-cell>
          <table:table-cell table:formula="of:=VLOOKUP([$'Saisie des prises '.D53];[.$D$1:.$E$6];2)" office:value-type="float" office:value="10">
            <text:p>10</text:p>
          </table:table-cell>
          <table:table-cell table:formula="of:=VLOOKUP([$'Saisie des prises '.E53];[.$F$2:.$G$14];2)" office:value-type="float" office:value="400">
            <text:p>400</text:p>
          </table:table-cell>
          <table:table-cell table:formula="of:=VLOOKUP([$'Saisie des prises '.I53];[.$H$2:.$I$5];2)" office:value-type="float" office:value="10000">
            <text:p>10000</text:p>
          </table:table-cell>
          <table:table-cell table:formula="of:=SUM([.C69:.F69])" office:value-type="float" office:value="10411">
            <text:p>10411</text:p>
          </table:table-cell>
          <table:table-cell table:formula="of:=SUM([.C69:.D69])" office:value-type="float" office:value="11">
            <text:p>11</text:p>
          </table:table-cell>
          <table:table-cell table:formula="of:=SUM([.C69];[.E69])" office:value-type="float" office:value="401">
            <text:p>401</text:p>
          </table:table-cell>
          <table:table-cell table:formula="of:=SUM([.C69];[.F69])" office:value-type="float" office:value="10001">
            <text:p>10001</text:p>
          </table:table-cell>
          <table:table-cell table:formula="of:=SUM([.C69];[.D69];[.E69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53">
            <text:p>53</text:p>
          </table:table-cell>
          <table:table-cell table:formula="of:=[$'Saisie des prises '.B54]" office:value-type="date" office:date-value="2009-05-17">
            <text:p>dimanche, mai 17, 2009</text:p>
          </table:table-cell>
          <table:table-cell table:formula="of:=VLOOKUP([$'Saisie des prises '.C54];[.$B$1:.$C$5];2)" office:value-type="float" office:value="4">
            <text:p>4</text:p>
          </table:table-cell>
          <table:table-cell table:formula="of:=VLOOKUP([$'Saisie des prises '.D54];[.$D$1:.$E$6];2)" office:value-type="float" office:value="10">
            <text:p>10</text:p>
          </table:table-cell>
          <table:table-cell table:formula="of:=VLOOKUP([$'Saisie des prises '.E54];[.$F$2:.$G$14];2)" office:value-type="float" office:value="400">
            <text:p>400</text:p>
          </table:table-cell>
          <table:table-cell table:formula="of:=VLOOKUP([$'Saisie des prises '.I54];[.$H$2:.$I$5];2)" office:value-type="float" office:value="10000">
            <text:p>10000</text:p>
          </table:table-cell>
          <table:table-cell table:formula="of:=SUM([.C70:.F70])" office:value-type="float" office:value="10414">
            <text:p>10414</text:p>
          </table:table-cell>
          <table:table-cell table:formula="of:=SUM([.C70:.D70])" office:value-type="float" office:value="14">
            <text:p>14</text:p>
          </table:table-cell>
          <table:table-cell table:formula="of:=SUM([.C70];[.E70])" office:value-type="float" office:value="404">
            <text:p>404</text:p>
          </table:table-cell>
          <table:table-cell table:formula="of:=SUM([.C70];[.F70])" office:value-type="float" office:value="10004">
            <text:p>10004</text:p>
          </table:table-cell>
          <table:table-cell table:formula="of:=SUM([.C70];[.D70];[.E70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table:formula="of:=[$'Saisie des prises '.B55]" office:value-type="date" office:date-value="2009-05-17">
            <text:p>dimanche, mai 17, 2009</text:p>
          </table:table-cell>
          <table:table-cell table:formula="of:=VLOOKUP([$'Saisie des prises '.C55];[.$B$1:.$C$5];2)" office:value-type="float" office:value="4">
            <text:p>4</text:p>
          </table:table-cell>
          <table:table-cell table:formula="of:=VLOOKUP([$'Saisie des prises '.D55];[.$D$1:.$E$6];2)" office:value-type="float" office:value="10">
            <text:p>10</text:p>
          </table:table-cell>
          <table:table-cell table:formula="of:=VLOOKUP([$'Saisie des prises '.E55];[.$F$2:.$G$14];2)" office:value-type="float" office:value="400">
            <text:p>400</text:p>
          </table:table-cell>
          <table:table-cell table:formula="of:=VLOOKUP([$'Saisie des prises '.I55];[.$H$2:.$I$5];2)" office:value-type="float" office:value="10000">
            <text:p>10000</text:p>
          </table:table-cell>
          <table:table-cell table:formula="of:=SUM([.C71:.F71])" office:value-type="float" office:value="10414">
            <text:p>10414</text:p>
          </table:table-cell>
          <table:table-cell table:formula="of:=SUM([.C71:.D71])" office:value-type="float" office:value="14">
            <text:p>14</text:p>
          </table:table-cell>
          <table:table-cell table:formula="of:=SUM([.C71];[.E71])" office:value-type="float" office:value="404">
            <text:p>404</text:p>
          </table:table-cell>
          <table:table-cell table:formula="of:=SUM([.C71];[.F71])" office:value-type="float" office:value="10004">
            <text:p>10004</text:p>
          </table:table-cell>
          <table:table-cell table:formula="of:=SUM([.C71];[.D71];[.E71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55">
            <text:p>55</text:p>
          </table:table-cell>
          <table:table-cell table:formula="of:=[$'Saisie des prises '.B56]" office:value-type="date" office:date-value="2009-05-17">
            <text:p>dimanche, mai 17, 2009</text:p>
          </table:table-cell>
          <table:table-cell table:formula="of:=VLOOKUP([$'Saisie des prises '.C56];[.$B$1:.$C$5];2)" office:value-type="float" office:value="4">
            <text:p>4</text:p>
          </table:table-cell>
          <table:table-cell table:formula="of:=VLOOKUP([$'Saisie des prises '.D56];[.$D$1:.$E$6];2)" office:value-type="float" office:value="10">
            <text:p>10</text:p>
          </table:table-cell>
          <table:table-cell table:formula="of:=VLOOKUP([$'Saisie des prises '.E56];[.$F$2:.$G$14];2)" office:value-type="float" office:value="400">
            <text:p>400</text:p>
          </table:table-cell>
          <table:table-cell table:formula="of:=VLOOKUP([$'Saisie des prises '.I56];[.$H$2:.$I$5];2)" office:value-type="float" office:value="10000">
            <text:p>10000</text:p>
          </table:table-cell>
          <table:table-cell table:formula="of:=SUM([.C72:.F72])" office:value-type="float" office:value="10414">
            <text:p>10414</text:p>
          </table:table-cell>
          <table:table-cell table:formula="of:=SUM([.C72:.D72])" office:value-type="float" office:value="14">
            <text:p>14</text:p>
          </table:table-cell>
          <table:table-cell table:formula="of:=SUM([.C72];[.E72])" office:value-type="float" office:value="404">
            <text:p>404</text:p>
          </table:table-cell>
          <table:table-cell table:formula="of:=SUM([.C72];[.F72])" office:value-type="float" office:value="10004">
            <text:p>10004</text:p>
          </table:table-cell>
          <table:table-cell table:formula="of:=SUM([.C72];[.D72];[.E72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56">
            <text:p>56</text:p>
          </table:table-cell>
          <table:table-cell table:formula="of:=[$'Saisie des prises '.B57]" office:value-type="date" office:date-value="2009-05-18">
            <text:p>lundi, mai 18, 2009</text:p>
          </table:table-cell>
          <table:table-cell table:formula="of:=VLOOKUP([$'Saisie des prises '.C57];[.$B$1:.$C$5];2)" office:value-type="float" office:value="4">
            <text:p>4</text:p>
          </table:table-cell>
          <table:table-cell table:formula="of:=VLOOKUP([$'Saisie des prises '.D57];[.$D$1:.$E$6];2)" office:value-type="float" office:value="40">
            <text:p>40</text:p>
          </table:table-cell>
          <table:table-cell table:formula="of:=VLOOKUP([$'Saisie des prises '.E57];[.$F$2:.$G$14];2)" office:value-type="float" office:value="400">
            <text:p>400</text:p>
          </table:table-cell>
          <table:table-cell table:formula="of:=VLOOKUP([$'Saisie des prises '.I57];[.$H$2:.$I$5];2)" office:value-type="float" office:value="10000">
            <text:p>10000</text:p>
          </table:table-cell>
          <table:table-cell table:formula="of:=SUM([.C73:.F73])" office:value-type="float" office:value="10444">
            <text:p>10444</text:p>
          </table:table-cell>
          <table:table-cell table:formula="of:=SUM([.C73:.D73])" office:value-type="float" office:value="44">
            <text:p>44</text:p>
          </table:table-cell>
          <table:table-cell table:formula="of:=SUM([.C73];[.E73])" office:value-type="float" office:value="404">
            <text:p>404</text:p>
          </table:table-cell>
          <table:table-cell table:formula="of:=SUM([.C73];[.F73])" office:value-type="float" office:value="10004">
            <text:p>10004</text:p>
          </table:table-cell>
          <table:table-cell table:formula="of:=SUM([.C73];[.D73];[.E73])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office:value-type="float" office:value="57">
            <text:p>57</text:p>
          </table:table-cell>
          <table:table-cell table:formula="of:=[$'Saisie des prises '.B58]" office:value-type="date" office:date-value="2009-05-18">
            <text:p>lundi, mai 18, 2009</text:p>
          </table:table-cell>
          <table:table-cell table:formula="of:=VLOOKUP([$'Saisie des prises '.C58];[.$B$1:.$C$5];2)" office:value-type="float" office:value="4">
            <text:p>4</text:p>
          </table:table-cell>
          <table:table-cell table:formula="of:=VLOOKUP([$'Saisie des prises '.D58];[.$D$1:.$E$6];2)" office:value-type="float" office:value="40">
            <text:p>40</text:p>
          </table:table-cell>
          <table:table-cell table:formula="of:=VLOOKUP([$'Saisie des prises '.E58];[.$F$2:.$G$14];2)" office:value-type="float" office:value="400">
            <text:p>400</text:p>
          </table:table-cell>
          <table:table-cell table:formula="of:=VLOOKUP([$'Saisie des prises '.I58];[.$H$2:.$I$5];2)" office:value-type="float" office:value="10000">
            <text:p>10000</text:p>
          </table:table-cell>
          <table:table-cell table:formula="of:=SUM([.C74:.F74])" office:value-type="float" office:value="10444">
            <text:p>10444</text:p>
          </table:table-cell>
          <table:table-cell table:formula="of:=SUM([.C74:.D74])" office:value-type="float" office:value="44">
            <text:p>44</text:p>
          </table:table-cell>
          <table:table-cell table:formula="of:=SUM([.C74];[.E74])" office:value-type="float" office:value="404">
            <text:p>404</text:p>
          </table:table-cell>
          <table:table-cell table:formula="of:=SUM([.C74];[.F74])" office:value-type="float" office:value="10004">
            <text:p>10004</text:p>
          </table:table-cell>
          <table:table-cell table:formula="of:=SUM([.C74];[.D74];[.E74])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office:value-type="float" office:value="58">
            <text:p>58</text:p>
          </table:table-cell>
          <table:table-cell table:formula="of:=[$'Saisie des prises '.B59]" office:value-type="date" office:date-value="2009-05-18">
            <text:p>lundi, mai 18, 2009</text:p>
          </table:table-cell>
          <table:table-cell table:formula="of:=VLOOKUP([$'Saisie des prises '.C59];[.$B$1:.$C$5];2)" office:value-type="float" office:value="4">
            <text:p>4</text:p>
          </table:table-cell>
          <table:table-cell table:formula="of:=VLOOKUP([$'Saisie des prises '.D59];[.$D$1:.$E$6];2)" office:value-type="float" office:value="40">
            <text:p>40</text:p>
          </table:table-cell>
          <table:table-cell table:formula="of:=VLOOKUP([$'Saisie des prises '.E59];[.$F$2:.$G$14];2)" office:value-type="float" office:value="400">
            <text:p>400</text:p>
          </table:table-cell>
          <table:table-cell table:formula="of:=VLOOKUP([$'Saisie des prises '.I59];[.$H$2:.$I$5];2)" office:value-type="float" office:value="10000">
            <text:p>10000</text:p>
          </table:table-cell>
          <table:table-cell table:formula="of:=SUM([.C75:.F75])" office:value-type="float" office:value="10444">
            <text:p>10444</text:p>
          </table:table-cell>
          <table:table-cell table:formula="of:=SUM([.C75:.D75])" office:value-type="float" office:value="44">
            <text:p>44</text:p>
          </table:table-cell>
          <table:table-cell table:formula="of:=SUM([.C75];[.E75])" office:value-type="float" office:value="404">
            <text:p>404</text:p>
          </table:table-cell>
          <table:table-cell table:formula="of:=SUM([.C75];[.F75])" office:value-type="float" office:value="10004">
            <text:p>10004</text:p>
          </table:table-cell>
          <table:table-cell table:formula="of:=SUM([.C75];[.D75];[.E75])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office:value-type="float" office:value="59">
            <text:p>59</text:p>
          </table:table-cell>
          <table:table-cell table:formula="of:=[$'Saisie des prises '.B60]" office:value-type="date" office:date-value="2009-05-18">
            <text:p>lundi, mai 18, 2009</text:p>
          </table:table-cell>
          <table:table-cell table:formula="of:=VLOOKUP([$'Saisie des prises '.C60];[.$B$1:.$C$5];2)" office:value-type="float" office:value="4">
            <text:p>4</text:p>
          </table:table-cell>
          <table:table-cell table:formula="of:=VLOOKUP([$'Saisie des prises '.D60];[.$D$1:.$E$6];2)" office:value-type="float" office:value="40">
            <text:p>40</text:p>
          </table:table-cell>
          <table:table-cell table:formula="of:=VLOOKUP([$'Saisie des prises '.E60];[.$F$2:.$G$14];2)" office:value-type="float" office:value="300">
            <text:p>300</text:p>
          </table:table-cell>
          <table:table-cell table:formula="of:=VLOOKUP([$'Saisie des prises '.I60];[.$H$2:.$I$5];2)" office:value-type="float" office:value="10000">
            <text:p>10000</text:p>
          </table:table-cell>
          <table:table-cell table:formula="of:=SUM([.C76:.F76])" office:value-type="float" office:value="10344">
            <text:p>10344</text:p>
          </table:table-cell>
          <table:table-cell table:formula="of:=SUM([.C76:.D76])" office:value-type="float" office:value="44">
            <text:p>44</text:p>
          </table:table-cell>
          <table:table-cell table:formula="of:=SUM([.C76];[.E76])" office:value-type="float" office:value="304">
            <text:p>304</text:p>
          </table:table-cell>
          <table:table-cell table:formula="of:=SUM([.C76];[.F76])" office:value-type="float" office:value="10004">
            <text:p>10004</text:p>
          </table:table-cell>
          <table:table-cell table:formula="of:=SUM([.C76];[.D76];[.E76])" office:value-type="float" office:value="344">
            <text:p>344</text:p>
          </table:table-cell>
          <table:table-cell table:number-columns-repeated="1013"/>
        </table:table-row>
        <table:table-row table:style-name="ro1">
          <table:table-cell office:value-type="float" office:value="60">
            <text:p>60</text:p>
          </table:table-cell>
          <table:table-cell table:formula="of:=[$'Saisie des prises '.B61]" office:value-type="date" office:date-value="2009-05-20">
            <text:p>mercredi, mai 20, 2009</text:p>
          </table:table-cell>
          <table:table-cell table:formula="of:=VLOOKUP([$'Saisie des prises '.C61];[.$B$1:.$C$5];2)" office:value-type="float" office:value="2">
            <text:p>2</text:p>
          </table:table-cell>
          <table:table-cell table:formula="of:=VLOOKUP([$'Saisie des prises '.D61];[.$D$1:.$E$6];2)" office:value-type="float" office:value="10">
            <text:p>10</text:p>
          </table:table-cell>
          <table:table-cell table:formula="of:=VLOOKUP([$'Saisie des prises '.E61];[.$F$2:.$G$14];2)" office:value-type="float" office:value="0">
            <text:p>#N/D</text:p>
          </table:table-cell>
          <table:table-cell table:formula="of:=VLOOKUP([$'Saisie des prises '.I61];[.$H$2:.$I$5];2)" office:value-type="float" office:value="10000">
            <text:p>10000</text:p>
          </table:table-cell>
          <table:table-cell table:formula="of:=SUM([.C77:.F77])" office:value-type="float" office:value="0">
            <text:p>#N/D</text:p>
          </table:table-cell>
          <table:table-cell table:formula="of:=SUM([.C77:.D77])" office:value-type="float" office:value="12">
            <text:p>12</text:p>
          </table:table-cell>
          <table:table-cell table:formula="of:=SUM([.C77];[.E77])" office:value-type="float" office:value="0">
            <text:p>#N/D</text:p>
          </table:table-cell>
          <table:table-cell table:formula="of:=SUM([.C77];[.F77])" office:value-type="float" office:value="10002">
            <text:p>10002</text:p>
          </table:table-cell>
          <table:table-cell table:formula="of:=SUM([.C77];[.D77];[.E7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61">
            <text:p>61</text:p>
          </table:table-cell>
          <table:table-cell table:formula="of:=[$'Saisie des prises '.B62]" office:value-type="date" office:date-value="2009-05-22">
            <text:p>vendredi, mai 22, 2009</text:p>
          </table:table-cell>
          <table:table-cell table:formula="of:=VLOOKUP([$'Saisie des prises '.C62];[.$B$1:.$C$5];2)" office:value-type="float" office:value="1">
            <text:p>1</text:p>
          </table:table-cell>
          <table:table-cell table:formula="of:=VLOOKUP([$'Saisie des prises '.D62];[.$D$1:.$E$6];2)" office:value-type="float" office:value="40">
            <text:p>40</text:p>
          </table:table-cell>
          <table:table-cell table:formula="of:=VLOOKUP([$'Saisie des prises '.E62];[.$F$2:.$G$14];2)" office:value-type="float" office:value="300">
            <text:p>300</text:p>
          </table:table-cell>
          <table:table-cell table:formula="of:=VLOOKUP([$'Saisie des prises '.I62];[.$H$2:.$I$5];2)" office:value-type="float" office:value="10000">
            <text:p>10000</text:p>
          </table:table-cell>
          <table:table-cell table:formula="of:=SUM([.C78:.F78])" office:value-type="float" office:value="10341">
            <text:p>10341</text:p>
          </table:table-cell>
          <table:table-cell table:formula="of:=SUM([.C78:.D78])" office:value-type="float" office:value="41">
            <text:p>41</text:p>
          </table:table-cell>
          <table:table-cell table:formula="of:=SUM([.C78];[.E78])" office:value-type="float" office:value="301">
            <text:p>301</text:p>
          </table:table-cell>
          <table:table-cell table:formula="of:=SUM([.C78];[.F78])" office:value-type="float" office:value="10001">
            <text:p>10001</text:p>
          </table:table-cell>
          <table:table-cell table:formula="of:=SUM([.C78];[.D78];[.E78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62">
            <text:p>62</text:p>
          </table:table-cell>
          <table:table-cell table:formula="of:=[$'Saisie des prises '.B63]" office:value-type="date" office:date-value="2009-05-22">
            <text:p>vendredi, mai 22, 2009</text:p>
          </table:table-cell>
          <table:table-cell table:formula="of:=VLOOKUP([$'Saisie des prises '.C63];[.$B$1:.$C$5];2)" office:value-type="float" office:value="4">
            <text:p>4</text:p>
          </table:table-cell>
          <table:table-cell table:formula="of:=VLOOKUP([$'Saisie des prises '.D63];[.$D$1:.$E$6];2)" office:value-type="float" office:value="40">
            <text:p>40</text:p>
          </table:table-cell>
          <table:table-cell table:formula="of:=VLOOKUP([$'Saisie des prises '.E63];[.$F$2:.$G$14];2)" office:value-type="float" office:value="300">
            <text:p>300</text:p>
          </table:table-cell>
          <table:table-cell table:formula="of:=VLOOKUP([$'Saisie des prises '.I63];[.$H$2:.$I$5];2)" office:value-type="float" office:value="10000">
            <text:p>10000</text:p>
          </table:table-cell>
          <table:table-cell table:formula="of:=SUM([.C79:.F79])" office:value-type="float" office:value="10344">
            <text:p>10344</text:p>
          </table:table-cell>
          <table:table-cell table:formula="of:=SUM([.C79:.D79])" office:value-type="float" office:value="44">
            <text:p>44</text:p>
          </table:table-cell>
          <table:table-cell table:formula="of:=SUM([.C79];[.E79])" office:value-type="float" office:value="304">
            <text:p>304</text:p>
          </table:table-cell>
          <table:table-cell table:formula="of:=SUM([.C79];[.F79])" office:value-type="float" office:value="10004">
            <text:p>10004</text:p>
          </table:table-cell>
          <table:table-cell table:formula="of:=SUM([.C79];[.D79];[.E79])" office:value-type="float" office:value="344">
            <text:p>344</text:p>
          </table:table-cell>
          <table:table-cell table:number-columns-repeated="1013"/>
        </table:table-row>
        <table:table-row table:style-name="ro1">
          <table:table-cell office:value-type="float" office:value="63">
            <text:p>63</text:p>
          </table:table-cell>
          <table:table-cell table:formula="of:=[$'Saisie des prises '.B64]" office:value-type="date" office:date-value="2009-05-22">
            <text:p>vendredi, mai 22, 2009</text:p>
          </table:table-cell>
          <table:table-cell table:formula="of:=VLOOKUP([$'Saisie des prises '.C64];[.$B$1:.$C$5];2)" office:value-type="float" office:value="1">
            <text:p>1</text:p>
          </table:table-cell>
          <table:table-cell table:formula="of:=VLOOKUP([$'Saisie des prises '.D64];[.$D$1:.$E$6];2)" office:value-type="float" office:value="40">
            <text:p>40</text:p>
          </table:table-cell>
          <table:table-cell table:formula="of:=VLOOKUP([$'Saisie des prises '.E64];[.$F$2:.$G$14];2)" office:value-type="float" office:value="400">
            <text:p>400</text:p>
          </table:table-cell>
          <table:table-cell table:formula="of:=VLOOKUP([$'Saisie des prises '.I64];[.$H$2:.$I$5];2)" office:value-type="float" office:value="10000">
            <text:p>10000</text:p>
          </table:table-cell>
          <table:table-cell table:formula="of:=SUM([.C80:.F80])" office:value-type="float" office:value="10441">
            <text:p>10441</text:p>
          </table:table-cell>
          <table:table-cell table:formula="of:=SUM([.C80:.D80])" office:value-type="float" office:value="41">
            <text:p>41</text:p>
          </table:table-cell>
          <table:table-cell table:formula="of:=SUM([.C80];[.E80])" office:value-type="float" office:value="401">
            <text:p>401</text:p>
          </table:table-cell>
          <table:table-cell table:formula="of:=SUM([.C80];[.F80])" office:value-type="float" office:value="10001">
            <text:p>10001</text:p>
          </table:table-cell>
          <table:table-cell table:formula="of:=SUM([.C80];[.D80];[.E80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64">
            <text:p>64</text:p>
          </table:table-cell>
          <table:table-cell table:formula="of:=[$'Saisie des prises '.B65]" office:value-type="date" office:date-value="2009-05-23">
            <text:p>samedi, mai 23, 2009</text:p>
          </table:table-cell>
          <table:table-cell table:formula="of:=VLOOKUP([$'Saisie des prises '.C65];[.$B$1:.$C$5];2)" office:value-type="float" office:value="1">
            <text:p>1</text:p>
          </table:table-cell>
          <table:table-cell table:formula="of:=VLOOKUP([$'Saisie des prises '.D65];[.$D$1:.$E$6];2)" office:value-type="float" office:value="10">
            <text:p>10</text:p>
          </table:table-cell>
          <table:table-cell table:formula="of:=VLOOKUP([$'Saisie des prises '.E65];[.$F$2:.$G$14];2)" office:value-type="float" office:value="300">
            <text:p>300</text:p>
          </table:table-cell>
          <table:table-cell table:formula="of:=VLOOKUP([$'Saisie des prises '.I65];[.$H$2:.$I$5];2)" office:value-type="float" office:value="10000">
            <text:p>10000</text:p>
          </table:table-cell>
          <table:table-cell table:formula="of:=SUM([.C81:.F81])" office:value-type="float" office:value="10311">
            <text:p>10311</text:p>
          </table:table-cell>
          <table:table-cell table:formula="of:=SUM([.C81:.D81])" office:value-type="float" office:value="11">
            <text:p>11</text:p>
          </table:table-cell>
          <table:table-cell table:formula="of:=SUM([.C81];[.E81])" office:value-type="float" office:value="301">
            <text:p>301</text:p>
          </table:table-cell>
          <table:table-cell table:formula="of:=SUM([.C81];[.F81])" office:value-type="float" office:value="10001">
            <text:p>10001</text:p>
          </table:table-cell>
          <table:table-cell table:formula="of:=SUM([.C81];[.D81];[.E81])" office:value-type="float" office:value="311">
            <text:p>311</text:p>
          </table:table-cell>
          <table:table-cell table:number-columns-repeated="1013"/>
        </table:table-row>
        <table:table-row table:style-name="ro1">
          <table:table-cell office:value-type="float" office:value="65">
            <text:p>65</text:p>
          </table:table-cell>
          <table:table-cell table:formula="of:=[$'Saisie des prises '.B66]" office:value-type="date" office:date-value="2009-05-24">
            <text:p>dimanche, mai 24, 2009</text:p>
          </table:table-cell>
          <table:table-cell table:formula="of:=VLOOKUP([$'Saisie des prises '.C66];[.$B$1:.$C$5];2)" office:value-type="float" office:value="1">
            <text:p>1</text:p>
          </table:table-cell>
          <table:table-cell table:formula="of:=VLOOKUP([$'Saisie des prises '.D66];[.$D$1:.$E$6];2)" office:value-type="float" office:value="10">
            <text:p>10</text:p>
          </table:table-cell>
          <table:table-cell table:formula="of:=VLOOKUP([$'Saisie des prises '.E66];[.$F$2:.$G$14];2)" office:value-type="float" office:value="400">
            <text:p>400</text:p>
          </table:table-cell>
          <table:table-cell table:formula="of:=VLOOKUP([$'Saisie des prises '.I66];[.$H$2:.$I$5];2)" office:value-type="float" office:value="20000">
            <text:p>20000</text:p>
          </table:table-cell>
          <table:table-cell table:formula="of:=SUM([.C82:.F82])" office:value-type="float" office:value="20411">
            <text:p>20411</text:p>
          </table:table-cell>
          <table:table-cell table:formula="of:=SUM([.C82:.D82])" office:value-type="float" office:value="11">
            <text:p>11</text:p>
          </table:table-cell>
          <table:table-cell table:formula="of:=SUM([.C82];[.E82])" office:value-type="float" office:value="401">
            <text:p>401</text:p>
          </table:table-cell>
          <table:table-cell table:formula="of:=SUM([.C82];[.F82])" office:value-type="float" office:value="20001">
            <text:p>20001</text:p>
          </table:table-cell>
          <table:table-cell table:formula="of:=SUM([.C82];[.D82];[.E82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66">
            <text:p>66</text:p>
          </table:table-cell>
          <table:table-cell table:formula="of:=[$'Saisie des prises '.B67]" office:value-type="date" office:date-value="2009-05-27">
            <text:p>mercredi, mai 27, 2009</text:p>
          </table:table-cell>
          <table:table-cell table:formula="of:=VLOOKUP([$'Saisie des prises '.C67];[.$B$1:.$C$5];2)" office:value-type="float" office:value="1">
            <text:p>1</text:p>
          </table:table-cell>
          <table:table-cell table:formula="of:=VLOOKUP([$'Saisie des prises '.D67];[.$D$1:.$E$6];2)" office:value-type="float" office:value="40">
            <text:p>40</text:p>
          </table:table-cell>
          <table:table-cell table:formula="of:=VLOOKUP([$'Saisie des prises '.E67];[.$F$2:.$G$14];2)" office:value-type="float" office:value="300">
            <text:p>300</text:p>
          </table:table-cell>
          <table:table-cell table:formula="of:=VLOOKUP([$'Saisie des prises '.I67];[.$H$2:.$I$5];2)" office:value-type="float" office:value="20000">
            <text:p>20000</text:p>
          </table:table-cell>
          <table:table-cell table:formula="of:=SUM([.C83:.F83])" office:value-type="float" office:value="20341">
            <text:p>20341</text:p>
          </table:table-cell>
          <table:table-cell table:formula="of:=SUM([.C83:.D83])" office:value-type="float" office:value="41">
            <text:p>41</text:p>
          </table:table-cell>
          <table:table-cell table:formula="of:=SUM([.C83];[.E83])" office:value-type="float" office:value="301">
            <text:p>301</text:p>
          </table:table-cell>
          <table:table-cell table:formula="of:=SUM([.C83];[.F83])" office:value-type="float" office:value="20001">
            <text:p>20001</text:p>
          </table:table-cell>
          <table:table-cell table:formula="of:=SUM([.C83];[.D83];[.E83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67">
            <text:p>67</text:p>
          </table:table-cell>
          <table:table-cell table:formula="of:=[$'Saisie des prises '.B68]" office:value-type="date" office:date-value="2009-05-27">
            <text:p>mercredi, mai 27, 2009</text:p>
          </table:table-cell>
          <table:table-cell table:formula="of:=VLOOKUP([$'Saisie des prises '.C68];[.$B$1:.$C$5];2)" office:value-type="float" office:value="4">
            <text:p>4</text:p>
          </table:table-cell>
          <table:table-cell table:formula="of:=VLOOKUP([$'Saisie des prises '.D68];[.$D$1:.$E$6];2)" office:value-type="float" office:value="40">
            <text:p>40</text:p>
          </table:table-cell>
          <table:table-cell table:formula="of:=VLOOKUP([$'Saisie des prises '.E68];[.$F$2:.$G$14];2)" office:value-type="float" office:value="400">
            <text:p>400</text:p>
          </table:table-cell>
          <table:table-cell table:formula="of:=VLOOKUP([$'Saisie des prises '.I68];[.$H$2:.$I$5];2)" office:value-type="float" office:value="20000">
            <text:p>20000</text:p>
          </table:table-cell>
          <table:table-cell table:formula="of:=SUM([.C84:.F84])" office:value-type="float" office:value="20444">
            <text:p>20444</text:p>
          </table:table-cell>
          <table:table-cell table:formula="of:=SUM([.C84:.D84])" office:value-type="float" office:value="44">
            <text:p>44</text:p>
          </table:table-cell>
          <table:table-cell table:formula="of:=SUM([.C84];[.E84])" office:value-type="float" office:value="404">
            <text:p>404</text:p>
          </table:table-cell>
          <table:table-cell table:formula="of:=SUM([.C84];[.F84])" office:value-type="float" office:value="20004">
            <text:p>20004</text:p>
          </table:table-cell>
          <table:table-cell table:formula="of:=SUM([.C84];[.D84];[.E84])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office:value-type="float" office:value="68">
            <text:p>68</text:p>
          </table:table-cell>
          <table:table-cell table:formula="of:=[$'Saisie des prises '.B69]" office:value-type="date" office:date-value="2009-05-30">
            <text:p>samedi, mai 30, 2009</text:p>
          </table:table-cell>
          <table:table-cell table:formula="of:=VLOOKUP([$'Saisie des prises '.C69];[.$B$1:.$C$5];2)" office:value-type="float" office:value="1">
            <text:p>1</text:p>
          </table:table-cell>
          <table:table-cell table:formula="of:=VLOOKUP([$'Saisie des prises '.D69];[.$D$1:.$E$6];2)" office:value-type="float" office:value="10">
            <text:p>10</text:p>
          </table:table-cell>
          <table:table-cell table:formula="of:=VLOOKUP([$'Saisie des prises '.E69];[.$F$2:.$G$14];2)" office:value-type="float" office:value="1000">
            <text:p>1000</text:p>
          </table:table-cell>
          <table:table-cell table:formula="of:=VLOOKUP([$'Saisie des prises '.I69];[.$H$2:.$I$5];2)" office:value-type="float" office:value="20000">
            <text:p>20000</text:p>
          </table:table-cell>
          <table:table-cell table:formula="of:=SUM([.C85:.F85])" office:value-type="float" office:value="21011">
            <text:p>21011</text:p>
          </table:table-cell>
          <table:table-cell table:formula="of:=SUM([.C85:.D85])" office:value-type="float" office:value="11">
            <text:p>11</text:p>
          </table:table-cell>
          <table:table-cell table:formula="of:=SUM([.C85];[.E85])" office:value-type="float" office:value="1001">
            <text:p>1001</text:p>
          </table:table-cell>
          <table:table-cell table:formula="of:=SUM([.C85];[.F85])" office:value-type="float" office:value="20001">
            <text:p>20001</text:p>
          </table:table-cell>
          <table:table-cell table:formula="of:=SUM([.C85];[.D85];[.E85])" office:value-type="float" office:value="1011">
            <text:p>1011</text:p>
          </table:table-cell>
          <table:table-cell table:number-columns-repeated="1013"/>
        </table:table-row>
        <table:table-row table:style-name="ro1">
          <table:table-cell office:value-type="float" office:value="69">
            <text:p>69</text:p>
          </table:table-cell>
          <table:table-cell table:formula="of:=[$'Saisie des prises '.B70]" office:value-type="date" office:date-value="2009-05-31">
            <text:p>dimanche, mai 31, 2009</text:p>
          </table:table-cell>
          <table:table-cell table:formula="of:=VLOOKUP([$'Saisie des prises '.C70];[.$B$1:.$C$5];2)" office:value-type="float" office:value="2">
            <text:p>2</text:p>
          </table:table-cell>
          <table:table-cell table:formula="of:=VLOOKUP([$'Saisie des prises '.D70];[.$D$1:.$E$6];2)" office:value-type="float" office:value="10">
            <text:p>10</text:p>
          </table:table-cell>
          <table:table-cell table:formula="of:=VLOOKUP([$'Saisie des prises '.E70];[.$F$2:.$G$14];2)" office:value-type="float" office:value="0">
            <text:p>#N/D</text:p>
          </table:table-cell>
          <table:table-cell table:formula="of:=VLOOKUP([$'Saisie des prises '.I70];[.$H$2:.$I$5];2)" office:value-type="float" office:value="40000">
            <text:p>40000</text:p>
          </table:table-cell>
          <table:table-cell table:formula="of:=SUM([.C86:.F86])" office:value-type="float" office:value="0">
            <text:p>#N/D</text:p>
          </table:table-cell>
          <table:table-cell table:formula="of:=SUM([.C86:.D86])" office:value-type="float" office:value="12">
            <text:p>12</text:p>
          </table:table-cell>
          <table:table-cell table:formula="of:=SUM([.C86];[.E86])" office:value-type="float" office:value="0">
            <text:p>#N/D</text:p>
          </table:table-cell>
          <table:table-cell table:formula="of:=SUM([.C86];[.F86])" office:value-type="float" office:value="40002">
            <text:p>40002</text:p>
          </table:table-cell>
          <table:table-cell table:formula="of:=SUM([.C86];[.D86];[.E8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70">
            <text:p>70</text:p>
          </table:table-cell>
          <table:table-cell table:formula="of:=[$'Saisie des prises '.B71]" office:value-type="date" office:date-value="2009-06-02">
            <text:p>mardi, juin 02, 2009</text:p>
          </table:table-cell>
          <table:table-cell table:formula="of:=VLOOKUP([$'Saisie des prises '.C71];[.$B$1:.$C$5];2)" office:value-type="float" office:value="1">
            <text:p>1</text:p>
          </table:table-cell>
          <table:table-cell table:formula="of:=VLOOKUP([$'Saisie des prises '.D71];[.$D$1:.$E$6];2)" office:value-type="float" office:value="40">
            <text:p>40</text:p>
          </table:table-cell>
          <table:table-cell table:formula="of:=VLOOKUP([$'Saisie des prises '.E71];[.$F$2:.$G$14];2)" office:value-type="float" office:value="400">
            <text:p>400</text:p>
          </table:table-cell>
          <table:table-cell table:formula="of:=VLOOKUP([$'Saisie des prises '.I71];[.$H$2:.$I$5];2)" office:value-type="float" office:value="40000">
            <text:p>40000</text:p>
          </table:table-cell>
          <table:table-cell table:formula="of:=SUM([.C87:.F87])" office:value-type="float" office:value="40441">
            <text:p>40441</text:p>
          </table:table-cell>
          <table:table-cell table:formula="of:=SUM([.C87:.D87])" office:value-type="float" office:value="41">
            <text:p>41</text:p>
          </table:table-cell>
          <table:table-cell table:formula="of:=SUM([.C87];[.E87])" office:value-type="float" office:value="401">
            <text:p>401</text:p>
          </table:table-cell>
          <table:table-cell table:formula="of:=SUM([.C87];[.F87])" office:value-type="float" office:value="40001">
            <text:p>40001</text:p>
          </table:table-cell>
          <table:table-cell table:formula="of:=SUM([.C87];[.D87];[.E87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71">
            <text:p>71</text:p>
          </table:table-cell>
          <table:table-cell table:formula="of:=[$'Saisie des prises '.B72]" office:value-type="date" office:date-value="2009-06-02">
            <text:p>mardi, juin 02, 2009</text:p>
          </table:table-cell>
          <table:table-cell table:formula="of:=VLOOKUP([$'Saisie des prises '.C72];[.$B$1:.$C$5];2)" office:value-type="float" office:value="4">
            <text:p>4</text:p>
          </table:table-cell>
          <table:table-cell table:formula="of:=VLOOKUP([$'Saisie des prises '.D72];[.$D$1:.$E$6];2)" office:value-type="float" office:value="40">
            <text:p>40</text:p>
          </table:table-cell>
          <table:table-cell table:formula="of:=VLOOKUP([$'Saisie des prises '.E72];[.$F$2:.$G$14];2)" office:value-type="float" office:value="400">
            <text:p>400</text:p>
          </table:table-cell>
          <table:table-cell table:formula="of:=VLOOKUP([$'Saisie des prises '.I72];[.$H$2:.$I$5];2)" office:value-type="float" office:value="40000">
            <text:p>40000</text:p>
          </table:table-cell>
          <table:table-cell table:formula="of:=SUM([.C88:.F88])" office:value-type="float" office:value="40444">
            <text:p>40444</text:p>
          </table:table-cell>
          <table:table-cell table:formula="of:=SUM([.C88:.D88])" office:value-type="float" office:value="44">
            <text:p>44</text:p>
          </table:table-cell>
          <table:table-cell table:formula="of:=SUM([.C88];[.E88])" office:value-type="float" office:value="404">
            <text:p>404</text:p>
          </table:table-cell>
          <table:table-cell table:formula="of:=SUM([.C88];[.F88])" office:value-type="float" office:value="40004">
            <text:p>40004</text:p>
          </table:table-cell>
          <table:table-cell table:formula="of:=SUM([.C88];[.D88];[.E88])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office:value-type="float" office:value="72">
            <text:p>72</text:p>
          </table:table-cell>
          <table:table-cell table:formula="of:=[$'Saisie des prises '.B73]" office:value-type="date" office:date-value="2009-06-05">
            <text:p>vendredi, juin 05, 2009</text:p>
          </table:table-cell>
          <table:table-cell table:formula="of:=VLOOKUP([$'Saisie des prises '.C73];[.$B$1:.$C$5];2)" office:value-type="float" office:value="1">
            <text:p>1</text:p>
          </table:table-cell>
          <table:table-cell table:formula="of:=VLOOKUP([$'Saisie des prises '.D73];[.$D$1:.$E$6];2)" office:value-type="float" office:value="40">
            <text:p>40</text:p>
          </table:table-cell>
          <table:table-cell table:formula="of:=VLOOKUP([$'Saisie des prises '.E73];[.$F$2:.$G$14];2)" office:value-type="float" office:value="400">
            <text:p>400</text:p>
          </table:table-cell>
          <table:table-cell table:formula="of:=VLOOKUP([$'Saisie des prises '.I73];[.$H$2:.$I$5];2)" office:value-type="float" office:value="40000">
            <text:p>40000</text:p>
          </table:table-cell>
          <table:table-cell table:formula="of:=SUM([.C89:.F89])" office:value-type="float" office:value="40441">
            <text:p>40441</text:p>
          </table:table-cell>
          <table:table-cell table:formula="of:=SUM([.C89:.D89])" office:value-type="float" office:value="41">
            <text:p>41</text:p>
          </table:table-cell>
          <table:table-cell table:formula="of:=SUM([.C89];[.E89])" office:value-type="float" office:value="401">
            <text:p>401</text:p>
          </table:table-cell>
          <table:table-cell table:formula="of:=SUM([.C89];[.F89])" office:value-type="float" office:value="40001">
            <text:p>40001</text:p>
          </table:table-cell>
          <table:table-cell table:formula="of:=SUM([.C89];[.D89];[.E89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73">
            <text:p>73</text:p>
          </table:table-cell>
          <table:table-cell table:formula="of:=[$'Saisie des prises '.B74]" office:value-type="date" office:date-value="2009-06-05">
            <text:p>vendredi, juin 05, 2009</text:p>
          </table:table-cell>
          <table:table-cell table:formula="of:=VLOOKUP([$'Saisie des prises '.C74];[.$B$1:.$C$5];2)" office:value-type="float" office:value="1">
            <text:p>1</text:p>
          </table:table-cell>
          <table:table-cell table:formula="of:=VLOOKUP([$'Saisie des prises '.D74];[.$D$1:.$E$6];2)" office:value-type="float" office:value="40">
            <text:p>40</text:p>
          </table:table-cell>
          <table:table-cell table:formula="of:=VLOOKUP([$'Saisie des prises '.E74];[.$F$2:.$G$14];2)" office:value-type="float" office:value="400">
            <text:p>400</text:p>
          </table:table-cell>
          <table:table-cell table:formula="of:=VLOOKUP([$'Saisie des prises '.I74];[.$H$2:.$I$5];2)" office:value-type="float" office:value="40000">
            <text:p>40000</text:p>
          </table:table-cell>
          <table:table-cell table:formula="of:=SUM([.C90:.F90])" office:value-type="float" office:value="40441">
            <text:p>40441</text:p>
          </table:table-cell>
          <table:table-cell table:formula="of:=SUM([.C90:.D90])" office:value-type="float" office:value="41">
            <text:p>41</text:p>
          </table:table-cell>
          <table:table-cell table:formula="of:=SUM([.C90];[.E90])" office:value-type="float" office:value="401">
            <text:p>401</text:p>
          </table:table-cell>
          <table:table-cell table:formula="of:=SUM([.C90];[.F90])" office:value-type="float" office:value="40001">
            <text:p>40001</text:p>
          </table:table-cell>
          <table:table-cell table:formula="of:=SUM([.C90];[.D90];[.E90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74">
            <text:p>74</text:p>
          </table:table-cell>
          <table:table-cell table:formula="of:=[$'Saisie des prises '.B75]" office:value-type="date" office:date-value="2009-06-09">
            <text:p>mardi, juin 09, 2009</text:p>
          </table:table-cell>
          <table:table-cell table:formula="of:=VLOOKUP([$'Saisie des prises '.C75];[.$B$1:.$C$5];2)" office:value-type="float" office:value="1">
            <text:p>1</text:p>
          </table:table-cell>
          <table:table-cell table:formula="of:=VLOOKUP([$'Saisie des prises '.D75];[.$D$1:.$E$6];2)" office:value-type="float" office:value="40">
            <text:p>40</text:p>
          </table:table-cell>
          <table:table-cell table:formula="of:=VLOOKUP([$'Saisie des prises '.E75];[.$F$2:.$G$14];2)" office:value-type="float" office:value="1000">
            <text:p>1000</text:p>
          </table:table-cell>
          <table:table-cell table:formula="of:=VLOOKUP([$'Saisie des prises '.I75];[.$H$2:.$I$5];2)" office:value-type="float" office:value="30000">
            <text:p>30000</text:p>
          </table:table-cell>
          <table:table-cell table:formula="of:=SUM([.C91:.F91])" office:value-type="float" office:value="31041">
            <text:p>31041</text:p>
          </table:table-cell>
          <table:table-cell table:formula="of:=SUM([.C91:.D91])" office:value-type="float" office:value="41">
            <text:p>41</text:p>
          </table:table-cell>
          <table:table-cell table:formula="of:=SUM([.C91];[.E91])" office:value-type="float" office:value="1001">
            <text:p>1001</text:p>
          </table:table-cell>
          <table:table-cell table:formula="of:=SUM([.C91];[.F91])" office:value-type="float" office:value="30001">
            <text:p>30001</text:p>
          </table:table-cell>
          <table:table-cell table:formula="of:=SUM([.C91];[.D91];[.E91])" office:value-type="float" office:value="1041">
            <text:p>1041</text:p>
          </table:table-cell>
          <table:table-cell table:number-columns-repeated="1013"/>
        </table:table-row>
        <table:table-row table:style-name="ro1">
          <table:table-cell office:value-type="float" office:value="75">
            <text:p>75</text:p>
          </table:table-cell>
          <table:table-cell table:formula="of:=[$'Saisie des prises '.B76]" office:value-type="date" office:date-value="2009-06-09">
            <text:p>mardi, juin 09, 2009</text:p>
          </table:table-cell>
          <table:table-cell table:formula="of:=VLOOKUP([$'Saisie des prises '.C76];[.$B$1:.$C$5];2)" office:value-type="float" office:value="1">
            <text:p>1</text:p>
          </table:table-cell>
          <table:table-cell table:formula="of:=VLOOKUP([$'Saisie des prises '.D76];[.$D$1:.$E$6];2)" office:value-type="float" office:value="40">
            <text:p>40</text:p>
          </table:table-cell>
          <table:table-cell table:formula="of:=VLOOKUP([$'Saisie des prises '.E76];[.$F$2:.$G$14];2)" office:value-type="float" office:value="1000">
            <text:p>1000</text:p>
          </table:table-cell>
          <table:table-cell table:formula="of:=VLOOKUP([$'Saisie des prises '.I76];[.$H$2:.$I$5];2)" office:value-type="float" office:value="30000">
            <text:p>30000</text:p>
          </table:table-cell>
          <table:table-cell table:formula="of:=SUM([.C92:.F92])" office:value-type="float" office:value="31041">
            <text:p>31041</text:p>
          </table:table-cell>
          <table:table-cell table:formula="of:=SUM([.C92:.D92])" office:value-type="float" office:value="41">
            <text:p>41</text:p>
          </table:table-cell>
          <table:table-cell table:formula="of:=SUM([.C92];[.E92])" office:value-type="float" office:value="1001">
            <text:p>1001</text:p>
          </table:table-cell>
          <table:table-cell table:formula="of:=SUM([.C92];[.F92])" office:value-type="float" office:value="30001">
            <text:p>30001</text:p>
          </table:table-cell>
          <table:table-cell table:formula="of:=SUM([.C92];[.D92];[.E92])" office:value-type="float" office:value="1041">
            <text:p>1041</text:p>
          </table:table-cell>
          <table:table-cell table:number-columns-repeated="1013"/>
        </table:table-row>
        <table:table-row table:style-name="ro1">
          <table:table-cell office:value-type="float" office:value="76">
            <text:p>76</text:p>
          </table:table-cell>
          <table:table-cell table:formula="of:=[$'Saisie des prises '.B77]" office:value-type="date" office:date-value="2009-06-11">
            <text:p>jeudi, juin 11, 2009</text:p>
          </table:table-cell>
          <table:table-cell table:formula="of:=VLOOKUP([$'Saisie des prises '.C77];[.$B$1:.$C$5];2)" office:value-type="float" office:value="1">
            <text:p>1</text:p>
          </table:table-cell>
          <table:table-cell table:formula="of:=VLOOKUP([$'Saisie des prises '.D77];[.$D$1:.$E$6];2)" office:value-type="float" office:value="10">
            <text:p>10</text:p>
          </table:table-cell>
          <table:table-cell table:formula="of:=VLOOKUP([$'Saisie des prises '.E77];[.$F$2:.$G$14];2)" office:value-type="float" office:value="1000">
            <text:p>1000</text:p>
          </table:table-cell>
          <table:table-cell table:formula="of:=VLOOKUP([$'Saisie des prises '.I77];[.$H$2:.$I$5];2)" office:value-type="float" office:value="30000">
            <text:p>30000</text:p>
          </table:table-cell>
          <table:table-cell table:formula="of:=SUM([.C93:.F93])" office:value-type="float" office:value="31011">
            <text:p>31011</text:p>
          </table:table-cell>
          <table:table-cell table:formula="of:=SUM([.C93:.D93])" office:value-type="float" office:value="11">
            <text:p>11</text:p>
          </table:table-cell>
          <table:table-cell table:formula="of:=SUM([.C93];[.E93])" office:value-type="float" office:value="1001">
            <text:p>1001</text:p>
          </table:table-cell>
          <table:table-cell table:formula="of:=SUM([.C93];[.F93])" office:value-type="float" office:value="30001">
            <text:p>30001</text:p>
          </table:table-cell>
          <table:table-cell table:formula="of:=SUM([.C93];[.D93];[.E93])" office:value-type="float" office:value="1011">
            <text:p>1011</text:p>
          </table:table-cell>
          <table:table-cell table:number-columns-repeated="1013"/>
        </table:table-row>
        <table:table-row table:style-name="ro1">
          <table:table-cell office:value-type="float" office:value="77">
            <text:p>77</text:p>
          </table:table-cell>
          <table:table-cell table:formula="of:=[$'Saisie des prises '.B78]" office:value-type="date" office:date-value="2009-06-13">
            <text:p>samedi, juin 13, 2009</text:p>
          </table:table-cell>
          <table:table-cell table:formula="of:=VLOOKUP([$'Saisie des prises '.C78];[.$B$1:.$C$5];2)" office:value-type="float" office:value="4">
            <text:p>4</text:p>
          </table:table-cell>
          <table:table-cell table:formula="of:=VLOOKUP([$'Saisie des prises '.D78];[.$D$1:.$E$6];2)" office:value-type="float" office:value="10">
            <text:p>10</text:p>
          </table:table-cell>
          <table:table-cell table:formula="of:=VLOOKUP([$'Saisie des prises '.E78];[.$F$2:.$G$14];2)" office:value-type="float" office:value="1000">
            <text:p>1000</text:p>
          </table:table-cell>
          <table:table-cell table:formula="of:=VLOOKUP([$'Saisie des prises '.I78];[.$H$2:.$I$5];2)" office:value-type="float" office:value="30000">
            <text:p>30000</text:p>
          </table:table-cell>
          <table:table-cell table:formula="of:=SUM([.C94:.F94])" office:value-type="float" office:value="31014">
            <text:p>31014</text:p>
          </table:table-cell>
          <table:table-cell table:formula="of:=SUM([.C94:.D94])" office:value-type="float" office:value="14">
            <text:p>14</text:p>
          </table:table-cell>
          <table:table-cell table:formula="of:=SUM([.C94];[.E94])" office:value-type="float" office:value="1004">
            <text:p>1004</text:p>
          </table:table-cell>
          <table:table-cell table:formula="of:=SUM([.C94];[.F94])" office:value-type="float" office:value="30004">
            <text:p>30004</text:p>
          </table:table-cell>
          <table:table-cell table:formula="of:=SUM([.C94];[.D94];[.E94])" office:value-type="float" office:value="1014">
            <text:p>1014</text:p>
          </table:table-cell>
          <table:table-cell table:number-columns-repeated="1013"/>
        </table:table-row>
        <table:table-row table:style-name="ro1">
          <table:table-cell office:value-type="float" office:value="78">
            <text:p>78</text:p>
          </table:table-cell>
          <table:table-cell table:formula="of:=[$'Saisie des prises '.B79]" office:value-type="date" office:date-value="2009-06-13">
            <text:p>samedi, juin 13, 2009</text:p>
          </table:table-cell>
          <table:table-cell table:formula="of:=VLOOKUP([$'Saisie des prises '.C79];[.$B$1:.$C$5];2)" office:value-type="float" office:value="4">
            <text:p>4</text:p>
          </table:table-cell>
          <table:table-cell table:formula="of:=VLOOKUP([$'Saisie des prises '.D79];[.$D$1:.$E$6];2)" office:value-type="float" office:value="10">
            <text:p>10</text:p>
          </table:table-cell>
          <table:table-cell table:formula="of:=VLOOKUP([$'Saisie des prises '.E79];[.$F$2:.$G$14];2)" office:value-type="float" office:value="1000">
            <text:p>1000</text:p>
          </table:table-cell>
          <table:table-cell table:formula="of:=VLOOKUP([$'Saisie des prises '.I79];[.$H$2:.$I$5];2)" office:value-type="float" office:value="30000">
            <text:p>30000</text:p>
          </table:table-cell>
          <table:table-cell table:formula="of:=SUM([.C95:.F95])" office:value-type="float" office:value="31014">
            <text:p>31014</text:p>
          </table:table-cell>
          <table:table-cell table:formula="of:=SUM([.C95:.D95])" office:value-type="float" office:value="14">
            <text:p>14</text:p>
          </table:table-cell>
          <table:table-cell table:formula="of:=SUM([.C95];[.E95])" office:value-type="float" office:value="1004">
            <text:p>1004</text:p>
          </table:table-cell>
          <table:table-cell table:formula="of:=SUM([.C95];[.F95])" office:value-type="float" office:value="30004">
            <text:p>30004</text:p>
          </table:table-cell>
          <table:table-cell table:formula="of:=SUM([.C95];[.D95];[.E95])" office:value-type="float" office:value="1014">
            <text:p>1014</text:p>
          </table:table-cell>
          <table:table-cell table:number-columns-repeated="1013"/>
        </table:table-row>
        <table:table-row table:style-name="ro1">
          <table:table-cell office:value-type="float" office:value="79">
            <text:p>79</text:p>
          </table:table-cell>
          <table:table-cell table:formula="of:=[$'Saisie des prises '.B80]" office:value-type="date" office:date-value="2009-06-13">
            <text:p>samedi, juin 13, 2009</text:p>
          </table:table-cell>
          <table:table-cell table:formula="of:=VLOOKUP([$'Saisie des prises '.C80];[.$B$1:.$C$5];2)" office:value-type="float" office:value="4">
            <text:p>4</text:p>
          </table:table-cell>
          <table:table-cell table:formula="of:=VLOOKUP([$'Saisie des prises '.D80];[.$D$1:.$E$6];2)" office:value-type="float" office:value="10">
            <text:p>10</text:p>
          </table:table-cell>
          <table:table-cell table:formula="of:=VLOOKUP([$'Saisie des prises '.E80];[.$F$2:.$G$14];2)" office:value-type="float" office:value="300">
            <text:p>300</text:p>
          </table:table-cell>
          <table:table-cell table:formula="of:=VLOOKUP([$'Saisie des prises '.I80];[.$H$2:.$I$5];2)" office:value-type="float" office:value="30000">
            <text:p>30000</text:p>
          </table:table-cell>
          <table:table-cell table:formula="of:=SUM([.C96:.F96])" office:value-type="float" office:value="30314">
            <text:p>30314</text:p>
          </table:table-cell>
          <table:table-cell table:formula="of:=SUM([.C96:.D96])" office:value-type="float" office:value="14">
            <text:p>14</text:p>
          </table:table-cell>
          <table:table-cell table:formula="of:=SUM([.C96];[.E96])" office:value-type="float" office:value="304">
            <text:p>304</text:p>
          </table:table-cell>
          <table:table-cell table:formula="of:=SUM([.C96];[.F96])" office:value-type="float" office:value="30004">
            <text:p>30004</text:p>
          </table:table-cell>
          <table:table-cell table:formula="of:=SUM([.C96];[.D96];[.E96])" office:value-type="float" office:value="314">
            <text:p>314</text:p>
          </table:table-cell>
          <table:table-cell table:number-columns-repeated="1013"/>
        </table:table-row>
        <table:table-row table:style-name="ro1">
          <table:table-cell office:value-type="float" office:value="80">
            <text:p>80</text:p>
          </table:table-cell>
          <table:table-cell table:formula="of:=[$'Saisie des prises '.B81]" office:value-type="date" office:date-value="2009-06-14">
            <text:p>dimanche, juin 14, 2009</text:p>
          </table:table-cell>
          <table:table-cell table:formula="of:=VLOOKUP([$'Saisie des prises '.C81];[.$B$1:.$C$5];2)" office:value-type="float" office:value="4">
            <text:p>4</text:p>
          </table:table-cell>
          <table:table-cell table:formula="of:=VLOOKUP([$'Saisie des prises '.D81];[.$D$1:.$E$6];2)" office:value-type="float" office:value="10">
            <text:p>10</text:p>
          </table:table-cell>
          <table:table-cell table:formula="of:=VLOOKUP([$'Saisie des prises '.E81];[.$F$2:.$G$14];2)" office:value-type="float" office:value="1000">
            <text:p>1000</text:p>
          </table:table-cell>
          <table:table-cell table:formula="of:=VLOOKUP([$'Saisie des prises '.I81];[.$H$2:.$I$5];2)" office:value-type="float" office:value="30000">
            <text:p>30000</text:p>
          </table:table-cell>
          <table:table-cell table:formula="of:=SUM([.C97:.F97])" office:value-type="float" office:value="31014">
            <text:p>31014</text:p>
          </table:table-cell>
          <table:table-cell table:formula="of:=SUM([.C97:.D97])" office:value-type="float" office:value="14">
            <text:p>14</text:p>
          </table:table-cell>
          <table:table-cell table:formula="of:=SUM([.C97];[.E97])" office:value-type="float" office:value="1004">
            <text:p>1004</text:p>
          </table:table-cell>
          <table:table-cell table:formula="of:=SUM([.C97];[.F97])" office:value-type="float" office:value="30004">
            <text:p>30004</text:p>
          </table:table-cell>
          <table:table-cell table:formula="of:=SUM([.C97];[.D97];[.E97])" office:value-type="float" office:value="1014">
            <text:p>1014</text:p>
          </table:table-cell>
          <table:table-cell table:number-columns-repeated="1013"/>
        </table:table-row>
        <table:table-row table:style-name="ro1">
          <table:table-cell office:value-type="float" office:value="81">
            <text:p>81</text:p>
          </table:table-cell>
          <table:table-cell table:formula="of:=[$'Saisie des prises '.B82]" office:value-type="date" office:date-value="2009-06-14">
            <text:p>dimanche, juin 14, 2009</text:p>
          </table:table-cell>
          <table:table-cell table:formula="of:=VLOOKUP([$'Saisie des prises '.C82];[.$B$1:.$C$5];2)" office:value-type="float" office:value="4">
            <text:p>4</text:p>
          </table:table-cell>
          <table:table-cell table:formula="of:=VLOOKUP([$'Saisie des prises '.D82];[.$D$1:.$E$6];2)" office:value-type="float" office:value="10">
            <text:p>10</text:p>
          </table:table-cell>
          <table:table-cell table:formula="of:=VLOOKUP([$'Saisie des prises '.E82];[.$F$2:.$G$14];2)" office:value-type="float" office:value="1000">
            <text:p>1000</text:p>
          </table:table-cell>
          <table:table-cell table:formula="of:=VLOOKUP([$'Saisie des prises '.I82];[.$H$2:.$I$5];2)" office:value-type="float" office:value="30000">
            <text:p>30000</text:p>
          </table:table-cell>
          <table:table-cell table:formula="of:=SUM([.C98:.F98])" office:value-type="float" office:value="31014">
            <text:p>31014</text:p>
          </table:table-cell>
          <table:table-cell table:formula="of:=SUM([.C98:.D98])" office:value-type="float" office:value="14">
            <text:p>14</text:p>
          </table:table-cell>
          <table:table-cell table:formula="of:=SUM([.C98];[.E98])" office:value-type="float" office:value="1004">
            <text:p>1004</text:p>
          </table:table-cell>
          <table:table-cell table:formula="of:=SUM([.C98];[.F98])" office:value-type="float" office:value="30004">
            <text:p>30004</text:p>
          </table:table-cell>
          <table:table-cell table:formula="of:=SUM([.C98];[.D98];[.E98])" office:value-type="float" office:value="1014">
            <text:p>1014</text:p>
          </table:table-cell>
          <table:table-cell table:number-columns-repeated="1013"/>
        </table:table-row>
        <table:table-row table:style-name="ro1">
          <table:table-cell office:value-type="float" office:value="82">
            <text:p>82</text:p>
          </table:table-cell>
          <table:table-cell table:formula="of:=[$'Saisie des prises '.B83]" office:value-type="date" office:date-value="2009-06-16">
            <text:p>mardi, juin 16, 2009</text:p>
          </table:table-cell>
          <table:table-cell table:formula="of:=VLOOKUP([$'Saisie des prises '.C83];[.$B$1:.$C$5];2)" office:value-type="float" office:value="1">
            <text:p>1</text:p>
          </table:table-cell>
          <table:table-cell table:formula="of:=VLOOKUP([$'Saisie des prises '.D83];[.$D$1:.$E$6];2)" office:value-type="float" office:value="40">
            <text:p>40</text:p>
          </table:table-cell>
          <table:table-cell table:formula="of:=VLOOKUP([$'Saisie des prises '.E83];[.$F$2:.$G$14];2)" office:value-type="float" office:value="1000">
            <text:p>1000</text:p>
          </table:table-cell>
          <table:table-cell table:formula="of:=VLOOKUP([$'Saisie des prises '.I83];[.$H$2:.$I$5];2)" office:value-type="float" office:value="10000">
            <text:p>10000</text:p>
          </table:table-cell>
          <table:table-cell table:formula="of:=SUM([.C99:.F99])" office:value-type="float" office:value="11041">
            <text:p>11041</text:p>
          </table:table-cell>
          <table:table-cell table:formula="of:=SUM([.C99:.D99])" office:value-type="float" office:value="41">
            <text:p>41</text:p>
          </table:table-cell>
          <table:table-cell table:formula="of:=SUM([.C99];[.E99])" office:value-type="float" office:value="1001">
            <text:p>1001</text:p>
          </table:table-cell>
          <table:table-cell table:formula="of:=SUM([.C99];[.F99])" office:value-type="float" office:value="10001">
            <text:p>10001</text:p>
          </table:table-cell>
          <table:table-cell table:formula="of:=SUM([.C99];[.D99];[.E99])" office:value-type="float" office:value="1041">
            <text:p>1041</text:p>
          </table:table-cell>
          <table:table-cell table:number-columns-repeated="1013"/>
        </table:table-row>
        <table:table-row table:style-name="ro1">
          <table:table-cell office:value-type="float" office:value="83">
            <text:p>83</text:p>
          </table:table-cell>
          <table:table-cell table:formula="of:=[$'Saisie des prises '.B84]" office:value-type="date" office:date-value="2009-06-16">
            <text:p>mardi, juin 16, 2009</text:p>
          </table:table-cell>
          <table:table-cell table:formula="of:=VLOOKUP([$'Saisie des prises '.C84];[.$B$1:.$C$5];2)" office:value-type="float" office:value="1">
            <text:p>1</text:p>
          </table:table-cell>
          <table:table-cell table:formula="of:=VLOOKUP([$'Saisie des prises '.D84];[.$D$1:.$E$6];2)" office:value-type="float" office:value="40">
            <text:p>40</text:p>
          </table:table-cell>
          <table:table-cell table:formula="of:=VLOOKUP([$'Saisie des prises '.E84];[.$F$2:.$G$14];2)" office:value-type="float" office:value="1000">
            <text:p>1000</text:p>
          </table:table-cell>
          <table:table-cell table:formula="of:=VLOOKUP([$'Saisie des prises '.I84];[.$H$2:.$I$5];2)" office:value-type="float" office:value="10000">
            <text:p>10000</text:p>
          </table:table-cell>
          <table:table-cell table:formula="of:=SUM([.C100:.F100])" office:value-type="float" office:value="11041">
            <text:p>11041</text:p>
          </table:table-cell>
          <table:table-cell table:formula="of:=SUM([.C100:.D100])" office:value-type="float" office:value="41">
            <text:p>41</text:p>
          </table:table-cell>
          <table:table-cell table:formula="of:=SUM([.C100];[.E100])" office:value-type="float" office:value="1001">
            <text:p>1001</text:p>
          </table:table-cell>
          <table:table-cell table:formula="of:=SUM([.C100];[.F100])" office:value-type="float" office:value="10001">
            <text:p>10001</text:p>
          </table:table-cell>
          <table:table-cell table:formula="of:=SUM([.C100];[.D100];[.E100])" office:value-type="float" office:value="1041">
            <text:p>1041</text:p>
          </table:table-cell>
          <table:table-cell table:number-columns-repeated="1013"/>
        </table:table-row>
        <table:table-row table:style-name="ro1">
          <table:table-cell office:value-type="float" office:value="84">
            <text:p>84</text:p>
          </table:table-cell>
          <table:table-cell table:formula="of:=[$'Saisie des prises '.B85]" office:value-type="date" office:date-value="2009-06-16">
            <text:p>mardi, juin 16, 2009</text:p>
          </table:table-cell>
          <table:table-cell table:formula="of:=VLOOKUP([$'Saisie des prises '.C85];[.$B$1:.$C$5];2)" office:value-type="float" office:value="1">
            <text:p>1</text:p>
          </table:table-cell>
          <table:table-cell table:formula="of:=VLOOKUP([$'Saisie des prises '.D85];[.$D$1:.$E$6];2)" office:value-type="float" office:value="40">
            <text:p>40</text:p>
          </table:table-cell>
          <table:table-cell table:formula="of:=VLOOKUP([$'Saisie des prises '.E85];[.$F$2:.$G$14];2)" office:value-type="float" office:value="300">
            <text:p>300</text:p>
          </table:table-cell>
          <table:table-cell table:formula="of:=VLOOKUP([$'Saisie des prises '.I85];[.$H$2:.$I$5];2)" office:value-type="float" office:value="10000">
            <text:p>10000</text:p>
          </table:table-cell>
          <table:table-cell table:formula="of:=SUM([.C101:.F101])" office:value-type="float" office:value="10341">
            <text:p>10341</text:p>
          </table:table-cell>
          <table:table-cell table:formula="of:=SUM([.C101:.D101])" office:value-type="float" office:value="41">
            <text:p>41</text:p>
          </table:table-cell>
          <table:table-cell table:formula="of:=SUM([.C101];[.E101])" office:value-type="float" office:value="301">
            <text:p>301</text:p>
          </table:table-cell>
          <table:table-cell table:formula="of:=SUM([.C101];[.F101])" office:value-type="float" office:value="10001">
            <text:p>10001</text:p>
          </table:table-cell>
          <table:table-cell table:formula="of:=SUM([.C101];[.D101];[.E101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85">
            <text:p>85</text:p>
          </table:table-cell>
          <table:table-cell table:formula="of:=[$'Saisie des prises '.B86]" office:value-type="date" office:date-value="2009-06-18">
            <text:p>jeudi, juin 18, 2009</text:p>
          </table:table-cell>
          <table:table-cell table:formula="of:=VLOOKUP([$'Saisie des prises '.C86];[.$B$1:.$C$5];2)" office:value-type="float" office:value="4">
            <text:p>4</text:p>
          </table:table-cell>
          <table:table-cell table:formula="of:=VLOOKUP([$'Saisie des prises '.D86];[.$D$1:.$E$6];2)" office:value-type="float" office:value="40">
            <text:p>40</text:p>
          </table:table-cell>
          <table:table-cell table:formula="of:=VLOOKUP([$'Saisie des prises '.E86];[.$F$2:.$G$14];2)" office:value-type="float" office:value="300">
            <text:p>300</text:p>
          </table:table-cell>
          <table:table-cell table:formula="of:=VLOOKUP([$'Saisie des prises '.I86];[.$H$2:.$I$5];2)" office:value-type="float" office:value="10000">
            <text:p>10000</text:p>
          </table:table-cell>
          <table:table-cell table:formula="of:=SUM([.C102:.F102])" office:value-type="float" office:value="10344">
            <text:p>10344</text:p>
          </table:table-cell>
          <table:table-cell table:formula="of:=SUM([.C102:.D102])" office:value-type="float" office:value="44">
            <text:p>44</text:p>
          </table:table-cell>
          <table:table-cell table:formula="of:=SUM([.C102];[.E102])" office:value-type="float" office:value="304">
            <text:p>304</text:p>
          </table:table-cell>
          <table:table-cell table:formula="of:=SUM([.C102];[.F102])" office:value-type="float" office:value="10004">
            <text:p>10004</text:p>
          </table:table-cell>
          <table:table-cell table:formula="of:=SUM([.C102];[.D102];[.E102])" office:value-type="float" office:value="344">
            <text:p>344</text:p>
          </table:table-cell>
          <table:table-cell table:number-columns-repeated="1013"/>
        </table:table-row>
        <table:table-row table:style-name="ro1">
          <table:table-cell office:value-type="float" office:value="86">
            <text:p>86</text:p>
          </table:table-cell>
          <table:table-cell table:formula="of:=[$'Saisie des prises '.B87]" office:value-type="date" office:date-value="2009-06-18">
            <text:p>jeudi, juin 18, 2009</text:p>
          </table:table-cell>
          <table:table-cell table:formula="of:=VLOOKUP([$'Saisie des prises '.C87];[.$B$1:.$C$5];2)" office:value-type="float" office:value="4">
            <text:p>4</text:p>
          </table:table-cell>
          <table:table-cell table:formula="of:=VLOOKUP([$'Saisie des prises '.D87];[.$D$1:.$E$6];2)" office:value-type="float" office:value="40">
            <text:p>40</text:p>
          </table:table-cell>
          <table:table-cell table:formula="of:=VLOOKUP([$'Saisie des prises '.E87];[.$F$2:.$G$14];2)" office:value-type="float" office:value="300">
            <text:p>300</text:p>
          </table:table-cell>
          <table:table-cell table:formula="of:=VLOOKUP([$'Saisie des prises '.I87];[.$H$2:.$I$5];2)" office:value-type="float" office:value="10000">
            <text:p>10000</text:p>
          </table:table-cell>
          <table:table-cell table:formula="of:=SUM([.C103:.F103])" office:value-type="float" office:value="10344">
            <text:p>10344</text:p>
          </table:table-cell>
          <table:table-cell table:formula="of:=SUM([.C103:.D103])" office:value-type="float" office:value="44">
            <text:p>44</text:p>
          </table:table-cell>
          <table:table-cell table:formula="of:=SUM([.C103];[.E103])" office:value-type="float" office:value="304">
            <text:p>304</text:p>
          </table:table-cell>
          <table:table-cell table:formula="of:=SUM([.C103];[.F103])" office:value-type="float" office:value="10004">
            <text:p>10004</text:p>
          </table:table-cell>
          <table:table-cell table:formula="of:=SUM([.C103];[.D103];[.E103])" office:value-type="float" office:value="344">
            <text:p>344</text:p>
          </table:table-cell>
          <table:table-cell table:number-columns-repeated="1013"/>
        </table:table-row>
        <table:table-row table:style-name="ro1">
          <table:table-cell office:value-type="float" office:value="87">
            <text:p>87</text:p>
          </table:table-cell>
          <table:table-cell table:formula="of:=[$'Saisie des prises '.B88]" office:value-type="date" office:date-value="2009-06-20">
            <text:p>samedi, juin 20, 2009</text:p>
          </table:table-cell>
          <table:table-cell table:formula="of:=VLOOKUP([$'Saisie des prises '.C88];[.$B$1:.$C$5];2)" office:value-type="float" office:value="4">
            <text:p>4</text:p>
          </table:table-cell>
          <table:table-cell table:formula="of:=VLOOKUP([$'Saisie des prises '.D88];[.$D$1:.$E$6];2)" office:value-type="float" office:value="10">
            <text:p>10</text:p>
          </table:table-cell>
          <table:table-cell table:formula="of:=VLOOKUP([$'Saisie des prises '.E88];[.$F$2:.$G$14];2)" office:value-type="float" office:value="400">
            <text:p>400</text:p>
          </table:table-cell>
          <table:table-cell table:formula="of:=VLOOKUP([$'Saisie des prises '.I88];[.$H$2:.$I$5];2)" office:value-type="float" office:value="10000">
            <text:p>10000</text:p>
          </table:table-cell>
          <table:table-cell table:formula="of:=SUM([.C104:.F104])" office:value-type="float" office:value="10414">
            <text:p>10414</text:p>
          </table:table-cell>
          <table:table-cell table:formula="of:=SUM([.C104:.D104])" office:value-type="float" office:value="14">
            <text:p>14</text:p>
          </table:table-cell>
          <table:table-cell table:formula="of:=SUM([.C104];[.E104])" office:value-type="float" office:value="404">
            <text:p>404</text:p>
          </table:table-cell>
          <table:table-cell table:formula="of:=SUM([.C104];[.F104])" office:value-type="float" office:value="10004">
            <text:p>10004</text:p>
          </table:table-cell>
          <table:table-cell table:formula="of:=SUM([.C104];[.D104];[.E104])" office:value-type="float" office:value="414">
            <text:p>414</text:p>
          </table:table-cell>
          <table:table-cell table:number-columns-repeated="1013"/>
        </table:table-row>
        <table:table-row table:style-name="ro1">
          <table:table-cell office:value-type="float" office:value="88">
            <text:p>88</text:p>
          </table:table-cell>
          <table:table-cell table:formula="of:=[$'Saisie des prises '.B89]" office:value-type="date" office:date-value="2009-06-22">
            <text:p>lundi, juin 22, 2009</text:p>
          </table:table-cell>
          <table:table-cell table:formula="of:=VLOOKUP([$'Saisie des prises '.C89];[.$B$1:.$C$5];2)" office:value-type="float" office:value="1">
            <text:p>1</text:p>
          </table:table-cell>
          <table:table-cell table:formula="of:=VLOOKUP([$'Saisie des prises '.D89];[.$D$1:.$E$6];2)" office:value-type="float" office:value="40">
            <text:p>40</text:p>
          </table:table-cell>
          <table:table-cell table:formula="of:=VLOOKUP([$'Saisie des prises '.E89];[.$F$2:.$G$14];2)" office:value-type="float" office:value="300">
            <text:p>300</text:p>
          </table:table-cell>
          <table:table-cell table:formula="of:=VLOOKUP([$'Saisie des prises '.I89];[.$H$2:.$I$5];2)" office:value-type="float" office:value="20000">
            <text:p>20000</text:p>
          </table:table-cell>
          <table:table-cell table:formula="of:=SUM([.C105:.F105])" office:value-type="float" office:value="20341">
            <text:p>20341</text:p>
          </table:table-cell>
          <table:table-cell table:formula="of:=SUM([.C105:.D105])" office:value-type="float" office:value="41">
            <text:p>41</text:p>
          </table:table-cell>
          <table:table-cell table:formula="of:=SUM([.C105];[.E105])" office:value-type="float" office:value="301">
            <text:p>301</text:p>
          </table:table-cell>
          <table:table-cell table:formula="of:=SUM([.C105];[.F105])" office:value-type="float" office:value="20001">
            <text:p>20001</text:p>
          </table:table-cell>
          <table:table-cell table:formula="of:=SUM([.C105];[.D105];[.E105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89">
            <text:p>89</text:p>
          </table:table-cell>
          <table:table-cell table:formula="of:=[$'Saisie des prises '.B90]" office:value-type="date" office:date-value="2009-06-25">
            <text:p>jeudi, juin 25, 2009</text:p>
          </table:table-cell>
          <table:table-cell table:formula="of:=VLOOKUP([$'Saisie des prises '.C90];[.$B$1:.$C$5];2)" office:value-type="float" office:value="1">
            <text:p>1</text:p>
          </table:table-cell>
          <table:table-cell table:formula="of:=VLOOKUP([$'Saisie des prises '.D90];[.$D$1:.$E$6];2)" office:value-type="float" office:value="40">
            <text:p>40</text:p>
          </table:table-cell>
          <table:table-cell table:formula="of:=VLOOKUP([$'Saisie des prises '.E90];[.$F$2:.$G$14];2)" office:value-type="float" office:value="300">
            <text:p>300</text:p>
          </table:table-cell>
          <table:table-cell table:formula="of:=VLOOKUP([$'Saisie des prises '.I90];[.$H$2:.$I$5];2)" office:value-type="float" office:value="20000">
            <text:p>20000</text:p>
          </table:table-cell>
          <table:table-cell table:formula="of:=SUM([.C106:.F106])" office:value-type="float" office:value="20341">
            <text:p>20341</text:p>
          </table:table-cell>
          <table:table-cell table:formula="of:=SUM([.C106:.D106])" office:value-type="float" office:value="41">
            <text:p>41</text:p>
          </table:table-cell>
          <table:table-cell table:formula="of:=SUM([.C106];[.E106])" office:value-type="float" office:value="301">
            <text:p>301</text:p>
          </table:table-cell>
          <table:table-cell table:formula="of:=SUM([.C106];[.F106])" office:value-type="float" office:value="20001">
            <text:p>20001</text:p>
          </table:table-cell>
          <table:table-cell table:formula="of:=SUM([.C106];[.D106];[.E106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90">
            <text:p>90</text:p>
          </table:table-cell>
          <table:table-cell table:formula="of:=[$'Saisie des prises '.B91]" office:value-type="date" office:date-value="2009-06-25">
            <text:p>jeudi, juin 25, 2009</text:p>
          </table:table-cell>
          <table:table-cell table:formula="of:=VLOOKUP([$'Saisie des prises '.C91];[.$B$1:.$C$5];2)" office:value-type="float" office:value="1">
            <text:p>1</text:p>
          </table:table-cell>
          <table:table-cell table:formula="of:=VLOOKUP([$'Saisie des prises '.D91];[.$D$1:.$E$6];2)" office:value-type="float" office:value="40">
            <text:p>40</text:p>
          </table:table-cell>
          <table:table-cell table:formula="of:=VLOOKUP([$'Saisie des prises '.E91];[.$F$2:.$G$14];2)" office:value-type="float" office:value="400">
            <text:p>400</text:p>
          </table:table-cell>
          <table:table-cell table:formula="of:=VLOOKUP([$'Saisie des prises '.I91];[.$H$2:.$I$5];2)" office:value-type="float" office:value="20000">
            <text:p>20000</text:p>
          </table:table-cell>
          <table:table-cell table:formula="of:=SUM([.C107:.F107])" office:value-type="float" office:value="20441">
            <text:p>20441</text:p>
          </table:table-cell>
          <table:table-cell table:formula="of:=SUM([.C107:.D107])" office:value-type="float" office:value="41">
            <text:p>41</text:p>
          </table:table-cell>
          <table:table-cell table:formula="of:=SUM([.C107];[.E107])" office:value-type="float" office:value="401">
            <text:p>401</text:p>
          </table:table-cell>
          <table:table-cell table:formula="of:=SUM([.C107];[.F107])" office:value-type="float" office:value="20001">
            <text:p>20001</text:p>
          </table:table-cell>
          <table:table-cell table:formula="of:=SUM([.C107];[.D107];[.E107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91">
            <text:p>91</text:p>
          </table:table-cell>
          <table:table-cell table:formula="of:=[$'Saisie des prises '.B92]" office:value-type="date" office:date-value="2009-06-25">
            <text:p>jeudi, juin 25, 2009</text:p>
          </table:table-cell>
          <table:table-cell table:formula="of:=VLOOKUP([$'Saisie des prises '.C92];[.$B$1:.$C$5];2)" office:value-type="float" office:value="1">
            <text:p>1</text:p>
          </table:table-cell>
          <table:table-cell table:formula="of:=VLOOKUP([$'Saisie des prises '.D92];[.$D$1:.$E$6];2)" office:value-type="float" office:value="40">
            <text:p>40</text:p>
          </table:table-cell>
          <table:table-cell table:formula="of:=VLOOKUP([$'Saisie des prises '.E92];[.$F$2:.$G$14];2)" office:value-type="float" office:value="300">
            <text:p>300</text:p>
          </table:table-cell>
          <table:table-cell table:formula="of:=VLOOKUP([$'Saisie des prises '.I92];[.$H$2:.$I$5];2)" office:value-type="float" office:value="20000">
            <text:p>20000</text:p>
          </table:table-cell>
          <table:table-cell table:formula="of:=SUM([.C108:.F108])" office:value-type="float" office:value="20341">
            <text:p>20341</text:p>
          </table:table-cell>
          <table:table-cell table:formula="of:=SUM([.C108:.D108])" office:value-type="float" office:value="41">
            <text:p>41</text:p>
          </table:table-cell>
          <table:table-cell table:formula="of:=SUM([.C108];[.E108])" office:value-type="float" office:value="301">
            <text:p>301</text:p>
          </table:table-cell>
          <table:table-cell table:formula="of:=SUM([.C108];[.F108])" office:value-type="float" office:value="20001">
            <text:p>20001</text:p>
          </table:table-cell>
          <table:table-cell table:formula="of:=SUM([.C108];[.D108];[.E108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92">
            <text:p>92</text:p>
          </table:table-cell>
          <table:table-cell table:formula="of:=[$'Saisie des prises '.B93]" office:value-type="date" office:date-value="2009-06-27">
            <text:p>samedi, juin 27, 2009</text:p>
          </table:table-cell>
          <table:table-cell table:formula="of:=VLOOKUP([$'Saisie des prises '.C93];[.$B$1:.$C$5];2)" office:value-type="float" office:value="1">
            <text:p>1</text:p>
          </table:table-cell>
          <table:table-cell table:formula="of:=VLOOKUP([$'Saisie des prises '.D93];[.$D$1:.$E$6];2)" office:value-type="float" office:value="10">
            <text:p>10</text:p>
          </table:table-cell>
          <table:table-cell table:formula="of:=VLOOKUP([$'Saisie des prises '.E93];[.$F$2:.$G$14];2)" office:value-type="float" office:value="1000">
            <text:p>1000</text:p>
          </table:table-cell>
          <table:table-cell table:formula="of:=VLOOKUP([$'Saisie des prises '.I93];[.$H$2:.$I$5];2)" office:value-type="float" office:value="20000">
            <text:p>20000</text:p>
          </table:table-cell>
          <table:table-cell table:formula="of:=SUM([.C109:.F109])" office:value-type="float" office:value="21011">
            <text:p>21011</text:p>
          </table:table-cell>
          <table:table-cell table:formula="of:=SUM([.C109:.D109])" office:value-type="float" office:value="11">
            <text:p>11</text:p>
          </table:table-cell>
          <table:table-cell table:formula="of:=SUM([.C109];[.E109])" office:value-type="float" office:value="1001">
            <text:p>1001</text:p>
          </table:table-cell>
          <table:table-cell table:formula="of:=SUM([.C109];[.F109])" office:value-type="float" office:value="20001">
            <text:p>20001</text:p>
          </table:table-cell>
          <table:table-cell table:formula="of:=SUM([.C109];[.D109];[.E109])" office:value-type="float" office:value="1011">
            <text:p>1011</text:p>
          </table:table-cell>
          <table:table-cell table:number-columns-repeated="1013"/>
        </table:table-row>
        <table:table-row table:style-name="ro1">
          <table:table-cell office:value-type="float" office:value="93">
            <text:p>93</text:p>
          </table:table-cell>
          <table:table-cell table:formula="of:=[$'Saisie des prises '.B94]" office:value-type="date" office:date-value="2009-06-28">
            <text:p>dimanche, juin 28, 2009</text:p>
          </table:table-cell>
          <table:table-cell table:formula="of:=VLOOKUP([$'Saisie des prises '.C94];[.$B$1:.$C$5];2)" office:value-type="float" office:value="1">
            <text:p>1</text:p>
          </table:table-cell>
          <table:table-cell table:formula="of:=VLOOKUP([$'Saisie des prises '.D94];[.$D$1:.$E$6];2)" office:value-type="float" office:value="10">
            <text:p>10</text:p>
          </table:table-cell>
          <table:table-cell table:formula="of:=VLOOKUP([$'Saisie des prises '.E94];[.$F$2:.$G$14];2)" office:value-type="float" office:value="400">
            <text:p>400</text:p>
          </table:table-cell>
          <table:table-cell table:formula="of:=VLOOKUP([$'Saisie des prises '.I94];[.$H$2:.$I$5];2)" office:value-type="float" office:value="20000">
            <text:p>20000</text:p>
          </table:table-cell>
          <table:table-cell table:formula="of:=SUM([.C110:.F110])" office:value-type="float" office:value="20411">
            <text:p>20411</text:p>
          </table:table-cell>
          <table:table-cell table:formula="of:=SUM([.C110:.D110])" office:value-type="float" office:value="11">
            <text:p>11</text:p>
          </table:table-cell>
          <table:table-cell table:formula="of:=SUM([.C110];[.E110])" office:value-type="float" office:value="401">
            <text:p>401</text:p>
          </table:table-cell>
          <table:table-cell table:formula="of:=SUM([.C110];[.F110])" office:value-type="float" office:value="20001">
            <text:p>20001</text:p>
          </table:table-cell>
          <table:table-cell table:formula="of:=SUM([.C110];[.D110];[.E110])" office:value-type="float" office:value="411">
            <text:p>411</text:p>
          </table:table-cell>
          <table:table-cell table:number-columns-repeated="1013"/>
        </table:table-row>
        <table:table-row table:style-name="ro1">
          <table:table-cell office:value-type="float" office:value="94">
            <text:p>94</text:p>
          </table:table-cell>
          <table:table-cell table:formula="of:=[$'Saisie des prises '.B95]" office:value-type="date" office:date-value="2009-06-30">
            <text:p>mardi, juin 30, 2009</text:p>
          </table:table-cell>
          <table:table-cell table:formula="of:=VLOOKUP([$'Saisie des prises '.C95];[.$B$1:.$C$5];2)" office:value-type="float" office:value="1">
            <text:p>1</text:p>
          </table:table-cell>
          <table:table-cell table:formula="of:=VLOOKUP([$'Saisie des prises '.D95];[.$D$1:.$E$6];2)" office:value-type="float" office:value="40">
            <text:p>40</text:p>
          </table:table-cell>
          <table:table-cell table:formula="of:=VLOOKUP([$'Saisie des prises '.E95];[.$F$2:.$G$14];2)" office:value-type="float" office:value="400">
            <text:p>400</text:p>
          </table:table-cell>
          <table:table-cell table:formula="of:=VLOOKUP([$'Saisie des prises '.I95];[.$H$2:.$I$5];2)" office:value-type="float" office:value="40000">
            <text:p>40000</text:p>
          </table:table-cell>
          <table:table-cell table:formula="of:=SUM([.C111:.F111])" office:value-type="float" office:value="40441">
            <text:p>40441</text:p>
          </table:table-cell>
          <table:table-cell table:formula="of:=SUM([.C111:.D111])" office:value-type="float" office:value="41">
            <text:p>41</text:p>
          </table:table-cell>
          <table:table-cell table:formula="of:=SUM([.C111];[.E111])" office:value-type="float" office:value="401">
            <text:p>401</text:p>
          </table:table-cell>
          <table:table-cell table:formula="of:=SUM([.C111];[.F111])" office:value-type="float" office:value="40001">
            <text:p>40001</text:p>
          </table:table-cell>
          <table:table-cell table:formula="of:=SUM([.C111];[.D111];[.E111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95">
            <text:p>95</text:p>
          </table:table-cell>
          <table:table-cell table:formula="of:=[$'Saisie des prises '.B96]" office:value-type="date" office:date-value="2009-06-30">
            <text:p>mardi, juin 30, 2009</text:p>
          </table:table-cell>
          <table:table-cell table:formula="of:=VLOOKUP([$'Saisie des prises '.C96];[.$B$1:.$C$5];2)" office:value-type="float" office:value="1">
            <text:p>1</text:p>
          </table:table-cell>
          <table:table-cell table:formula="of:=VLOOKUP([$'Saisie des prises '.D96];[.$D$1:.$E$6];2)" office:value-type="float" office:value="40">
            <text:p>40</text:p>
          </table:table-cell>
          <table:table-cell table:formula="of:=VLOOKUP([$'Saisie des prises '.E96];[.$F$2:.$G$14];2)" office:value-type="float" office:value="400">
            <text:p>400</text:p>
          </table:table-cell>
          <table:table-cell table:formula="of:=VLOOKUP([$'Saisie des prises '.I96];[.$H$2:.$I$5];2)" office:value-type="float" office:value="40000">
            <text:p>40000</text:p>
          </table:table-cell>
          <table:table-cell table:formula="of:=SUM([.C112:.F112])" office:value-type="float" office:value="40441">
            <text:p>40441</text:p>
          </table:table-cell>
          <table:table-cell table:formula="of:=SUM([.C112:.D112])" office:value-type="float" office:value="41">
            <text:p>41</text:p>
          </table:table-cell>
          <table:table-cell table:formula="of:=SUM([.C112];[.E112])" office:value-type="float" office:value="401">
            <text:p>401</text:p>
          </table:table-cell>
          <table:table-cell table:formula="of:=SUM([.C112];[.F112])" office:value-type="float" office:value="40001">
            <text:p>40001</text:p>
          </table:table-cell>
          <table:table-cell table:formula="of:=SUM([.C112];[.D112];[.E112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96">
            <text:p>96</text:p>
          </table:table-cell>
          <table:table-cell table:formula="of:=[$'Saisie des prises '.B97]" office:value-type="date" office:date-value="2009-06-30">
            <text:p>mardi, juin 30, 2009</text:p>
          </table:table-cell>
          <table:table-cell table:formula="of:=VLOOKUP([$'Saisie des prises '.C97];[.$B$1:.$C$5];2)" office:value-type="float" office:value="1">
            <text:p>1</text:p>
          </table:table-cell>
          <table:table-cell table:formula="of:=VLOOKUP([$'Saisie des prises '.D97];[.$D$1:.$E$6];2)" office:value-type="float" office:value="40">
            <text:p>40</text:p>
          </table:table-cell>
          <table:table-cell table:formula="of:=VLOOKUP([$'Saisie des prises '.E97];[.$F$2:.$G$14];2)" office:value-type="float" office:value="400">
            <text:p>400</text:p>
          </table:table-cell>
          <table:table-cell table:formula="of:=VLOOKUP([$'Saisie des prises '.I97];[.$H$2:.$I$5];2)" office:value-type="float" office:value="40000">
            <text:p>40000</text:p>
          </table:table-cell>
          <table:table-cell table:formula="of:=SUM([.C113:.F113])" office:value-type="float" office:value="40441">
            <text:p>40441</text:p>
          </table:table-cell>
          <table:table-cell table:formula="of:=SUM([.C113:.D113])" office:value-type="float" office:value="41">
            <text:p>41</text:p>
          </table:table-cell>
          <table:table-cell table:formula="of:=SUM([.C113];[.E113])" office:value-type="float" office:value="401">
            <text:p>401</text:p>
          </table:table-cell>
          <table:table-cell table:formula="of:=SUM([.C113];[.F113])" office:value-type="float" office:value="40001">
            <text:p>40001</text:p>
          </table:table-cell>
          <table:table-cell table:formula="of:=SUM([.C113];[.D113];[.E113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97">
            <text:p>97</text:p>
          </table:table-cell>
          <table:table-cell table:formula="of:=[$'Saisie des prises '.B98]" office:value-type="date" office:date-value="2009-06-30">
            <text:p>mardi, juin 30, 2009</text:p>
          </table:table-cell>
          <table:table-cell table:formula="of:=VLOOKUP([$'Saisie des prises '.C98];[.$B$1:.$C$5];2)" office:value-type="float" office:value="1">
            <text:p>1</text:p>
          </table:table-cell>
          <table:table-cell table:formula="of:=VLOOKUP([$'Saisie des prises '.D98];[.$D$1:.$E$6];2)" office:value-type="float" office:value="40">
            <text:p>40</text:p>
          </table:table-cell>
          <table:table-cell table:formula="of:=VLOOKUP([$'Saisie des prises '.E98];[.$F$2:.$G$14];2)" office:value-type="float" office:value="400">
            <text:p>400</text:p>
          </table:table-cell>
          <table:table-cell table:formula="of:=VLOOKUP([$'Saisie des prises '.I98];[.$H$2:.$I$5];2)" office:value-type="float" office:value="40000">
            <text:p>40000</text:p>
          </table:table-cell>
          <table:table-cell table:formula="of:=SUM([.C114:.F114])" office:value-type="float" office:value="40441">
            <text:p>40441</text:p>
          </table:table-cell>
          <table:table-cell table:formula="of:=SUM([.C114:.D114])" office:value-type="float" office:value="41">
            <text:p>41</text:p>
          </table:table-cell>
          <table:table-cell table:formula="of:=SUM([.C114];[.E114])" office:value-type="float" office:value="401">
            <text:p>401</text:p>
          </table:table-cell>
          <table:table-cell table:formula="of:=SUM([.C114];[.F114])" office:value-type="float" office:value="40001">
            <text:p>40001</text:p>
          </table:table-cell>
          <table:table-cell table:formula="of:=SUM([.C114];[.D114];[.E114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98">
            <text:p>98</text:p>
          </table:table-cell>
          <table:table-cell table:formula="of:=[$'Saisie des prises '.B99]" office:value-type="date" office:date-value="2009-06-30">
            <text:p>mardi, juin 30, 2009</text:p>
          </table:table-cell>
          <table:table-cell table:formula="of:=VLOOKUP([$'Saisie des prises '.C99];[.$B$1:.$C$5];2)" office:value-type="float" office:value="4">
            <text:p>4</text:p>
          </table:table-cell>
          <table:table-cell table:formula="of:=VLOOKUP([$'Saisie des prises '.D99];[.$D$1:.$E$6];2)" office:value-type="float" office:value="40">
            <text:p>40</text:p>
          </table:table-cell>
          <table:table-cell table:formula="of:=VLOOKUP([$'Saisie des prises '.E99];[.$F$2:.$G$14];2)" office:value-type="float" office:value="400">
            <text:p>400</text:p>
          </table:table-cell>
          <table:table-cell table:formula="of:=VLOOKUP([$'Saisie des prises '.I99];[.$H$2:.$I$5];2)" office:value-type="float" office:value="40000">
            <text:p>40000</text:p>
          </table:table-cell>
          <table:table-cell table:formula="of:=SUM([.C115:.F115])" office:value-type="float" office:value="40444">
            <text:p>40444</text:p>
          </table:table-cell>
          <table:table-cell table:formula="of:=SUM([.C115:.D115])" office:value-type="float" office:value="44">
            <text:p>44</text:p>
          </table:table-cell>
          <table:table-cell table:formula="of:=SUM([.C115];[.E115])" office:value-type="float" office:value="404">
            <text:p>404</text:p>
          </table:table-cell>
          <table:table-cell table:formula="of:=SUM([.C115];[.F115])" office:value-type="float" office:value="40004">
            <text:p>40004</text:p>
          </table:table-cell>
          <table:table-cell table:formula="of:=SUM([.C115];[.D115];[.E115])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office:value-type="float" office:value="99">
            <text:p>99</text:p>
          </table:table-cell>
          <table:table-cell table:formula="of:=[$'Saisie des prises '.B100]" office:value-type="date" office:date-value="2009-06-30">
            <text:p>mardi, juin 30, 2009</text:p>
          </table:table-cell>
          <table:table-cell table:formula="of:=VLOOKUP([$'Saisie des prises '.C100];[.$B$1:.$C$5];2)" office:value-type="float" office:value="1">
            <text:p>1</text:p>
          </table:table-cell>
          <table:table-cell table:formula="of:=VLOOKUP([$'Saisie des prises '.D100];[.$D$1:.$E$6];2)" office:value-type="float" office:value="40">
            <text:p>40</text:p>
          </table:table-cell>
          <table:table-cell table:formula="of:=VLOOKUP([$'Saisie des prises '.E100];[.$F$2:.$G$14];2)" office:value-type="float" office:value="300">
            <text:p>300</text:p>
          </table:table-cell>
          <table:table-cell table:formula="of:=VLOOKUP([$'Saisie des prises '.I100];[.$H$2:.$I$5];2)" office:value-type="float" office:value="40000">
            <text:p>40000</text:p>
          </table:table-cell>
          <table:table-cell table:formula="of:=SUM([.C116:.F116])" office:value-type="float" office:value="40341">
            <text:p>40341</text:p>
          </table:table-cell>
          <table:table-cell table:formula="of:=SUM([.C116:.D116])" office:value-type="float" office:value="41">
            <text:p>41</text:p>
          </table:table-cell>
          <table:table-cell table:formula="of:=SUM([.C116];[.E116])" office:value-type="float" office:value="301">
            <text:p>301</text:p>
          </table:table-cell>
          <table:table-cell table:formula="of:=SUM([.C116];[.F116])" office:value-type="float" office:value="40001">
            <text:p>40001</text:p>
          </table:table-cell>
          <table:table-cell table:formula="of:=SUM([.C116];[.D116];[.E116])" office:value-type="float" office:value="341">
            <text:p>341</text:p>
          </table:table-cell>
          <table:table-cell table:number-columns-repeated="1013"/>
        </table:table-row>
        <table:table-row table:style-name="ro1">
          <table:table-cell office:value-type="float" office:value="100">
            <text:p>100</text:p>
          </table:table-cell>
          <table:table-cell table:formula="of:=[$'Saisie des prises '.B101]" office:value-type="date" office:date-value="2009-07-02">
            <text:p>jeudi, juillet 02, 2009</text:p>
          </table:table-cell>
          <table:table-cell table:formula="of:=VLOOKUP([$'Saisie des prises '.C101];[.$B$1:.$C$5];2)" office:value-type="float" office:value="1">
            <text:p>1</text:p>
          </table:table-cell>
          <table:table-cell table:formula="of:=VLOOKUP([$'Saisie des prises '.D101];[.$D$1:.$E$6];2)" office:value-type="float" office:value="40">
            <text:p>40</text:p>
          </table:table-cell>
          <table:table-cell table:formula="of:=VLOOKUP([$'Saisie des prises '.E101];[.$F$2:.$G$14];2)" office:value-type="float" office:value="400">
            <text:p>400</text:p>
          </table:table-cell>
          <table:table-cell table:formula="of:=VLOOKUP([$'Saisie des prises '.I101];[.$H$2:.$I$5];2)" office:value-type="float" office:value="40000">
            <text:p>40000</text:p>
          </table:table-cell>
          <table:table-cell table:formula="of:=SUM([.C117:.F117])" office:value-type="float" office:value="40441">
            <text:p>40441</text:p>
          </table:table-cell>
          <table:table-cell table:formula="of:=SUM([.C117:.D117])" office:value-type="float" office:value="41">
            <text:p>41</text:p>
          </table:table-cell>
          <table:table-cell table:formula="of:=SUM([.C117];[.E117])" office:value-type="float" office:value="401">
            <text:p>401</text:p>
          </table:table-cell>
          <table:table-cell table:formula="of:=SUM([.C117];[.F117])" office:value-type="float" office:value="40001">
            <text:p>40001</text:p>
          </table:table-cell>
          <table:table-cell table:formula="of:=SUM([.C117];[.D117];[.E117])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float" office:value="101">
            <text:p>101</text:p>
          </table:table-cell>
          <table:table-cell table:formula="of:=[$'Saisie des prises '.B102]" office:value-type="date" office:date-value="2009-07-02">
            <text:p>jeudi, juillet 02, 2009</text:p>
          </table:table-cell>
          <table:table-cell table:formula="of:=VLOOKUP([$'Saisie des prises '.C102];[.$B$1:.$C$5];2)" office:value-type="float" office:value="4">
            <text:p>4</text:p>
          </table:table-cell>
          <table:table-cell table:formula="of:=VLOOKUP([$'Saisie des prises '.D102];[.$D$1:.$E$6];2)" office:value-type="float" office:value="40">
            <text:p>40</text:p>
          </table:table-cell>
          <table:table-cell table:formula="of:=VLOOKUP([$'Saisie des prises '.E102];[.$F$2:.$G$14];2)" office:value-type="float" office:value="300">
            <text:p>300</text:p>
          </table:table-cell>
          <table:table-cell table:formula="of:=VLOOKUP([$'Saisie des prises '.I102];[.$H$2:.$I$5];2)" office:value-type="float" office:value="40000">
            <text:p>40000</text:p>
          </table:table-cell>
          <table:table-cell table:formula="of:=SUM([.C118:.F118])" office:value-type="float" office:value="40344">
            <text:p>40344</text:p>
          </table:table-cell>
          <table:table-cell table:formula="of:=SUM([.C118:.D118])" office:value-type="float" office:value="44">
            <text:p>44</text:p>
          </table:table-cell>
          <table:table-cell table:formula="of:=SUM([.C118];[.E118])" office:value-type="float" office:value="304">
            <text:p>304</text:p>
          </table:table-cell>
          <table:table-cell table:formula="of:=SUM([.C118];[.F118])" office:value-type="float" office:value="40004">
            <text:p>40004</text:p>
          </table:table-cell>
          <table:table-cell table:formula="of:=SUM([.C118];[.D118];[.E118])" office:value-type="float" office:value="344">
            <text:p>344</text:p>
          </table:table-cell>
          <table:table-cell table:number-columns-repeated="1013"/>
        </table:table-row>
        <table:table-row table:style-name="ro1">
          <table:table-cell office:value-type="float" office:value="102">
            <text:p>102</text:p>
          </table:table-cell>
          <table:table-cell table:formula="of:=[$'Saisie des prises '.B103]" office:value-type="date" office:date-value="1899-12-30">
            <text:p>samedi, décembre 30, 1899</text:p>
          </table:table-cell>
          <table:table-cell table:formula="of:=VLOOKUP([$'Saisie des prises '.C103];[.$B$1:.$C$5];2)" office:value-type="float" office:value="0">
            <text:p>#N/D</text:p>
          </table:table-cell>
          <table:table-cell table:formula="of:=VLOOKUP([$'Saisie des prises '.D103];[.$D$1:.$E$6];2)" office:value-type="float" office:value="0">
            <text:p>#N/D</text:p>
          </table:table-cell>
          <table:table-cell table:formula="of:=VLOOKUP([$'Saisie des prises '.E103];[.$F$2:.$G$14];2)" office:value-type="float" office:value="0">
            <text:p>#N/D</text:p>
          </table:table-cell>
          <table:table-cell table:formula="of:=VLOOKUP([$'Saisie des prises '.I103];[.$H$2:.$I$5];2)" office:value-type="float" office:value="0">
            <text:p>#N/D</text:p>
          </table:table-cell>
          <table:table-cell table:formula="of:=SUM([.C119:.F119])" office:value-type="float" office:value="0">
            <text:p>#N/D</text:p>
          </table:table-cell>
          <table:table-cell table:formula="of:=SUM([.C119:.D119])" office:value-type="float" office:value="0">
            <text:p>#N/D</text:p>
          </table:table-cell>
          <table:table-cell table:formula="of:=SUM([.C119];[.E119])" office:value-type="float" office:value="0">
            <text:p>#N/D</text:p>
          </table:table-cell>
          <table:table-cell table:formula="of:=SUM([.C119];[.F119])" office:value-type="float" office:value="0">
            <text:p>#N/D</text:p>
          </table:table-cell>
          <table:table-cell table:formula="of:=SUM([.C119];[.D119];[.E11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03">
            <text:p>103</text:p>
          </table:table-cell>
          <table:table-cell table:formula="of:=[$'Saisie des prises '.B104]" office:value-type="date" office:date-value="1899-12-30">
            <text:p>samedi, décembre 30, 1899</text:p>
          </table:table-cell>
          <table:table-cell table:formula="of:=VLOOKUP([$'Saisie des prises '.C104];[.$B$1:.$C$5];2)" office:value-type="float" office:value="0">
            <text:p>#N/D</text:p>
          </table:table-cell>
          <table:table-cell table:formula="of:=VLOOKUP([$'Saisie des prises '.D104];[.$D$1:.$E$6];2)" office:value-type="float" office:value="0">
            <text:p>#N/D</text:p>
          </table:table-cell>
          <table:table-cell table:formula="of:=VLOOKUP([$'Saisie des prises '.E104];[.$F$2:.$G$14];2)" office:value-type="float" office:value="0">
            <text:p>#N/D</text:p>
          </table:table-cell>
          <table:table-cell table:formula="of:=VLOOKUP([$'Saisie des prises '.I104];[.$H$2:.$I$5];2)" office:value-type="float" office:value="0">
            <text:p>#N/D</text:p>
          </table:table-cell>
          <table:table-cell table:formula="of:=SUM([.C120:.F120])" office:value-type="float" office:value="0">
            <text:p>#N/D</text:p>
          </table:table-cell>
          <table:table-cell table:formula="of:=SUM([.C120:.D120])" office:value-type="float" office:value="0">
            <text:p>#N/D</text:p>
          </table:table-cell>
          <table:table-cell table:formula="of:=SUM([.C120];[.E120])" office:value-type="float" office:value="0">
            <text:p>#N/D</text:p>
          </table:table-cell>
          <table:table-cell table:formula="of:=SUM([.C120];[.F120])" office:value-type="float" office:value="0">
            <text:p>#N/D</text:p>
          </table:table-cell>
          <table:table-cell table:formula="of:=SUM([.C120];[.D120];[.E12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04">
            <text:p>104</text:p>
          </table:table-cell>
          <table:table-cell table:formula="of:=[$'Saisie des prises '.B105]" office:value-type="date" office:date-value="1899-12-30">
            <text:p>samedi, décembre 30, 1899</text:p>
          </table:table-cell>
          <table:table-cell table:formula="of:=VLOOKUP([$'Saisie des prises '.C105];[.$B$1:.$C$5];2)" office:value-type="float" office:value="0">
            <text:p>#N/D</text:p>
          </table:table-cell>
          <table:table-cell table:formula="of:=VLOOKUP([$'Saisie des prises '.D105];[.$D$1:.$E$6];2)" office:value-type="float" office:value="0">
            <text:p>#N/D</text:p>
          </table:table-cell>
          <table:table-cell table:formula="of:=VLOOKUP([$'Saisie des prises '.E105];[.$F$2:.$G$14];2)" office:value-type="float" office:value="0">
            <text:p>#N/D</text:p>
          </table:table-cell>
          <table:table-cell table:formula="of:=VLOOKUP([$'Saisie des prises '.I105];[.$H$2:.$I$5];2)" office:value-type="float" office:value="0">
            <text:p>#N/D</text:p>
          </table:table-cell>
          <table:table-cell table:formula="of:=SUM([.C121:.F121])" office:value-type="float" office:value="0">
            <text:p>#N/D</text:p>
          </table:table-cell>
          <table:table-cell table:formula="of:=SUM([.C121:.D121])" office:value-type="float" office:value="0">
            <text:p>#N/D</text:p>
          </table:table-cell>
          <table:table-cell table:formula="of:=SUM([.C121];[.E121])" office:value-type="float" office:value="0">
            <text:p>#N/D</text:p>
          </table:table-cell>
          <table:table-cell table:formula="of:=SUM([.C121];[.F121])" office:value-type="float" office:value="0">
            <text:p>#N/D</text:p>
          </table:table-cell>
          <table:table-cell table:formula="of:=SUM([.C121];[.D121];[.E12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05">
            <text:p>105</text:p>
          </table:table-cell>
          <table:table-cell table:formula="of:=[$'Saisie des prises '.B106]" office:value-type="date" office:date-value="1899-12-30">
            <text:p>samedi, décembre 30, 1899</text:p>
          </table:table-cell>
          <table:table-cell table:formula="of:=VLOOKUP([$'Saisie des prises '.C106];[.$B$1:.$C$5];2)" office:value-type="float" office:value="0">
            <text:p>#N/D</text:p>
          </table:table-cell>
          <table:table-cell table:formula="of:=VLOOKUP([$'Saisie des prises '.D106];[.$D$1:.$E$6];2)" office:value-type="float" office:value="0">
            <text:p>#N/D</text:p>
          </table:table-cell>
          <table:table-cell table:formula="of:=VLOOKUP([$'Saisie des prises '.E106];[.$F$2:.$G$14];2)" office:value-type="float" office:value="0">
            <text:p>#N/D</text:p>
          </table:table-cell>
          <table:table-cell table:formula="of:=VLOOKUP([$'Saisie des prises '.I106];[.$H$2:.$I$5];2)" office:value-type="float" office:value="0">
            <text:p>#N/D</text:p>
          </table:table-cell>
          <table:table-cell table:formula="of:=SUM([.C122:.F122])" office:value-type="float" office:value="0">
            <text:p>#N/D</text:p>
          </table:table-cell>
          <table:table-cell table:formula="of:=SUM([.C122:.D122])" office:value-type="float" office:value="0">
            <text:p>#N/D</text:p>
          </table:table-cell>
          <table:table-cell table:formula="of:=SUM([.C122];[.E122])" office:value-type="float" office:value="0">
            <text:p>#N/D</text:p>
          </table:table-cell>
          <table:table-cell table:formula="of:=SUM([.C122];[.F122])" office:value-type="float" office:value="0">
            <text:p>#N/D</text:p>
          </table:table-cell>
          <table:table-cell table:formula="of:=SUM([.C122];[.D122];[.E12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06">
            <text:p>106</text:p>
          </table:table-cell>
          <table:table-cell table:formula="of:=[$'Saisie des prises '.B107]" office:value-type="date" office:date-value="1899-12-30">
            <text:p>samedi, décembre 30, 1899</text:p>
          </table:table-cell>
          <table:table-cell table:formula="of:=VLOOKUP([$'Saisie des prises '.C107];[.$B$1:.$C$5];2)" office:value-type="float" office:value="0">
            <text:p>#N/D</text:p>
          </table:table-cell>
          <table:table-cell table:formula="of:=VLOOKUP([$'Saisie des prises '.D107];[.$D$1:.$E$6];2)" office:value-type="float" office:value="0">
            <text:p>#N/D</text:p>
          </table:table-cell>
          <table:table-cell table:formula="of:=VLOOKUP([$'Saisie des prises '.E107];[.$F$2:.$G$14];2)" office:value-type="float" office:value="0">
            <text:p>#N/D</text:p>
          </table:table-cell>
          <table:table-cell table:formula="of:=VLOOKUP([$'Saisie des prises '.I107];[.$H$2:.$I$5];2)" office:value-type="float" office:value="0">
            <text:p>#N/D</text:p>
          </table:table-cell>
          <table:table-cell table:formula="of:=SUM([.C123:.F123])" office:value-type="float" office:value="0">
            <text:p>#N/D</text:p>
          </table:table-cell>
          <table:table-cell table:formula="of:=SUM([.C123:.D123])" office:value-type="float" office:value="0">
            <text:p>#N/D</text:p>
          </table:table-cell>
          <table:table-cell table:formula="of:=SUM([.C123];[.E123])" office:value-type="float" office:value="0">
            <text:p>#N/D</text:p>
          </table:table-cell>
          <table:table-cell table:formula="of:=SUM([.C123];[.F123])" office:value-type="float" office:value="0">
            <text:p>#N/D</text:p>
          </table:table-cell>
          <table:table-cell table:formula="of:=SUM([.C123];[.D123];[.E12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07">
            <text:p>107</text:p>
          </table:table-cell>
          <table:table-cell table:formula="of:=[$'Saisie des prises '.B108]" office:value-type="date" office:date-value="1899-12-30">
            <text:p>samedi, décembre 30, 1899</text:p>
          </table:table-cell>
          <table:table-cell table:formula="of:=VLOOKUP([$'Saisie des prises '.C108];[.$B$1:.$C$5];2)" office:value-type="float" office:value="0">
            <text:p>#N/D</text:p>
          </table:table-cell>
          <table:table-cell table:formula="of:=VLOOKUP([$'Saisie des prises '.D108];[.$D$1:.$E$6];2)" office:value-type="float" office:value="0">
            <text:p>#N/D</text:p>
          </table:table-cell>
          <table:table-cell table:formula="of:=VLOOKUP([$'Saisie des prises '.E108];[.$F$2:.$G$14];2)" office:value-type="float" office:value="0">
            <text:p>#N/D</text:p>
          </table:table-cell>
          <table:table-cell table:formula="of:=VLOOKUP([$'Saisie des prises '.I108];[.$H$2:.$I$5];2)" office:value-type="float" office:value="0">
            <text:p>#N/D</text:p>
          </table:table-cell>
          <table:table-cell table:formula="of:=SUM([.C124:.F124])" office:value-type="float" office:value="0">
            <text:p>#N/D</text:p>
          </table:table-cell>
          <table:table-cell table:formula="of:=SUM([.C124:.D124])" office:value-type="float" office:value="0">
            <text:p>#N/D</text:p>
          </table:table-cell>
          <table:table-cell table:formula="of:=SUM([.C124];[.E124])" office:value-type="float" office:value="0">
            <text:p>#N/D</text:p>
          </table:table-cell>
          <table:table-cell table:formula="of:=SUM([.C124];[.F124])" office:value-type="float" office:value="0">
            <text:p>#N/D</text:p>
          </table:table-cell>
          <table:table-cell table:formula="of:=SUM([.C124];[.D124];[.E12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08">
            <text:p>108</text:p>
          </table:table-cell>
          <table:table-cell table:formula="of:=[$'Saisie des prises '.B109]" office:value-type="date" office:date-value="1899-12-30">
            <text:p>samedi, décembre 30, 1899</text:p>
          </table:table-cell>
          <table:table-cell table:formula="of:=VLOOKUP([$'Saisie des prises '.C109];[.$B$1:.$C$5];2)" office:value-type="float" office:value="0">
            <text:p>#N/D</text:p>
          </table:table-cell>
          <table:table-cell table:formula="of:=VLOOKUP([$'Saisie des prises '.D109];[.$D$1:.$E$6];2)" office:value-type="float" office:value="0">
            <text:p>#N/D</text:p>
          </table:table-cell>
          <table:table-cell table:formula="of:=VLOOKUP([$'Saisie des prises '.E109];[.$F$2:.$G$14];2)" office:value-type="float" office:value="0">
            <text:p>#N/D</text:p>
          </table:table-cell>
          <table:table-cell table:formula="of:=VLOOKUP([$'Saisie des prises '.I109];[.$H$2:.$I$5];2)" office:value-type="float" office:value="0">
            <text:p>#N/D</text:p>
          </table:table-cell>
          <table:table-cell table:formula="of:=SUM([.C125:.F125])" office:value-type="float" office:value="0">
            <text:p>#N/D</text:p>
          </table:table-cell>
          <table:table-cell table:formula="of:=SUM([.C125:.D125])" office:value-type="float" office:value="0">
            <text:p>#N/D</text:p>
          </table:table-cell>
          <table:table-cell table:formula="of:=SUM([.C125];[.E125])" office:value-type="float" office:value="0">
            <text:p>#N/D</text:p>
          </table:table-cell>
          <table:table-cell table:formula="of:=SUM([.C125];[.F125])" office:value-type="float" office:value="0">
            <text:p>#N/D</text:p>
          </table:table-cell>
          <table:table-cell table:formula="of:=SUM([.C125];[.D125];[.E12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09">
            <text:p>109</text:p>
          </table:table-cell>
          <table:table-cell table:formula="of:=[$'Saisie des prises '.B110]" office:value-type="date" office:date-value="1899-12-30">
            <text:p>samedi, décembre 30, 1899</text:p>
          </table:table-cell>
          <table:table-cell table:formula="of:=VLOOKUP([$'Saisie des prises '.C110];[.$B$1:.$C$5];2)" office:value-type="float" office:value="0">
            <text:p>#N/D</text:p>
          </table:table-cell>
          <table:table-cell table:formula="of:=VLOOKUP([$'Saisie des prises '.D110];[.$D$1:.$E$6];2)" office:value-type="float" office:value="0">
            <text:p>#N/D</text:p>
          </table:table-cell>
          <table:table-cell table:formula="of:=VLOOKUP([$'Saisie des prises '.E110];[.$F$2:.$G$14];2)" office:value-type="float" office:value="0">
            <text:p>#N/D</text:p>
          </table:table-cell>
          <table:table-cell table:formula="of:=VLOOKUP([$'Saisie des prises '.I110];[.$H$2:.$I$5];2)" office:value-type="float" office:value="0">
            <text:p>#N/D</text:p>
          </table:table-cell>
          <table:table-cell table:formula="of:=SUM([.C126:.F126])" office:value-type="float" office:value="0">
            <text:p>#N/D</text:p>
          </table:table-cell>
          <table:table-cell table:formula="of:=SUM([.C126:.D126])" office:value-type="float" office:value="0">
            <text:p>#N/D</text:p>
          </table:table-cell>
          <table:table-cell table:formula="of:=SUM([.C126];[.E126])" office:value-type="float" office:value="0">
            <text:p>#N/D</text:p>
          </table:table-cell>
          <table:table-cell table:formula="of:=SUM([.C126];[.F126])" office:value-type="float" office:value="0">
            <text:p>#N/D</text:p>
          </table:table-cell>
          <table:table-cell table:formula="of:=SUM([.C126];[.D126];[.E12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0">
            <text:p>110</text:p>
          </table:table-cell>
          <table:table-cell table:formula="of:=[$'Saisie des prises '.B111]" office:value-type="date" office:date-value="1899-12-30">
            <text:p>samedi, décembre 30, 1899</text:p>
          </table:table-cell>
          <table:table-cell table:formula="of:=VLOOKUP([$'Saisie des prises '.C111];[.$B$1:.$C$5];2)" office:value-type="float" office:value="0">
            <text:p>#N/D</text:p>
          </table:table-cell>
          <table:table-cell table:formula="of:=VLOOKUP([$'Saisie des prises '.D111];[.$D$1:.$E$6];2)" office:value-type="float" office:value="0">
            <text:p>#N/D</text:p>
          </table:table-cell>
          <table:table-cell table:formula="of:=VLOOKUP([$'Saisie des prises '.E111];[.$F$2:.$G$14];2)" office:value-type="float" office:value="0">
            <text:p>#N/D</text:p>
          </table:table-cell>
          <table:table-cell table:formula="of:=VLOOKUP([$'Saisie des prises '.I111];[.$H$2:.$I$5];2)" office:value-type="float" office:value="0">
            <text:p>#N/D</text:p>
          </table:table-cell>
          <table:table-cell table:formula="of:=SUM([.C127:.F127])" office:value-type="float" office:value="0">
            <text:p>#N/D</text:p>
          </table:table-cell>
          <table:table-cell table:formula="of:=SUM([.C127:.D127])" office:value-type="float" office:value="0">
            <text:p>#N/D</text:p>
          </table:table-cell>
          <table:table-cell table:formula="of:=SUM([.C127];[.E127])" office:value-type="float" office:value="0">
            <text:p>#N/D</text:p>
          </table:table-cell>
          <table:table-cell table:formula="of:=SUM([.C127];[.F127])" office:value-type="float" office:value="0">
            <text:p>#N/D</text:p>
          </table:table-cell>
          <table:table-cell table:formula="of:=SUM([.C127];[.D127];[.E12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1">
            <text:p>111</text:p>
          </table:table-cell>
          <table:table-cell table:formula="of:=[$'Saisie des prises '.B112]" office:value-type="date" office:date-value="1899-12-30">
            <text:p>samedi, décembre 30, 1899</text:p>
          </table:table-cell>
          <table:table-cell table:formula="of:=VLOOKUP([$'Saisie des prises '.C112];[.$B$1:.$C$5];2)" office:value-type="float" office:value="0">
            <text:p>#N/D</text:p>
          </table:table-cell>
          <table:table-cell table:formula="of:=VLOOKUP([$'Saisie des prises '.D112];[.$D$1:.$E$6];2)" office:value-type="float" office:value="0">
            <text:p>#N/D</text:p>
          </table:table-cell>
          <table:table-cell table:formula="of:=VLOOKUP([$'Saisie des prises '.E112];[.$F$2:.$G$14];2)" office:value-type="float" office:value="0">
            <text:p>#N/D</text:p>
          </table:table-cell>
          <table:table-cell table:formula="of:=VLOOKUP([$'Saisie des prises '.I112];[.$H$2:.$I$5];2)" office:value-type="float" office:value="0">
            <text:p>#N/D</text:p>
          </table:table-cell>
          <table:table-cell table:formula="of:=SUM([.C128:.F128])" office:value-type="float" office:value="0">
            <text:p>#N/D</text:p>
          </table:table-cell>
          <table:table-cell table:formula="of:=SUM([.C128:.D128])" office:value-type="float" office:value="0">
            <text:p>#N/D</text:p>
          </table:table-cell>
          <table:table-cell table:formula="of:=SUM([.C128];[.E128])" office:value-type="float" office:value="0">
            <text:p>#N/D</text:p>
          </table:table-cell>
          <table:table-cell table:formula="of:=SUM([.C128];[.F128])" office:value-type="float" office:value="0">
            <text:p>#N/D</text:p>
          </table:table-cell>
          <table:table-cell table:formula="of:=SUM([.C128];[.D128];[.E12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2">
            <text:p>112</text:p>
          </table:table-cell>
          <table:table-cell table:formula="of:=[$'Saisie des prises '.B113]" office:value-type="date" office:date-value="1899-12-30">
            <text:p>samedi, décembre 30, 1899</text:p>
          </table:table-cell>
          <table:table-cell table:formula="of:=VLOOKUP([$'Saisie des prises '.C113];[.$B$1:.$C$5];2)" office:value-type="float" office:value="0">
            <text:p>#N/D</text:p>
          </table:table-cell>
          <table:table-cell table:formula="of:=VLOOKUP([$'Saisie des prises '.D113];[.$D$1:.$E$6];2)" office:value-type="float" office:value="0">
            <text:p>#N/D</text:p>
          </table:table-cell>
          <table:table-cell table:formula="of:=VLOOKUP([$'Saisie des prises '.E113];[.$F$2:.$G$14];2)" office:value-type="float" office:value="0">
            <text:p>#N/D</text:p>
          </table:table-cell>
          <table:table-cell table:formula="of:=VLOOKUP([$'Saisie des prises '.I113];[.$H$2:.$I$5];2)" office:value-type="float" office:value="0">
            <text:p>#N/D</text:p>
          </table:table-cell>
          <table:table-cell table:formula="of:=SUM([.C129:.F129])" office:value-type="float" office:value="0">
            <text:p>#N/D</text:p>
          </table:table-cell>
          <table:table-cell table:formula="of:=SUM([.C129:.D129])" office:value-type="float" office:value="0">
            <text:p>#N/D</text:p>
          </table:table-cell>
          <table:table-cell table:formula="of:=SUM([.C129];[.E129])" office:value-type="float" office:value="0">
            <text:p>#N/D</text:p>
          </table:table-cell>
          <table:table-cell table:formula="of:=SUM([.C129];[.F129])" office:value-type="float" office:value="0">
            <text:p>#N/D</text:p>
          </table:table-cell>
          <table:table-cell table:formula="of:=SUM([.C129];[.D129];[.E12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3">
            <text:p>113</text:p>
          </table:table-cell>
          <table:table-cell table:formula="of:=[$'Saisie des prises '.B114]" office:value-type="date" office:date-value="1899-12-30">
            <text:p>samedi, décembre 30, 1899</text:p>
          </table:table-cell>
          <table:table-cell table:formula="of:=VLOOKUP([$'Saisie des prises '.C114];[.$B$1:.$C$5];2)" office:value-type="float" office:value="0">
            <text:p>#N/D</text:p>
          </table:table-cell>
          <table:table-cell table:formula="of:=VLOOKUP([$'Saisie des prises '.D114];[.$D$1:.$E$6];2)" office:value-type="float" office:value="0">
            <text:p>#N/D</text:p>
          </table:table-cell>
          <table:table-cell table:formula="of:=VLOOKUP([$'Saisie des prises '.E114];[.$F$2:.$G$14];2)" office:value-type="float" office:value="0">
            <text:p>#N/D</text:p>
          </table:table-cell>
          <table:table-cell table:formula="of:=VLOOKUP([$'Saisie des prises '.I114];[.$H$2:.$I$5];2)" office:value-type="float" office:value="0">
            <text:p>#N/D</text:p>
          </table:table-cell>
          <table:table-cell table:formula="of:=SUM([.C130:.F130])" office:value-type="float" office:value="0">
            <text:p>#N/D</text:p>
          </table:table-cell>
          <table:table-cell table:formula="of:=SUM([.C130:.D130])" office:value-type="float" office:value="0">
            <text:p>#N/D</text:p>
          </table:table-cell>
          <table:table-cell table:formula="of:=SUM([.C130];[.E130])" office:value-type="float" office:value="0">
            <text:p>#N/D</text:p>
          </table:table-cell>
          <table:table-cell table:formula="of:=SUM([.C130];[.F130])" office:value-type="float" office:value="0">
            <text:p>#N/D</text:p>
          </table:table-cell>
          <table:table-cell table:formula="of:=SUM([.C130];[.D130];[.E13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4">
            <text:p>114</text:p>
          </table:table-cell>
          <table:table-cell table:formula="of:=[$'Saisie des prises '.B115]" office:value-type="date" office:date-value="1899-12-30">
            <text:p>samedi, décembre 30, 1899</text:p>
          </table:table-cell>
          <table:table-cell table:formula="of:=VLOOKUP([$'Saisie des prises '.C115];[.$B$1:.$C$5];2)" office:value-type="float" office:value="0">
            <text:p>#N/D</text:p>
          </table:table-cell>
          <table:table-cell table:formula="of:=VLOOKUP([$'Saisie des prises '.D115];[.$D$1:.$E$6];2)" office:value-type="float" office:value="0">
            <text:p>#N/D</text:p>
          </table:table-cell>
          <table:table-cell table:formula="of:=VLOOKUP([$'Saisie des prises '.E115];[.$F$2:.$G$14];2)" office:value-type="float" office:value="0">
            <text:p>#N/D</text:p>
          </table:table-cell>
          <table:table-cell table:formula="of:=VLOOKUP([$'Saisie des prises '.I115];[.$H$2:.$I$5];2)" office:value-type="float" office:value="0">
            <text:p>#N/D</text:p>
          </table:table-cell>
          <table:table-cell table:formula="of:=SUM([.C131:.F131])" office:value-type="float" office:value="0">
            <text:p>#N/D</text:p>
          </table:table-cell>
          <table:table-cell table:formula="of:=SUM([.C131:.D131])" office:value-type="float" office:value="0">
            <text:p>#N/D</text:p>
          </table:table-cell>
          <table:table-cell table:formula="of:=SUM([.C131];[.E131])" office:value-type="float" office:value="0">
            <text:p>#N/D</text:p>
          </table:table-cell>
          <table:table-cell table:formula="of:=SUM([.C131];[.F131])" office:value-type="float" office:value="0">
            <text:p>#N/D</text:p>
          </table:table-cell>
          <table:table-cell table:formula="of:=SUM([.C131];[.D131];[.E13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5">
            <text:p>115</text:p>
          </table:table-cell>
          <table:table-cell table:formula="of:=[$'Saisie des prises '.B116]" office:value-type="date" office:date-value="1899-12-30">
            <text:p>samedi, décembre 30, 1899</text:p>
          </table:table-cell>
          <table:table-cell table:formula="of:=VLOOKUP([$'Saisie des prises '.C116];[.$B$1:.$C$5];2)" office:value-type="float" office:value="0">
            <text:p>#N/D</text:p>
          </table:table-cell>
          <table:table-cell table:formula="of:=VLOOKUP([$'Saisie des prises '.D116];[.$D$1:.$E$6];2)" office:value-type="float" office:value="0">
            <text:p>#N/D</text:p>
          </table:table-cell>
          <table:table-cell table:formula="of:=VLOOKUP([$'Saisie des prises '.E116];[.$F$2:.$G$14];2)" office:value-type="float" office:value="0">
            <text:p>#N/D</text:p>
          </table:table-cell>
          <table:table-cell table:formula="of:=VLOOKUP([$'Saisie des prises '.I116];[.$H$2:.$I$5];2)" office:value-type="float" office:value="0">
            <text:p>#N/D</text:p>
          </table:table-cell>
          <table:table-cell table:formula="of:=SUM([.C132:.F132])" office:value-type="float" office:value="0">
            <text:p>#N/D</text:p>
          </table:table-cell>
          <table:table-cell table:formula="of:=SUM([.C132:.D132])" office:value-type="float" office:value="0">
            <text:p>#N/D</text:p>
          </table:table-cell>
          <table:table-cell table:formula="of:=SUM([.C132];[.E132])" office:value-type="float" office:value="0">
            <text:p>#N/D</text:p>
          </table:table-cell>
          <table:table-cell table:formula="of:=SUM([.C132];[.F132])" office:value-type="float" office:value="0">
            <text:p>#N/D</text:p>
          </table:table-cell>
          <table:table-cell table:formula="of:=SUM([.C132];[.D132];[.E13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6">
            <text:p>116</text:p>
          </table:table-cell>
          <table:table-cell table:formula="of:=[$'Saisie des prises '.B117]" office:value-type="date" office:date-value="1899-12-30">
            <text:p>samedi, décembre 30, 1899</text:p>
          </table:table-cell>
          <table:table-cell table:formula="of:=VLOOKUP([$'Saisie des prises '.C117];[.$B$1:.$C$5];2)" office:value-type="float" office:value="0">
            <text:p>#N/D</text:p>
          </table:table-cell>
          <table:table-cell table:formula="of:=VLOOKUP([$'Saisie des prises '.D117];[.$D$1:.$E$6];2)" office:value-type="float" office:value="0">
            <text:p>#N/D</text:p>
          </table:table-cell>
          <table:table-cell table:formula="of:=VLOOKUP([$'Saisie des prises '.E117];[.$F$2:.$G$14];2)" office:value-type="float" office:value="0">
            <text:p>#N/D</text:p>
          </table:table-cell>
          <table:table-cell table:formula="of:=VLOOKUP([$'Saisie des prises '.I117];[.$H$2:.$I$5];2)" office:value-type="float" office:value="0">
            <text:p>#N/D</text:p>
          </table:table-cell>
          <table:table-cell table:formula="of:=SUM([.C133:.F133])" office:value-type="float" office:value="0">
            <text:p>#N/D</text:p>
          </table:table-cell>
          <table:table-cell table:formula="of:=SUM([.C133:.D133])" office:value-type="float" office:value="0">
            <text:p>#N/D</text:p>
          </table:table-cell>
          <table:table-cell table:formula="of:=SUM([.C133];[.E133])" office:value-type="float" office:value="0">
            <text:p>#N/D</text:p>
          </table:table-cell>
          <table:table-cell table:formula="of:=SUM([.C133];[.F133])" office:value-type="float" office:value="0">
            <text:p>#N/D</text:p>
          </table:table-cell>
          <table:table-cell table:formula="of:=SUM([.C133];[.D133];[.E13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7">
            <text:p>117</text:p>
          </table:table-cell>
          <table:table-cell table:formula="of:=[$'Saisie des prises '.B118]" office:value-type="date" office:date-value="1899-12-30">
            <text:p>samedi, décembre 30, 1899</text:p>
          </table:table-cell>
          <table:table-cell table:formula="of:=VLOOKUP([$'Saisie des prises '.C118];[.$B$1:.$C$5];2)" office:value-type="float" office:value="0">
            <text:p>#N/D</text:p>
          </table:table-cell>
          <table:table-cell table:formula="of:=VLOOKUP([$'Saisie des prises '.D118];[.$D$1:.$E$6];2)" office:value-type="float" office:value="0">
            <text:p>#N/D</text:p>
          </table:table-cell>
          <table:table-cell table:formula="of:=VLOOKUP([$'Saisie des prises '.E118];[.$F$2:.$G$14];2)" office:value-type="float" office:value="0">
            <text:p>#N/D</text:p>
          </table:table-cell>
          <table:table-cell table:formula="of:=VLOOKUP([$'Saisie des prises '.I118];[.$H$2:.$I$5];2)" office:value-type="float" office:value="0">
            <text:p>#N/D</text:p>
          </table:table-cell>
          <table:table-cell table:formula="of:=SUM([.C134:.F134])" office:value-type="float" office:value="0">
            <text:p>#N/D</text:p>
          </table:table-cell>
          <table:table-cell table:formula="of:=SUM([.C134:.D134])" office:value-type="float" office:value="0">
            <text:p>#N/D</text:p>
          </table:table-cell>
          <table:table-cell table:formula="of:=SUM([.C134];[.E134])" office:value-type="float" office:value="0">
            <text:p>#N/D</text:p>
          </table:table-cell>
          <table:table-cell table:formula="of:=SUM([.C134];[.F134])" office:value-type="float" office:value="0">
            <text:p>#N/D</text:p>
          </table:table-cell>
          <table:table-cell table:formula="of:=SUM([.C134];[.D134];[.E13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8">
            <text:p>118</text:p>
          </table:table-cell>
          <table:table-cell table:formula="of:=[$'Saisie des prises '.B119]" office:value-type="date" office:date-value="1899-12-30">
            <text:p>samedi, décembre 30, 1899</text:p>
          </table:table-cell>
          <table:table-cell table:formula="of:=VLOOKUP([$'Saisie des prises '.C119];[.$B$1:.$C$5];2)" office:value-type="float" office:value="0">
            <text:p>#N/D</text:p>
          </table:table-cell>
          <table:table-cell table:formula="of:=VLOOKUP([$'Saisie des prises '.D119];[.$D$1:.$E$6];2)" office:value-type="float" office:value="0">
            <text:p>#N/D</text:p>
          </table:table-cell>
          <table:table-cell table:formula="of:=VLOOKUP([$'Saisie des prises '.E119];[.$F$2:.$G$14];2)" office:value-type="float" office:value="0">
            <text:p>#N/D</text:p>
          </table:table-cell>
          <table:table-cell table:formula="of:=VLOOKUP([$'Saisie des prises '.I119];[.$H$2:.$I$5];2)" office:value-type="float" office:value="0">
            <text:p>#N/D</text:p>
          </table:table-cell>
          <table:table-cell table:formula="of:=SUM([.C135:.F135])" office:value-type="float" office:value="0">
            <text:p>#N/D</text:p>
          </table:table-cell>
          <table:table-cell table:formula="of:=SUM([.C135:.D135])" office:value-type="float" office:value="0">
            <text:p>#N/D</text:p>
          </table:table-cell>
          <table:table-cell table:formula="of:=SUM([.C135];[.E135])" office:value-type="float" office:value="0">
            <text:p>#N/D</text:p>
          </table:table-cell>
          <table:table-cell table:formula="of:=SUM([.C135];[.F135])" office:value-type="float" office:value="0">
            <text:p>#N/D</text:p>
          </table:table-cell>
          <table:table-cell table:formula="of:=SUM([.C135];[.D135];[.E13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19">
            <text:p>119</text:p>
          </table:table-cell>
          <table:table-cell table:formula="of:=[$'Saisie des prises '.B120]" office:value-type="date" office:date-value="1899-12-30">
            <text:p>samedi, décembre 30, 1899</text:p>
          </table:table-cell>
          <table:table-cell table:formula="of:=VLOOKUP([$'Saisie des prises '.C120];[.$B$1:.$C$5];2)" office:value-type="float" office:value="0">
            <text:p>#N/D</text:p>
          </table:table-cell>
          <table:table-cell table:formula="of:=VLOOKUP([$'Saisie des prises '.D120];[.$D$1:.$E$6];2)" office:value-type="float" office:value="0">
            <text:p>#N/D</text:p>
          </table:table-cell>
          <table:table-cell table:formula="of:=VLOOKUP([$'Saisie des prises '.E120];[.$F$2:.$G$14];2)" office:value-type="float" office:value="0">
            <text:p>#N/D</text:p>
          </table:table-cell>
          <table:table-cell table:formula="of:=VLOOKUP([$'Saisie des prises '.I120];[.$H$2:.$I$5];2)" office:value-type="float" office:value="0">
            <text:p>#N/D</text:p>
          </table:table-cell>
          <table:table-cell table:formula="of:=SUM([.C136:.F136])" office:value-type="float" office:value="0">
            <text:p>#N/D</text:p>
          </table:table-cell>
          <table:table-cell table:formula="of:=SUM([.C136:.D136])" office:value-type="float" office:value="0">
            <text:p>#N/D</text:p>
          </table:table-cell>
          <table:table-cell table:formula="of:=SUM([.C136];[.E136])" office:value-type="float" office:value="0">
            <text:p>#N/D</text:p>
          </table:table-cell>
          <table:table-cell table:formula="of:=SUM([.C136];[.F136])" office:value-type="float" office:value="0">
            <text:p>#N/D</text:p>
          </table:table-cell>
          <table:table-cell table:formula="of:=SUM([.C136];[.D136];[.E13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0">
            <text:p>120</text:p>
          </table:table-cell>
          <table:table-cell table:formula="of:=[$'Saisie des prises '.B121]" office:value-type="date" office:date-value="1899-12-30">
            <text:p>samedi, décembre 30, 1899</text:p>
          </table:table-cell>
          <table:table-cell table:formula="of:=VLOOKUP([$'Saisie des prises '.C121];[.$B$1:.$C$5];2)" office:value-type="float" office:value="0">
            <text:p>#N/D</text:p>
          </table:table-cell>
          <table:table-cell table:formula="of:=VLOOKUP([$'Saisie des prises '.D121];[.$D$1:.$E$6];2)" office:value-type="float" office:value="0">
            <text:p>#N/D</text:p>
          </table:table-cell>
          <table:table-cell table:formula="of:=VLOOKUP([$'Saisie des prises '.E121];[.$F$2:.$G$14];2)" office:value-type="float" office:value="0">
            <text:p>#N/D</text:p>
          </table:table-cell>
          <table:table-cell table:formula="of:=VLOOKUP([$'Saisie des prises '.I121];[.$H$2:.$I$5];2)" office:value-type="float" office:value="0">
            <text:p>#N/D</text:p>
          </table:table-cell>
          <table:table-cell table:formula="of:=SUM([.C137:.F137])" office:value-type="float" office:value="0">
            <text:p>#N/D</text:p>
          </table:table-cell>
          <table:table-cell table:formula="of:=SUM([.C137:.D137])" office:value-type="float" office:value="0">
            <text:p>#N/D</text:p>
          </table:table-cell>
          <table:table-cell table:formula="of:=SUM([.C137];[.E137])" office:value-type="float" office:value="0">
            <text:p>#N/D</text:p>
          </table:table-cell>
          <table:table-cell table:formula="of:=SUM([.C137];[.F137])" office:value-type="float" office:value="0">
            <text:p>#N/D</text:p>
          </table:table-cell>
          <table:table-cell table:formula="of:=SUM([.C137];[.D137];[.E13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1">
            <text:p>121</text:p>
          </table:table-cell>
          <table:table-cell table:formula="of:=[$'Saisie des prises '.B122]" office:value-type="date" office:date-value="1899-12-30">
            <text:p>samedi, décembre 30, 1899</text:p>
          </table:table-cell>
          <table:table-cell table:formula="of:=VLOOKUP([$'Saisie des prises '.C122];[.$B$1:.$C$5];2)" office:value-type="float" office:value="0">
            <text:p>#N/D</text:p>
          </table:table-cell>
          <table:table-cell table:formula="of:=VLOOKUP([$'Saisie des prises '.D122];[.$D$1:.$E$6];2)" office:value-type="float" office:value="0">
            <text:p>#N/D</text:p>
          </table:table-cell>
          <table:table-cell table:formula="of:=VLOOKUP([$'Saisie des prises '.E122];[.$F$2:.$G$14];2)" office:value-type="float" office:value="0">
            <text:p>#N/D</text:p>
          </table:table-cell>
          <table:table-cell table:formula="of:=VLOOKUP([$'Saisie des prises '.I122];[.$H$2:.$I$5];2)" office:value-type="float" office:value="0">
            <text:p>#N/D</text:p>
          </table:table-cell>
          <table:table-cell table:formula="of:=SUM([.C138:.F138])" office:value-type="float" office:value="0">
            <text:p>#N/D</text:p>
          </table:table-cell>
          <table:table-cell table:formula="of:=SUM([.C138:.D138])" office:value-type="float" office:value="0">
            <text:p>#N/D</text:p>
          </table:table-cell>
          <table:table-cell table:formula="of:=SUM([.C138];[.E138])" office:value-type="float" office:value="0">
            <text:p>#N/D</text:p>
          </table:table-cell>
          <table:table-cell table:formula="of:=SUM([.C138];[.F138])" office:value-type="float" office:value="0">
            <text:p>#N/D</text:p>
          </table:table-cell>
          <table:table-cell table:formula="of:=SUM([.C138];[.D138];[.E13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2">
            <text:p>122</text:p>
          </table:table-cell>
          <table:table-cell table:formula="of:=[$'Saisie des prises '.B123]" office:value-type="date" office:date-value="1899-12-30">
            <text:p>samedi, décembre 30, 1899</text:p>
          </table:table-cell>
          <table:table-cell table:formula="of:=VLOOKUP([$'Saisie des prises '.C123];[.$B$1:.$C$5];2)" office:value-type="float" office:value="0">
            <text:p>#N/D</text:p>
          </table:table-cell>
          <table:table-cell table:formula="of:=VLOOKUP([$'Saisie des prises '.D123];[.$D$1:.$E$6];2)" office:value-type="float" office:value="0">
            <text:p>#N/D</text:p>
          </table:table-cell>
          <table:table-cell table:formula="of:=VLOOKUP([$'Saisie des prises '.E123];[.$F$2:.$G$14];2)" office:value-type="float" office:value="0">
            <text:p>#N/D</text:p>
          </table:table-cell>
          <table:table-cell table:formula="of:=VLOOKUP([$'Saisie des prises '.I123];[.$H$2:.$I$5];2)" office:value-type="float" office:value="0">
            <text:p>#N/D</text:p>
          </table:table-cell>
          <table:table-cell table:formula="of:=SUM([.C139:.F139])" office:value-type="float" office:value="0">
            <text:p>#N/D</text:p>
          </table:table-cell>
          <table:table-cell table:formula="of:=SUM([.C139:.D139])" office:value-type="float" office:value="0">
            <text:p>#N/D</text:p>
          </table:table-cell>
          <table:table-cell table:formula="of:=SUM([.C139];[.E139])" office:value-type="float" office:value="0">
            <text:p>#N/D</text:p>
          </table:table-cell>
          <table:table-cell table:formula="of:=SUM([.C139];[.F139])" office:value-type="float" office:value="0">
            <text:p>#N/D</text:p>
          </table:table-cell>
          <table:table-cell table:formula="of:=SUM([.C139];[.D139];[.E13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3">
            <text:p>123</text:p>
          </table:table-cell>
          <table:table-cell table:formula="of:=[$'Saisie des prises '.B124]" office:value-type="date" office:date-value="1899-12-30">
            <text:p>samedi, décembre 30, 1899</text:p>
          </table:table-cell>
          <table:table-cell table:formula="of:=VLOOKUP([$'Saisie des prises '.C124];[.$B$1:.$C$5];2)" office:value-type="float" office:value="0">
            <text:p>#N/D</text:p>
          </table:table-cell>
          <table:table-cell table:formula="of:=VLOOKUP([$'Saisie des prises '.D124];[.$D$1:.$E$6];2)" office:value-type="float" office:value="0">
            <text:p>#N/D</text:p>
          </table:table-cell>
          <table:table-cell table:formula="of:=VLOOKUP([$'Saisie des prises '.E124];[.$F$2:.$G$14];2)" office:value-type="float" office:value="0">
            <text:p>#N/D</text:p>
          </table:table-cell>
          <table:table-cell table:formula="of:=VLOOKUP([$'Saisie des prises '.I124];[.$H$2:.$I$5];2)" office:value-type="float" office:value="0">
            <text:p>#N/D</text:p>
          </table:table-cell>
          <table:table-cell table:formula="of:=SUM([.C140:.F140])" office:value-type="float" office:value="0">
            <text:p>#N/D</text:p>
          </table:table-cell>
          <table:table-cell table:formula="of:=SUM([.C140:.D140])" office:value-type="float" office:value="0">
            <text:p>#N/D</text:p>
          </table:table-cell>
          <table:table-cell table:formula="of:=SUM([.C140];[.E140])" office:value-type="float" office:value="0">
            <text:p>#N/D</text:p>
          </table:table-cell>
          <table:table-cell table:formula="of:=SUM([.C140];[.F140])" office:value-type="float" office:value="0">
            <text:p>#N/D</text:p>
          </table:table-cell>
          <table:table-cell table:formula="of:=SUM([.C140];[.D140];[.E14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4">
            <text:p>124</text:p>
          </table:table-cell>
          <table:table-cell table:formula="of:=[$'Saisie des prises '.B125]" office:value-type="date" office:date-value="1899-12-30">
            <text:p>samedi, décembre 30, 1899</text:p>
          </table:table-cell>
          <table:table-cell table:formula="of:=VLOOKUP([$'Saisie des prises '.C125];[.$B$1:.$C$5];2)" office:value-type="float" office:value="0">
            <text:p>#N/D</text:p>
          </table:table-cell>
          <table:table-cell table:formula="of:=VLOOKUP([$'Saisie des prises '.D125];[.$D$1:.$E$6];2)" office:value-type="float" office:value="0">
            <text:p>#N/D</text:p>
          </table:table-cell>
          <table:table-cell table:formula="of:=VLOOKUP([$'Saisie des prises '.E125];[.$F$2:.$G$14];2)" office:value-type="float" office:value="0">
            <text:p>#N/D</text:p>
          </table:table-cell>
          <table:table-cell table:formula="of:=VLOOKUP([$'Saisie des prises '.I125];[.$H$2:.$I$5];2)" office:value-type="float" office:value="0">
            <text:p>#N/D</text:p>
          </table:table-cell>
          <table:table-cell table:formula="of:=SUM([.C141:.F141])" office:value-type="float" office:value="0">
            <text:p>#N/D</text:p>
          </table:table-cell>
          <table:table-cell table:formula="of:=SUM([.C141:.D141])" office:value-type="float" office:value="0">
            <text:p>#N/D</text:p>
          </table:table-cell>
          <table:table-cell table:formula="of:=SUM([.C141];[.E141])" office:value-type="float" office:value="0">
            <text:p>#N/D</text:p>
          </table:table-cell>
          <table:table-cell table:formula="of:=SUM([.C141];[.F141])" office:value-type="float" office:value="0">
            <text:p>#N/D</text:p>
          </table:table-cell>
          <table:table-cell table:formula="of:=SUM([.C141];[.D141];[.E14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5">
            <text:p>125</text:p>
          </table:table-cell>
          <table:table-cell table:formula="of:=[$'Saisie des prises '.B126]" office:value-type="date" office:date-value="1899-12-30">
            <text:p>samedi, décembre 30, 1899</text:p>
          </table:table-cell>
          <table:table-cell table:formula="of:=VLOOKUP([$'Saisie des prises '.C126];[.$B$1:.$C$5];2)" office:value-type="float" office:value="0">
            <text:p>#N/D</text:p>
          </table:table-cell>
          <table:table-cell table:formula="of:=VLOOKUP([$'Saisie des prises '.D126];[.$D$1:.$E$6];2)" office:value-type="float" office:value="0">
            <text:p>#N/D</text:p>
          </table:table-cell>
          <table:table-cell table:formula="of:=VLOOKUP([$'Saisie des prises '.E126];[.$F$2:.$G$14];2)" office:value-type="float" office:value="0">
            <text:p>#N/D</text:p>
          </table:table-cell>
          <table:table-cell table:formula="of:=VLOOKUP([$'Saisie des prises '.I126];[.$H$2:.$I$5];2)" office:value-type="float" office:value="0">
            <text:p>#N/D</text:p>
          </table:table-cell>
          <table:table-cell table:formula="of:=SUM([.C142:.F142])" office:value-type="float" office:value="0">
            <text:p>#N/D</text:p>
          </table:table-cell>
          <table:table-cell table:formula="of:=SUM([.C142:.D142])" office:value-type="float" office:value="0">
            <text:p>#N/D</text:p>
          </table:table-cell>
          <table:table-cell table:formula="of:=SUM([.C142];[.E142])" office:value-type="float" office:value="0">
            <text:p>#N/D</text:p>
          </table:table-cell>
          <table:table-cell table:formula="of:=SUM([.C142];[.F142])" office:value-type="float" office:value="0">
            <text:p>#N/D</text:p>
          </table:table-cell>
          <table:table-cell table:formula="of:=SUM([.C142];[.D142];[.E14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6">
            <text:p>126</text:p>
          </table:table-cell>
          <table:table-cell table:formula="of:=[$'Saisie des prises '.B127]" office:value-type="date" office:date-value="1899-12-30">
            <text:p>samedi, décembre 30, 1899</text:p>
          </table:table-cell>
          <table:table-cell table:formula="of:=VLOOKUP([$'Saisie des prises '.C127];[.$B$1:.$C$5];2)" office:value-type="float" office:value="0">
            <text:p>#N/D</text:p>
          </table:table-cell>
          <table:table-cell table:formula="of:=VLOOKUP([$'Saisie des prises '.D127];[.$D$1:.$E$6];2)" office:value-type="float" office:value="0">
            <text:p>#N/D</text:p>
          </table:table-cell>
          <table:table-cell table:formula="of:=VLOOKUP([$'Saisie des prises '.E127];[.$F$2:.$G$14];2)" office:value-type="float" office:value="0">
            <text:p>#N/D</text:p>
          </table:table-cell>
          <table:table-cell table:formula="of:=VLOOKUP([$'Saisie des prises '.I127];[.$H$2:.$I$5];2)" office:value-type="float" office:value="0">
            <text:p>#N/D</text:p>
          </table:table-cell>
          <table:table-cell table:formula="of:=SUM([.C143:.F143])" office:value-type="float" office:value="0">
            <text:p>#N/D</text:p>
          </table:table-cell>
          <table:table-cell table:formula="of:=SUM([.C143:.D143])" office:value-type="float" office:value="0">
            <text:p>#N/D</text:p>
          </table:table-cell>
          <table:table-cell table:formula="of:=SUM([.C143];[.E143])" office:value-type="float" office:value="0">
            <text:p>#N/D</text:p>
          </table:table-cell>
          <table:table-cell table:formula="of:=SUM([.C143];[.F143])" office:value-type="float" office:value="0">
            <text:p>#N/D</text:p>
          </table:table-cell>
          <table:table-cell table:formula="of:=SUM([.C143];[.D143];[.E14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7">
            <text:p>127</text:p>
          </table:table-cell>
          <table:table-cell table:formula="of:=[$'Saisie des prises '.B128]" office:value-type="date" office:date-value="1899-12-30">
            <text:p>samedi, décembre 30, 1899</text:p>
          </table:table-cell>
          <table:table-cell table:formula="of:=VLOOKUP([$'Saisie des prises '.C128];[.$B$1:.$C$5];2)" office:value-type="float" office:value="0">
            <text:p>#N/D</text:p>
          </table:table-cell>
          <table:table-cell table:formula="of:=VLOOKUP([$'Saisie des prises '.D128];[.$D$1:.$E$6];2)" office:value-type="float" office:value="0">
            <text:p>#N/D</text:p>
          </table:table-cell>
          <table:table-cell table:formula="of:=VLOOKUP([$'Saisie des prises '.E128];[.$F$2:.$G$14];2)" office:value-type="float" office:value="0">
            <text:p>#N/D</text:p>
          </table:table-cell>
          <table:table-cell table:formula="of:=VLOOKUP([$'Saisie des prises '.I128];[.$H$2:.$I$5];2)" office:value-type="float" office:value="0">
            <text:p>#N/D</text:p>
          </table:table-cell>
          <table:table-cell table:formula="of:=SUM([.C144:.F144])" office:value-type="float" office:value="0">
            <text:p>#N/D</text:p>
          </table:table-cell>
          <table:table-cell table:formula="of:=SUM([.C144:.D144])" office:value-type="float" office:value="0">
            <text:p>#N/D</text:p>
          </table:table-cell>
          <table:table-cell table:formula="of:=SUM([.C144];[.E144])" office:value-type="float" office:value="0">
            <text:p>#N/D</text:p>
          </table:table-cell>
          <table:table-cell table:formula="of:=SUM([.C144];[.F144])" office:value-type="float" office:value="0">
            <text:p>#N/D</text:p>
          </table:table-cell>
          <table:table-cell table:formula="of:=SUM([.C144];[.D144];[.E14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8">
            <text:p>128</text:p>
          </table:table-cell>
          <table:table-cell table:formula="of:=[$'Saisie des prises '.B129]" office:value-type="date" office:date-value="1899-12-30">
            <text:p>samedi, décembre 30, 1899</text:p>
          </table:table-cell>
          <table:table-cell table:formula="of:=VLOOKUP([$'Saisie des prises '.C129];[.$B$1:.$C$5];2)" office:value-type="float" office:value="0">
            <text:p>#N/D</text:p>
          </table:table-cell>
          <table:table-cell table:formula="of:=VLOOKUP([$'Saisie des prises '.D129];[.$D$1:.$E$6];2)" office:value-type="float" office:value="0">
            <text:p>#N/D</text:p>
          </table:table-cell>
          <table:table-cell table:formula="of:=VLOOKUP([$'Saisie des prises '.E129];[.$F$2:.$G$14];2)" office:value-type="float" office:value="0">
            <text:p>#N/D</text:p>
          </table:table-cell>
          <table:table-cell table:formula="of:=VLOOKUP([$'Saisie des prises '.I129];[.$H$2:.$I$5];2)" office:value-type="float" office:value="0">
            <text:p>#N/D</text:p>
          </table:table-cell>
          <table:table-cell table:formula="of:=SUM([.C145:.F145])" office:value-type="float" office:value="0">
            <text:p>#N/D</text:p>
          </table:table-cell>
          <table:table-cell table:formula="of:=SUM([.C145:.D145])" office:value-type="float" office:value="0">
            <text:p>#N/D</text:p>
          </table:table-cell>
          <table:table-cell table:formula="of:=SUM([.C145];[.E145])" office:value-type="float" office:value="0">
            <text:p>#N/D</text:p>
          </table:table-cell>
          <table:table-cell table:formula="of:=SUM([.C145];[.F145])" office:value-type="float" office:value="0">
            <text:p>#N/D</text:p>
          </table:table-cell>
          <table:table-cell table:formula="of:=SUM([.C145];[.D145];[.E14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29">
            <text:p>129</text:p>
          </table:table-cell>
          <table:table-cell table:formula="of:=[$'Saisie des prises '.B130]" office:value-type="date" office:date-value="1899-12-30">
            <text:p>samedi, décembre 30, 1899</text:p>
          </table:table-cell>
          <table:table-cell table:formula="of:=VLOOKUP([$'Saisie des prises '.C130];[.$B$1:.$C$5];2)" office:value-type="float" office:value="0">
            <text:p>#N/D</text:p>
          </table:table-cell>
          <table:table-cell table:formula="of:=VLOOKUP([$'Saisie des prises '.D130];[.$D$1:.$E$6];2)" office:value-type="float" office:value="0">
            <text:p>#N/D</text:p>
          </table:table-cell>
          <table:table-cell table:formula="of:=VLOOKUP([$'Saisie des prises '.E130];[.$F$2:.$G$14];2)" office:value-type="float" office:value="0">
            <text:p>#N/D</text:p>
          </table:table-cell>
          <table:table-cell table:formula="of:=VLOOKUP([$'Saisie des prises '.I130];[.$H$2:.$I$5];2)" office:value-type="float" office:value="0">
            <text:p>#N/D</text:p>
          </table:table-cell>
          <table:table-cell table:formula="of:=SUM([.C146:.F146])" office:value-type="float" office:value="0">
            <text:p>#N/D</text:p>
          </table:table-cell>
          <table:table-cell table:formula="of:=SUM([.C146:.D146])" office:value-type="float" office:value="0">
            <text:p>#N/D</text:p>
          </table:table-cell>
          <table:table-cell table:formula="of:=SUM([.C146];[.E146])" office:value-type="float" office:value="0">
            <text:p>#N/D</text:p>
          </table:table-cell>
          <table:table-cell table:formula="of:=SUM([.C146];[.F146])" office:value-type="float" office:value="0">
            <text:p>#N/D</text:p>
          </table:table-cell>
          <table:table-cell table:formula="of:=SUM([.C146];[.D146];[.E14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0">
            <text:p>130</text:p>
          </table:table-cell>
          <table:table-cell table:formula="of:=[$'Saisie des prises '.B131]" office:value-type="date" office:date-value="1899-12-30">
            <text:p>samedi, décembre 30, 1899</text:p>
          </table:table-cell>
          <table:table-cell table:formula="of:=VLOOKUP([$'Saisie des prises '.C131];[.$B$1:.$C$5];2)" office:value-type="float" office:value="0">
            <text:p>#N/D</text:p>
          </table:table-cell>
          <table:table-cell table:formula="of:=VLOOKUP([$'Saisie des prises '.D131];[.$D$1:.$E$6];2)" office:value-type="float" office:value="0">
            <text:p>#N/D</text:p>
          </table:table-cell>
          <table:table-cell table:formula="of:=VLOOKUP([$'Saisie des prises '.E131];[.$F$2:.$G$14];2)" office:value-type="float" office:value="0">
            <text:p>#N/D</text:p>
          </table:table-cell>
          <table:table-cell table:formula="of:=VLOOKUP([$'Saisie des prises '.I131];[.$H$2:.$I$5];2)" office:value-type="float" office:value="0">
            <text:p>#N/D</text:p>
          </table:table-cell>
          <table:table-cell table:formula="of:=SUM([.C147:.F147])" office:value-type="float" office:value="0">
            <text:p>#N/D</text:p>
          </table:table-cell>
          <table:table-cell table:formula="of:=SUM([.C147:.D147])" office:value-type="float" office:value="0">
            <text:p>#N/D</text:p>
          </table:table-cell>
          <table:table-cell table:formula="of:=SUM([.C147];[.E147])" office:value-type="float" office:value="0">
            <text:p>#N/D</text:p>
          </table:table-cell>
          <table:table-cell table:formula="of:=SUM([.C147];[.F147])" office:value-type="float" office:value="0">
            <text:p>#N/D</text:p>
          </table:table-cell>
          <table:table-cell table:formula="of:=SUM([.C147];[.D147];[.E14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1">
            <text:p>131</text:p>
          </table:table-cell>
          <table:table-cell table:formula="of:=[$'Saisie des prises '.B132]" office:value-type="date" office:date-value="1899-12-30">
            <text:p>samedi, décembre 30, 1899</text:p>
          </table:table-cell>
          <table:table-cell table:formula="of:=VLOOKUP([$'Saisie des prises '.C132];[.$B$1:.$C$5];2)" office:value-type="float" office:value="0">
            <text:p>#N/D</text:p>
          </table:table-cell>
          <table:table-cell table:formula="of:=VLOOKUP([$'Saisie des prises '.D132];[.$D$1:.$E$6];2)" office:value-type="float" office:value="0">
            <text:p>#N/D</text:p>
          </table:table-cell>
          <table:table-cell table:formula="of:=VLOOKUP([$'Saisie des prises '.E132];[.$F$2:.$G$14];2)" office:value-type="float" office:value="0">
            <text:p>#N/D</text:p>
          </table:table-cell>
          <table:table-cell table:formula="of:=VLOOKUP([$'Saisie des prises '.I132];[.$H$2:.$I$5];2)" office:value-type="float" office:value="0">
            <text:p>#N/D</text:p>
          </table:table-cell>
          <table:table-cell table:formula="of:=SUM([.C148:.F148])" office:value-type="float" office:value="0">
            <text:p>#N/D</text:p>
          </table:table-cell>
          <table:table-cell table:formula="of:=SUM([.C148:.D148])" office:value-type="float" office:value="0">
            <text:p>#N/D</text:p>
          </table:table-cell>
          <table:table-cell table:formula="of:=SUM([.C148];[.E148])" office:value-type="float" office:value="0">
            <text:p>#N/D</text:p>
          </table:table-cell>
          <table:table-cell table:formula="of:=SUM([.C148];[.F148])" office:value-type="float" office:value="0">
            <text:p>#N/D</text:p>
          </table:table-cell>
          <table:table-cell table:formula="of:=SUM([.C148];[.D148];[.E14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2">
            <text:p>132</text:p>
          </table:table-cell>
          <table:table-cell table:formula="of:=[$'Saisie des prises '.B133]" office:value-type="date" office:date-value="1899-12-30">
            <text:p>samedi, décembre 30, 1899</text:p>
          </table:table-cell>
          <table:table-cell table:formula="of:=VLOOKUP([$'Saisie des prises '.C133];[.$B$1:.$C$5];2)" office:value-type="float" office:value="0">
            <text:p>#N/D</text:p>
          </table:table-cell>
          <table:table-cell table:formula="of:=VLOOKUP([$'Saisie des prises '.D133];[.$D$1:.$E$6];2)" office:value-type="float" office:value="0">
            <text:p>#N/D</text:p>
          </table:table-cell>
          <table:table-cell table:formula="of:=VLOOKUP([$'Saisie des prises '.E133];[.$F$2:.$G$14];2)" office:value-type="float" office:value="0">
            <text:p>#N/D</text:p>
          </table:table-cell>
          <table:table-cell table:formula="of:=VLOOKUP([$'Saisie des prises '.I133];[.$H$2:.$I$5];2)" office:value-type="float" office:value="0">
            <text:p>#N/D</text:p>
          </table:table-cell>
          <table:table-cell table:formula="of:=SUM([.C149:.F149])" office:value-type="float" office:value="0">
            <text:p>#N/D</text:p>
          </table:table-cell>
          <table:table-cell table:formula="of:=SUM([.C149:.D149])" office:value-type="float" office:value="0">
            <text:p>#N/D</text:p>
          </table:table-cell>
          <table:table-cell table:formula="of:=SUM([.C149];[.E149])" office:value-type="float" office:value="0">
            <text:p>#N/D</text:p>
          </table:table-cell>
          <table:table-cell table:formula="of:=SUM([.C149];[.F149])" office:value-type="float" office:value="0">
            <text:p>#N/D</text:p>
          </table:table-cell>
          <table:table-cell table:formula="of:=SUM([.C149];[.D149];[.E14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3">
            <text:p>133</text:p>
          </table:table-cell>
          <table:table-cell table:formula="of:=[$'Saisie des prises '.B134]" office:value-type="date" office:date-value="1899-12-30">
            <text:p>samedi, décembre 30, 1899</text:p>
          </table:table-cell>
          <table:table-cell table:formula="of:=VLOOKUP([$'Saisie des prises '.C134];[.$B$1:.$C$5];2)" office:value-type="float" office:value="0">
            <text:p>#N/D</text:p>
          </table:table-cell>
          <table:table-cell table:formula="of:=VLOOKUP([$'Saisie des prises '.D134];[.$D$1:.$E$6];2)" office:value-type="float" office:value="0">
            <text:p>#N/D</text:p>
          </table:table-cell>
          <table:table-cell table:formula="of:=VLOOKUP([$'Saisie des prises '.E134];[.$F$2:.$G$14];2)" office:value-type="float" office:value="0">
            <text:p>#N/D</text:p>
          </table:table-cell>
          <table:table-cell table:formula="of:=VLOOKUP([$'Saisie des prises '.I134];[.$H$2:.$I$5];2)" office:value-type="float" office:value="0">
            <text:p>#N/D</text:p>
          </table:table-cell>
          <table:table-cell table:formula="of:=SUM([.C150:.F150])" office:value-type="float" office:value="0">
            <text:p>#N/D</text:p>
          </table:table-cell>
          <table:table-cell table:formula="of:=SUM([.C150:.D150])" office:value-type="float" office:value="0">
            <text:p>#N/D</text:p>
          </table:table-cell>
          <table:table-cell table:formula="of:=SUM([.C150];[.E150])" office:value-type="float" office:value="0">
            <text:p>#N/D</text:p>
          </table:table-cell>
          <table:table-cell table:formula="of:=SUM([.C150];[.F150])" office:value-type="float" office:value="0">
            <text:p>#N/D</text:p>
          </table:table-cell>
          <table:table-cell table:formula="of:=SUM([.C150];[.D150];[.E15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4">
            <text:p>134</text:p>
          </table:table-cell>
          <table:table-cell table:formula="of:=[$'Saisie des prises '.B135]" office:value-type="date" office:date-value="1899-12-30">
            <text:p>samedi, décembre 30, 1899</text:p>
          </table:table-cell>
          <table:table-cell table:formula="of:=VLOOKUP([$'Saisie des prises '.C135];[.$B$1:.$C$5];2)" office:value-type="float" office:value="0">
            <text:p>#N/D</text:p>
          </table:table-cell>
          <table:table-cell table:formula="of:=VLOOKUP([$'Saisie des prises '.D135];[.$D$1:.$E$6];2)" office:value-type="float" office:value="0">
            <text:p>#N/D</text:p>
          </table:table-cell>
          <table:table-cell table:formula="of:=VLOOKUP([$'Saisie des prises '.E135];[.$F$2:.$G$14];2)" office:value-type="float" office:value="0">
            <text:p>#N/D</text:p>
          </table:table-cell>
          <table:table-cell table:formula="of:=VLOOKUP([$'Saisie des prises '.I135];[.$H$2:.$I$5];2)" office:value-type="float" office:value="0">
            <text:p>#N/D</text:p>
          </table:table-cell>
          <table:table-cell table:formula="of:=SUM([.C151:.F151])" office:value-type="float" office:value="0">
            <text:p>#N/D</text:p>
          </table:table-cell>
          <table:table-cell table:formula="of:=SUM([.C151:.D151])" office:value-type="float" office:value="0">
            <text:p>#N/D</text:p>
          </table:table-cell>
          <table:table-cell table:formula="of:=SUM([.C151];[.E151])" office:value-type="float" office:value="0">
            <text:p>#N/D</text:p>
          </table:table-cell>
          <table:table-cell table:formula="of:=SUM([.C151];[.F151])" office:value-type="float" office:value="0">
            <text:p>#N/D</text:p>
          </table:table-cell>
          <table:table-cell table:formula="of:=SUM([.C151];[.D151];[.E15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5">
            <text:p>135</text:p>
          </table:table-cell>
          <table:table-cell table:formula="of:=[$'Saisie des prises '.B136]" office:value-type="date" office:date-value="1899-12-30">
            <text:p>samedi, décembre 30, 1899</text:p>
          </table:table-cell>
          <table:table-cell table:formula="of:=VLOOKUP([$'Saisie des prises '.C136];[.$B$1:.$C$5];2)" office:value-type="float" office:value="0">
            <text:p>#N/D</text:p>
          </table:table-cell>
          <table:table-cell table:formula="of:=VLOOKUP([$'Saisie des prises '.D136];[.$D$1:.$E$6];2)" office:value-type="float" office:value="0">
            <text:p>#N/D</text:p>
          </table:table-cell>
          <table:table-cell table:formula="of:=VLOOKUP([$'Saisie des prises '.E136];[.$F$2:.$G$14];2)" office:value-type="float" office:value="0">
            <text:p>#N/D</text:p>
          </table:table-cell>
          <table:table-cell table:formula="of:=VLOOKUP([$'Saisie des prises '.I136];[.$H$2:.$I$5];2)" office:value-type="float" office:value="0">
            <text:p>#N/D</text:p>
          </table:table-cell>
          <table:table-cell table:formula="of:=SUM([.C152:.F152])" office:value-type="float" office:value="0">
            <text:p>#N/D</text:p>
          </table:table-cell>
          <table:table-cell table:formula="of:=SUM([.C152:.D152])" office:value-type="float" office:value="0">
            <text:p>#N/D</text:p>
          </table:table-cell>
          <table:table-cell table:formula="of:=SUM([.C152];[.E152])" office:value-type="float" office:value="0">
            <text:p>#N/D</text:p>
          </table:table-cell>
          <table:table-cell table:formula="of:=SUM([.C152];[.F152])" office:value-type="float" office:value="0">
            <text:p>#N/D</text:p>
          </table:table-cell>
          <table:table-cell table:formula="of:=SUM([.C152];[.D152];[.E15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6">
            <text:p>136</text:p>
          </table:table-cell>
          <table:table-cell table:formula="of:=[$'Saisie des prises '.B137]" office:value-type="date" office:date-value="1899-12-30">
            <text:p>samedi, décembre 30, 1899</text:p>
          </table:table-cell>
          <table:table-cell table:formula="of:=VLOOKUP([$'Saisie des prises '.C137];[.$B$1:.$C$5];2)" office:value-type="float" office:value="0">
            <text:p>#N/D</text:p>
          </table:table-cell>
          <table:table-cell table:formula="of:=VLOOKUP([$'Saisie des prises '.D137];[.$D$1:.$E$6];2)" office:value-type="float" office:value="0">
            <text:p>#N/D</text:p>
          </table:table-cell>
          <table:table-cell table:formula="of:=VLOOKUP([$'Saisie des prises '.E137];[.$F$2:.$G$14];2)" office:value-type="float" office:value="0">
            <text:p>#N/D</text:p>
          </table:table-cell>
          <table:table-cell table:formula="of:=VLOOKUP([$'Saisie des prises '.I137];[.$H$2:.$I$5];2)" office:value-type="float" office:value="0">
            <text:p>#N/D</text:p>
          </table:table-cell>
          <table:table-cell table:formula="of:=SUM([.C153:.F153])" office:value-type="float" office:value="0">
            <text:p>#N/D</text:p>
          </table:table-cell>
          <table:table-cell table:formula="of:=SUM([.C153:.D153])" office:value-type="float" office:value="0">
            <text:p>#N/D</text:p>
          </table:table-cell>
          <table:table-cell table:formula="of:=SUM([.C153];[.E153])" office:value-type="float" office:value="0">
            <text:p>#N/D</text:p>
          </table:table-cell>
          <table:table-cell table:formula="of:=SUM([.C153];[.F153])" office:value-type="float" office:value="0">
            <text:p>#N/D</text:p>
          </table:table-cell>
          <table:table-cell table:formula="of:=SUM([.C153];[.D153];[.E15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7">
            <text:p>137</text:p>
          </table:table-cell>
          <table:table-cell table:formula="of:=[$'Saisie des prises '.B138]" office:value-type="date" office:date-value="1899-12-30">
            <text:p>samedi, décembre 30, 1899</text:p>
          </table:table-cell>
          <table:table-cell table:formula="of:=VLOOKUP([$'Saisie des prises '.C138];[.$B$1:.$C$5];2)" office:value-type="float" office:value="0">
            <text:p>#N/D</text:p>
          </table:table-cell>
          <table:table-cell table:formula="of:=VLOOKUP([$'Saisie des prises '.D138];[.$D$1:.$E$6];2)" office:value-type="float" office:value="0">
            <text:p>#N/D</text:p>
          </table:table-cell>
          <table:table-cell table:formula="of:=VLOOKUP([$'Saisie des prises '.E138];[.$F$2:.$G$14];2)" office:value-type="float" office:value="0">
            <text:p>#N/D</text:p>
          </table:table-cell>
          <table:table-cell table:formula="of:=VLOOKUP([$'Saisie des prises '.I138];[.$H$2:.$I$5];2)" office:value-type="float" office:value="0">
            <text:p>#N/D</text:p>
          </table:table-cell>
          <table:table-cell table:formula="of:=SUM([.C154:.F154])" office:value-type="float" office:value="0">
            <text:p>#N/D</text:p>
          </table:table-cell>
          <table:table-cell table:formula="of:=SUM([.C154:.D154])" office:value-type="float" office:value="0">
            <text:p>#N/D</text:p>
          </table:table-cell>
          <table:table-cell table:formula="of:=SUM([.C154];[.E154])" office:value-type="float" office:value="0">
            <text:p>#N/D</text:p>
          </table:table-cell>
          <table:table-cell table:formula="of:=SUM([.C154];[.F154])" office:value-type="float" office:value="0">
            <text:p>#N/D</text:p>
          </table:table-cell>
          <table:table-cell table:formula="of:=SUM([.C154];[.D154];[.E15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8">
            <text:p>138</text:p>
          </table:table-cell>
          <table:table-cell table:formula="of:=[$'Saisie des prises '.B139]" office:value-type="date" office:date-value="1899-12-30">
            <text:p>samedi, décembre 30, 1899</text:p>
          </table:table-cell>
          <table:table-cell table:formula="of:=VLOOKUP([$'Saisie des prises '.C139];[.$B$1:.$C$5];2)" office:value-type="float" office:value="0">
            <text:p>#N/D</text:p>
          </table:table-cell>
          <table:table-cell table:formula="of:=VLOOKUP([$'Saisie des prises '.D139];[.$D$1:.$E$6];2)" office:value-type="float" office:value="0">
            <text:p>#N/D</text:p>
          </table:table-cell>
          <table:table-cell table:formula="of:=VLOOKUP([$'Saisie des prises '.E139];[.$F$2:.$G$14];2)" office:value-type="float" office:value="0">
            <text:p>#N/D</text:p>
          </table:table-cell>
          <table:table-cell table:formula="of:=VLOOKUP([$'Saisie des prises '.I139];[.$H$2:.$I$5];2)" office:value-type="float" office:value="0">
            <text:p>#N/D</text:p>
          </table:table-cell>
          <table:table-cell table:formula="of:=SUM([.C155:.F155])" office:value-type="float" office:value="0">
            <text:p>#N/D</text:p>
          </table:table-cell>
          <table:table-cell table:formula="of:=SUM([.C155:.D155])" office:value-type="float" office:value="0">
            <text:p>#N/D</text:p>
          </table:table-cell>
          <table:table-cell table:formula="of:=SUM([.C155];[.E155])" office:value-type="float" office:value="0">
            <text:p>#N/D</text:p>
          </table:table-cell>
          <table:table-cell table:formula="of:=SUM([.C155];[.F155])" office:value-type="float" office:value="0">
            <text:p>#N/D</text:p>
          </table:table-cell>
          <table:table-cell table:formula="of:=SUM([.C155];[.D155];[.E15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39">
            <text:p>139</text:p>
          </table:table-cell>
          <table:table-cell table:formula="of:=[$'Saisie des prises '.B140]" office:value-type="date" office:date-value="1899-12-30">
            <text:p>samedi, décembre 30, 1899</text:p>
          </table:table-cell>
          <table:table-cell table:formula="of:=VLOOKUP([$'Saisie des prises '.C140];[.$B$1:.$C$5];2)" office:value-type="float" office:value="0">
            <text:p>#N/D</text:p>
          </table:table-cell>
          <table:table-cell table:formula="of:=VLOOKUP([$'Saisie des prises '.D140];[.$D$1:.$E$6];2)" office:value-type="float" office:value="0">
            <text:p>#N/D</text:p>
          </table:table-cell>
          <table:table-cell table:formula="of:=VLOOKUP([$'Saisie des prises '.E140];[.$F$2:.$G$14];2)" office:value-type="float" office:value="0">
            <text:p>#N/D</text:p>
          </table:table-cell>
          <table:table-cell table:formula="of:=VLOOKUP([$'Saisie des prises '.I140];[.$H$2:.$I$5];2)" office:value-type="float" office:value="0">
            <text:p>#N/D</text:p>
          </table:table-cell>
          <table:table-cell table:formula="of:=SUM([.C156:.F156])" office:value-type="float" office:value="0">
            <text:p>#N/D</text:p>
          </table:table-cell>
          <table:table-cell table:formula="of:=SUM([.C156:.D156])" office:value-type="float" office:value="0">
            <text:p>#N/D</text:p>
          </table:table-cell>
          <table:table-cell table:formula="of:=SUM([.C156];[.E156])" office:value-type="float" office:value="0">
            <text:p>#N/D</text:p>
          </table:table-cell>
          <table:table-cell table:formula="of:=SUM([.C156];[.F156])" office:value-type="float" office:value="0">
            <text:p>#N/D</text:p>
          </table:table-cell>
          <table:table-cell table:formula="of:=SUM([.C156];[.D156];[.E15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0">
            <text:p>140</text:p>
          </table:table-cell>
          <table:table-cell table:formula="of:=[$'Saisie des prises '.B141]" office:value-type="date" office:date-value="1899-12-30">
            <text:p>samedi, décembre 30, 1899</text:p>
          </table:table-cell>
          <table:table-cell table:formula="of:=VLOOKUP([$'Saisie des prises '.C141];[.$B$1:.$C$5];2)" office:value-type="float" office:value="0">
            <text:p>#N/D</text:p>
          </table:table-cell>
          <table:table-cell table:formula="of:=VLOOKUP([$'Saisie des prises '.D141];[.$D$1:.$E$6];2)" office:value-type="float" office:value="0">
            <text:p>#N/D</text:p>
          </table:table-cell>
          <table:table-cell table:formula="of:=VLOOKUP([$'Saisie des prises '.E141];[.$F$2:.$G$14];2)" office:value-type="float" office:value="0">
            <text:p>#N/D</text:p>
          </table:table-cell>
          <table:table-cell table:formula="of:=VLOOKUP([$'Saisie des prises '.I141];[.$H$2:.$I$5];2)" office:value-type="float" office:value="0">
            <text:p>#N/D</text:p>
          </table:table-cell>
          <table:table-cell table:formula="of:=SUM([.C157:.F157])" office:value-type="float" office:value="0">
            <text:p>#N/D</text:p>
          </table:table-cell>
          <table:table-cell table:formula="of:=SUM([.C157:.D157])" office:value-type="float" office:value="0">
            <text:p>#N/D</text:p>
          </table:table-cell>
          <table:table-cell table:formula="of:=SUM([.C157];[.E157])" office:value-type="float" office:value="0">
            <text:p>#N/D</text:p>
          </table:table-cell>
          <table:table-cell table:formula="of:=SUM([.C157];[.F157])" office:value-type="float" office:value="0">
            <text:p>#N/D</text:p>
          </table:table-cell>
          <table:table-cell table:formula="of:=SUM([.C157];[.D157];[.E15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1">
            <text:p>141</text:p>
          </table:table-cell>
          <table:table-cell table:formula="of:=[$'Saisie des prises '.B142]" office:value-type="date" office:date-value="1899-12-30">
            <text:p>samedi, décembre 30, 1899</text:p>
          </table:table-cell>
          <table:table-cell table:formula="of:=VLOOKUP([$'Saisie des prises '.C142];[.$B$1:.$C$5];2)" office:value-type="float" office:value="0">
            <text:p>#N/D</text:p>
          </table:table-cell>
          <table:table-cell table:formula="of:=VLOOKUP([$'Saisie des prises '.D142];[.$D$1:.$E$6];2)" office:value-type="float" office:value="0">
            <text:p>#N/D</text:p>
          </table:table-cell>
          <table:table-cell table:formula="of:=VLOOKUP([$'Saisie des prises '.E142];[.$F$2:.$G$14];2)" office:value-type="float" office:value="0">
            <text:p>#N/D</text:p>
          </table:table-cell>
          <table:table-cell table:formula="of:=VLOOKUP([$'Saisie des prises '.I142];[.$H$2:.$I$5];2)" office:value-type="float" office:value="0">
            <text:p>#N/D</text:p>
          </table:table-cell>
          <table:table-cell table:formula="of:=SUM([.C158:.F158])" office:value-type="float" office:value="0">
            <text:p>#N/D</text:p>
          </table:table-cell>
          <table:table-cell table:formula="of:=SUM([.C158:.D158])" office:value-type="float" office:value="0">
            <text:p>#N/D</text:p>
          </table:table-cell>
          <table:table-cell table:formula="of:=SUM([.C158];[.E158])" office:value-type="float" office:value="0">
            <text:p>#N/D</text:p>
          </table:table-cell>
          <table:table-cell table:formula="of:=SUM([.C158];[.F158])" office:value-type="float" office:value="0">
            <text:p>#N/D</text:p>
          </table:table-cell>
          <table:table-cell table:formula="of:=SUM([.C158];[.D158];[.E15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2">
            <text:p>142</text:p>
          </table:table-cell>
          <table:table-cell table:formula="of:=[$'Saisie des prises '.B143]" office:value-type="date" office:date-value="1899-12-30">
            <text:p>samedi, décembre 30, 1899</text:p>
          </table:table-cell>
          <table:table-cell table:formula="of:=VLOOKUP([$'Saisie des prises '.C143];[.$B$1:.$C$5];2)" office:value-type="float" office:value="0">
            <text:p>#N/D</text:p>
          </table:table-cell>
          <table:table-cell table:formula="of:=VLOOKUP([$'Saisie des prises '.D143];[.$D$1:.$E$6];2)" office:value-type="float" office:value="0">
            <text:p>#N/D</text:p>
          </table:table-cell>
          <table:table-cell table:formula="of:=VLOOKUP([$'Saisie des prises '.E143];[.$F$2:.$G$14];2)" office:value-type="float" office:value="0">
            <text:p>#N/D</text:p>
          </table:table-cell>
          <table:table-cell table:formula="of:=VLOOKUP([$'Saisie des prises '.I143];[.$H$2:.$I$5];2)" office:value-type="float" office:value="0">
            <text:p>#N/D</text:p>
          </table:table-cell>
          <table:table-cell table:formula="of:=SUM([.C159:.F159])" office:value-type="float" office:value="0">
            <text:p>#N/D</text:p>
          </table:table-cell>
          <table:table-cell table:formula="of:=SUM([.C159:.D159])" office:value-type="float" office:value="0">
            <text:p>#N/D</text:p>
          </table:table-cell>
          <table:table-cell table:formula="of:=SUM([.C159];[.E159])" office:value-type="float" office:value="0">
            <text:p>#N/D</text:p>
          </table:table-cell>
          <table:table-cell table:formula="of:=SUM([.C159];[.F159])" office:value-type="float" office:value="0">
            <text:p>#N/D</text:p>
          </table:table-cell>
          <table:table-cell table:formula="of:=SUM([.C159];[.D159];[.E15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3">
            <text:p>143</text:p>
          </table:table-cell>
          <table:table-cell table:formula="of:=[$'Saisie des prises '.B144]" office:value-type="date" office:date-value="1899-12-30">
            <text:p>samedi, décembre 30, 1899</text:p>
          </table:table-cell>
          <table:table-cell table:formula="of:=VLOOKUP([$'Saisie des prises '.C144];[.$B$1:.$C$5];2)" office:value-type="float" office:value="0">
            <text:p>#N/D</text:p>
          </table:table-cell>
          <table:table-cell table:formula="of:=VLOOKUP([$'Saisie des prises '.D144];[.$D$1:.$E$6];2)" office:value-type="float" office:value="0">
            <text:p>#N/D</text:p>
          </table:table-cell>
          <table:table-cell table:formula="of:=VLOOKUP([$'Saisie des prises '.E144];[.$F$2:.$G$14];2)" office:value-type="float" office:value="0">
            <text:p>#N/D</text:p>
          </table:table-cell>
          <table:table-cell table:formula="of:=VLOOKUP([$'Saisie des prises '.I144];[.$H$2:.$I$5];2)" office:value-type="float" office:value="0">
            <text:p>#N/D</text:p>
          </table:table-cell>
          <table:table-cell table:formula="of:=SUM([.C160:.F160])" office:value-type="float" office:value="0">
            <text:p>#N/D</text:p>
          </table:table-cell>
          <table:table-cell table:formula="of:=SUM([.C160:.D160])" office:value-type="float" office:value="0">
            <text:p>#N/D</text:p>
          </table:table-cell>
          <table:table-cell table:formula="of:=SUM([.C160];[.E160])" office:value-type="float" office:value="0">
            <text:p>#N/D</text:p>
          </table:table-cell>
          <table:table-cell table:formula="of:=SUM([.C160];[.F160])" office:value-type="float" office:value="0">
            <text:p>#N/D</text:p>
          </table:table-cell>
          <table:table-cell table:formula="of:=SUM([.C160];[.D160];[.E16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4">
            <text:p>144</text:p>
          </table:table-cell>
          <table:table-cell table:formula="of:=[$'Saisie des prises '.B145]" office:value-type="date" office:date-value="1899-12-30">
            <text:p>samedi, décembre 30, 1899</text:p>
          </table:table-cell>
          <table:table-cell table:formula="of:=VLOOKUP([$'Saisie des prises '.C145];[.$B$1:.$C$5];2)" office:value-type="float" office:value="0">
            <text:p>#N/D</text:p>
          </table:table-cell>
          <table:table-cell table:formula="of:=VLOOKUP([$'Saisie des prises '.D145];[.$D$1:.$E$6];2)" office:value-type="float" office:value="0">
            <text:p>#N/D</text:p>
          </table:table-cell>
          <table:table-cell table:formula="of:=VLOOKUP([$'Saisie des prises '.E145];[.$F$2:.$G$14];2)" office:value-type="float" office:value="0">
            <text:p>#N/D</text:p>
          </table:table-cell>
          <table:table-cell table:formula="of:=VLOOKUP([$'Saisie des prises '.I145];[.$H$2:.$I$5];2)" office:value-type="float" office:value="0">
            <text:p>#N/D</text:p>
          </table:table-cell>
          <table:table-cell table:formula="of:=SUM([.C161:.F161])" office:value-type="float" office:value="0">
            <text:p>#N/D</text:p>
          </table:table-cell>
          <table:table-cell table:formula="of:=SUM([.C161:.D161])" office:value-type="float" office:value="0">
            <text:p>#N/D</text:p>
          </table:table-cell>
          <table:table-cell table:formula="of:=SUM([.C161];[.E161])" office:value-type="float" office:value="0">
            <text:p>#N/D</text:p>
          </table:table-cell>
          <table:table-cell table:formula="of:=SUM([.C161];[.F161])" office:value-type="float" office:value="0">
            <text:p>#N/D</text:p>
          </table:table-cell>
          <table:table-cell table:formula="of:=SUM([.C161];[.D161];[.E16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5">
            <text:p>145</text:p>
          </table:table-cell>
          <table:table-cell table:formula="of:=[$'Saisie des prises '.B146]" office:value-type="date" office:date-value="1899-12-30">
            <text:p>samedi, décembre 30, 1899</text:p>
          </table:table-cell>
          <table:table-cell table:formula="of:=VLOOKUP([$'Saisie des prises '.C146];[.$B$1:.$C$5];2)" office:value-type="float" office:value="0">
            <text:p>#N/D</text:p>
          </table:table-cell>
          <table:table-cell table:formula="of:=VLOOKUP([$'Saisie des prises '.D146];[.$D$1:.$E$6];2)" office:value-type="float" office:value="0">
            <text:p>#N/D</text:p>
          </table:table-cell>
          <table:table-cell table:formula="of:=VLOOKUP([$'Saisie des prises '.E146];[.$F$2:.$G$14];2)" office:value-type="float" office:value="0">
            <text:p>#N/D</text:p>
          </table:table-cell>
          <table:table-cell table:formula="of:=VLOOKUP([$'Saisie des prises '.I146];[.$H$2:.$I$5];2)" office:value-type="float" office:value="0">
            <text:p>#N/D</text:p>
          </table:table-cell>
          <table:table-cell table:formula="of:=SUM([.C162:.F162])" office:value-type="float" office:value="0">
            <text:p>#N/D</text:p>
          </table:table-cell>
          <table:table-cell table:formula="of:=SUM([.C162:.D162])" office:value-type="float" office:value="0">
            <text:p>#N/D</text:p>
          </table:table-cell>
          <table:table-cell table:formula="of:=SUM([.C162];[.E162])" office:value-type="float" office:value="0">
            <text:p>#N/D</text:p>
          </table:table-cell>
          <table:table-cell table:formula="of:=SUM([.C162];[.F162])" office:value-type="float" office:value="0">
            <text:p>#N/D</text:p>
          </table:table-cell>
          <table:table-cell table:formula="of:=SUM([.C162];[.D162];[.E16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6">
            <text:p>146</text:p>
          </table:table-cell>
          <table:table-cell table:formula="of:=[$'Saisie des prises '.B147]" office:value-type="date" office:date-value="1899-12-30">
            <text:p>samedi, décembre 30, 1899</text:p>
          </table:table-cell>
          <table:table-cell table:formula="of:=VLOOKUP([$'Saisie des prises '.C147];[.$B$1:.$C$5];2)" office:value-type="float" office:value="0">
            <text:p>#N/D</text:p>
          </table:table-cell>
          <table:table-cell table:formula="of:=VLOOKUP([$'Saisie des prises '.D147];[.$D$1:.$E$6];2)" office:value-type="float" office:value="0">
            <text:p>#N/D</text:p>
          </table:table-cell>
          <table:table-cell table:formula="of:=VLOOKUP([$'Saisie des prises '.E147];[.$F$2:.$G$14];2)" office:value-type="float" office:value="0">
            <text:p>#N/D</text:p>
          </table:table-cell>
          <table:table-cell table:formula="of:=VLOOKUP([$'Saisie des prises '.I147];[.$H$2:.$I$5];2)" office:value-type="float" office:value="0">
            <text:p>#N/D</text:p>
          </table:table-cell>
          <table:table-cell table:formula="of:=SUM([.C163:.F163])" office:value-type="float" office:value="0">
            <text:p>#N/D</text:p>
          </table:table-cell>
          <table:table-cell table:formula="of:=SUM([.C163:.D163])" office:value-type="float" office:value="0">
            <text:p>#N/D</text:p>
          </table:table-cell>
          <table:table-cell table:formula="of:=SUM([.C163];[.E163])" office:value-type="float" office:value="0">
            <text:p>#N/D</text:p>
          </table:table-cell>
          <table:table-cell table:formula="of:=SUM([.C163];[.F163])" office:value-type="float" office:value="0">
            <text:p>#N/D</text:p>
          </table:table-cell>
          <table:table-cell table:formula="of:=SUM([.C163];[.D163];[.E16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7">
            <text:p>147</text:p>
          </table:table-cell>
          <table:table-cell table:formula="of:=[$'Saisie des prises '.B148]" office:value-type="date" office:date-value="1899-12-30">
            <text:p>samedi, décembre 30, 1899</text:p>
          </table:table-cell>
          <table:table-cell table:formula="of:=VLOOKUP([$'Saisie des prises '.C148];[.$B$1:.$C$5];2)" office:value-type="float" office:value="0">
            <text:p>#N/D</text:p>
          </table:table-cell>
          <table:table-cell table:formula="of:=VLOOKUP([$'Saisie des prises '.D148];[.$D$1:.$E$6];2)" office:value-type="float" office:value="0">
            <text:p>#N/D</text:p>
          </table:table-cell>
          <table:table-cell table:formula="of:=VLOOKUP([$'Saisie des prises '.E148];[.$F$2:.$G$14];2)" office:value-type="float" office:value="0">
            <text:p>#N/D</text:p>
          </table:table-cell>
          <table:table-cell table:formula="of:=VLOOKUP([$'Saisie des prises '.I148];[.$H$2:.$I$5];2)" office:value-type="float" office:value="0">
            <text:p>#N/D</text:p>
          </table:table-cell>
          <table:table-cell table:formula="of:=SUM([.C164:.F164])" office:value-type="float" office:value="0">
            <text:p>#N/D</text:p>
          </table:table-cell>
          <table:table-cell table:formula="of:=SUM([.C164:.D164])" office:value-type="float" office:value="0">
            <text:p>#N/D</text:p>
          </table:table-cell>
          <table:table-cell table:formula="of:=SUM([.C164];[.E164])" office:value-type="float" office:value="0">
            <text:p>#N/D</text:p>
          </table:table-cell>
          <table:table-cell table:formula="of:=SUM([.C164];[.F164])" office:value-type="float" office:value="0">
            <text:p>#N/D</text:p>
          </table:table-cell>
          <table:table-cell table:formula="of:=SUM([.C164];[.D164];[.E16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8">
            <text:p>148</text:p>
          </table:table-cell>
          <table:table-cell table:formula="of:=[$'Saisie des prises '.B149]" office:value-type="date" office:date-value="1899-12-30">
            <text:p>samedi, décembre 30, 1899</text:p>
          </table:table-cell>
          <table:table-cell table:formula="of:=VLOOKUP([$'Saisie des prises '.C149];[.$B$1:.$C$5];2)" office:value-type="float" office:value="0">
            <text:p>#N/D</text:p>
          </table:table-cell>
          <table:table-cell table:formula="of:=VLOOKUP([$'Saisie des prises '.D149];[.$D$1:.$E$6];2)" office:value-type="float" office:value="0">
            <text:p>#N/D</text:p>
          </table:table-cell>
          <table:table-cell table:formula="of:=VLOOKUP([$'Saisie des prises '.E149];[.$F$2:.$G$14];2)" office:value-type="float" office:value="0">
            <text:p>#N/D</text:p>
          </table:table-cell>
          <table:table-cell table:formula="of:=VLOOKUP([$'Saisie des prises '.I149];[.$H$2:.$I$5];2)" office:value-type="float" office:value="0">
            <text:p>#N/D</text:p>
          </table:table-cell>
          <table:table-cell table:formula="of:=SUM([.C165:.F165])" office:value-type="float" office:value="0">
            <text:p>#N/D</text:p>
          </table:table-cell>
          <table:table-cell table:formula="of:=SUM([.C165:.D165])" office:value-type="float" office:value="0">
            <text:p>#N/D</text:p>
          </table:table-cell>
          <table:table-cell table:formula="of:=SUM([.C165];[.E165])" office:value-type="float" office:value="0">
            <text:p>#N/D</text:p>
          </table:table-cell>
          <table:table-cell table:formula="of:=SUM([.C165];[.F165])" office:value-type="float" office:value="0">
            <text:p>#N/D</text:p>
          </table:table-cell>
          <table:table-cell table:formula="of:=SUM([.C165];[.D165];[.E16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49">
            <text:p>149</text:p>
          </table:table-cell>
          <table:table-cell table:formula="of:=[$'Saisie des prises '.B150]" office:value-type="date" office:date-value="1899-12-30">
            <text:p>samedi, décembre 30, 1899</text:p>
          </table:table-cell>
          <table:table-cell table:formula="of:=VLOOKUP([$'Saisie des prises '.C150];[.$B$1:.$C$5];2)" office:value-type="float" office:value="0">
            <text:p>#N/D</text:p>
          </table:table-cell>
          <table:table-cell table:formula="of:=VLOOKUP([$'Saisie des prises '.D150];[.$D$1:.$E$6];2)" office:value-type="float" office:value="0">
            <text:p>#N/D</text:p>
          </table:table-cell>
          <table:table-cell table:formula="of:=VLOOKUP([$'Saisie des prises '.E150];[.$F$2:.$G$14];2)" office:value-type="float" office:value="0">
            <text:p>#N/D</text:p>
          </table:table-cell>
          <table:table-cell table:formula="of:=VLOOKUP([$'Saisie des prises '.I150];[.$H$2:.$I$5];2)" office:value-type="float" office:value="0">
            <text:p>#N/D</text:p>
          </table:table-cell>
          <table:table-cell table:formula="of:=SUM([.C166:.F166])" office:value-type="float" office:value="0">
            <text:p>#N/D</text:p>
          </table:table-cell>
          <table:table-cell table:formula="of:=SUM([.C166:.D166])" office:value-type="float" office:value="0">
            <text:p>#N/D</text:p>
          </table:table-cell>
          <table:table-cell table:formula="of:=SUM([.C166];[.E166])" office:value-type="float" office:value="0">
            <text:p>#N/D</text:p>
          </table:table-cell>
          <table:table-cell table:formula="of:=SUM([.C166];[.F166])" office:value-type="float" office:value="0">
            <text:p>#N/D</text:p>
          </table:table-cell>
          <table:table-cell table:formula="of:=SUM([.C166];[.D166];[.E16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0">
            <text:p>150</text:p>
          </table:table-cell>
          <table:table-cell table:formula="of:=[$'Saisie des prises '.B151]" office:value-type="date" office:date-value="1899-12-30">
            <text:p>samedi, décembre 30, 1899</text:p>
          </table:table-cell>
          <table:table-cell table:formula="of:=VLOOKUP([$'Saisie des prises '.C151];[.$B$1:.$C$5];2)" office:value-type="float" office:value="0">
            <text:p>#N/D</text:p>
          </table:table-cell>
          <table:table-cell table:formula="of:=VLOOKUP([$'Saisie des prises '.D151];[.$D$1:.$E$6];2)" office:value-type="float" office:value="0">
            <text:p>#N/D</text:p>
          </table:table-cell>
          <table:table-cell table:formula="of:=VLOOKUP([$'Saisie des prises '.E151];[.$F$2:.$G$14];2)" office:value-type="float" office:value="0">
            <text:p>#N/D</text:p>
          </table:table-cell>
          <table:table-cell table:formula="of:=VLOOKUP([$'Saisie des prises '.I151];[.$H$2:.$I$5];2)" office:value-type="float" office:value="0">
            <text:p>#N/D</text:p>
          </table:table-cell>
          <table:table-cell table:formula="of:=SUM([.C167:.F167])" office:value-type="float" office:value="0">
            <text:p>#N/D</text:p>
          </table:table-cell>
          <table:table-cell table:formula="of:=SUM([.C167:.D167])" office:value-type="float" office:value="0">
            <text:p>#N/D</text:p>
          </table:table-cell>
          <table:table-cell table:formula="of:=SUM([.C167];[.E167])" office:value-type="float" office:value="0">
            <text:p>#N/D</text:p>
          </table:table-cell>
          <table:table-cell table:formula="of:=SUM([.C167];[.F167])" office:value-type="float" office:value="0">
            <text:p>#N/D</text:p>
          </table:table-cell>
          <table:table-cell table:formula="of:=SUM([.C167];[.D167];[.E16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1">
            <text:p>151</text:p>
          </table:table-cell>
          <table:table-cell table:formula="of:=[$'Saisie des prises '.B152]" office:value-type="date" office:date-value="1899-12-30">
            <text:p>samedi, décembre 30, 1899</text:p>
          </table:table-cell>
          <table:table-cell table:formula="of:=VLOOKUP([$'Saisie des prises '.C152];[.$B$1:.$C$5];2)" office:value-type="float" office:value="0">
            <text:p>#N/D</text:p>
          </table:table-cell>
          <table:table-cell table:formula="of:=VLOOKUP([$'Saisie des prises '.D152];[.$D$1:.$E$6];2)" office:value-type="float" office:value="0">
            <text:p>#N/D</text:p>
          </table:table-cell>
          <table:table-cell table:formula="of:=VLOOKUP([$'Saisie des prises '.E152];[.$F$2:.$G$14];2)" office:value-type="float" office:value="0">
            <text:p>#N/D</text:p>
          </table:table-cell>
          <table:table-cell table:formula="of:=VLOOKUP([$'Saisie des prises '.I152];[.$H$2:.$I$5];2)" office:value-type="float" office:value="0">
            <text:p>#N/D</text:p>
          </table:table-cell>
          <table:table-cell table:formula="of:=SUM([.C168:.F168])" office:value-type="float" office:value="0">
            <text:p>#N/D</text:p>
          </table:table-cell>
          <table:table-cell table:formula="of:=SUM([.C168:.D168])" office:value-type="float" office:value="0">
            <text:p>#N/D</text:p>
          </table:table-cell>
          <table:table-cell table:formula="of:=SUM([.C168];[.E168])" office:value-type="float" office:value="0">
            <text:p>#N/D</text:p>
          </table:table-cell>
          <table:table-cell table:formula="of:=SUM([.C168];[.F168])" office:value-type="float" office:value="0">
            <text:p>#N/D</text:p>
          </table:table-cell>
          <table:table-cell table:formula="of:=SUM([.C168];[.D168];[.E16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2">
            <text:p>152</text:p>
          </table:table-cell>
          <table:table-cell table:formula="of:=[$'Saisie des prises '.B153]" office:value-type="date" office:date-value="1899-12-30">
            <text:p>samedi, décembre 30, 1899</text:p>
          </table:table-cell>
          <table:table-cell table:formula="of:=VLOOKUP([$'Saisie des prises '.C153];[.$B$1:.$C$5];2)" office:value-type="float" office:value="0">
            <text:p>#N/D</text:p>
          </table:table-cell>
          <table:table-cell table:formula="of:=VLOOKUP([$'Saisie des prises '.D153];[.$D$1:.$E$6];2)" office:value-type="float" office:value="0">
            <text:p>#N/D</text:p>
          </table:table-cell>
          <table:table-cell table:formula="of:=VLOOKUP([$'Saisie des prises '.E153];[.$F$2:.$G$14];2)" office:value-type="float" office:value="0">
            <text:p>#N/D</text:p>
          </table:table-cell>
          <table:table-cell table:formula="of:=VLOOKUP([$'Saisie des prises '.I153];[.$H$2:.$I$5];2)" office:value-type="float" office:value="0">
            <text:p>#N/D</text:p>
          </table:table-cell>
          <table:table-cell table:formula="of:=SUM([.C169:.F169])" office:value-type="float" office:value="0">
            <text:p>#N/D</text:p>
          </table:table-cell>
          <table:table-cell table:formula="of:=SUM([.C169:.D169])" office:value-type="float" office:value="0">
            <text:p>#N/D</text:p>
          </table:table-cell>
          <table:table-cell table:formula="of:=SUM([.C169];[.E169])" office:value-type="float" office:value="0">
            <text:p>#N/D</text:p>
          </table:table-cell>
          <table:table-cell table:formula="of:=SUM([.C169];[.F169])" office:value-type="float" office:value="0">
            <text:p>#N/D</text:p>
          </table:table-cell>
          <table:table-cell table:formula="of:=SUM([.C169];[.D169];[.E16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3">
            <text:p>153</text:p>
          </table:table-cell>
          <table:table-cell table:formula="of:=[$'Saisie des prises '.B154]" office:value-type="date" office:date-value="1899-12-30">
            <text:p>samedi, décembre 30, 1899</text:p>
          </table:table-cell>
          <table:table-cell table:formula="of:=VLOOKUP([$'Saisie des prises '.C154];[.$B$1:.$C$5];2)" office:value-type="float" office:value="0">
            <text:p>#N/D</text:p>
          </table:table-cell>
          <table:table-cell table:formula="of:=VLOOKUP([$'Saisie des prises '.D154];[.$D$1:.$E$6];2)" office:value-type="float" office:value="0">
            <text:p>#N/D</text:p>
          </table:table-cell>
          <table:table-cell table:formula="of:=VLOOKUP([$'Saisie des prises '.E154];[.$F$2:.$G$14];2)" office:value-type="float" office:value="0">
            <text:p>#N/D</text:p>
          </table:table-cell>
          <table:table-cell table:formula="of:=VLOOKUP([$'Saisie des prises '.I154];[.$H$2:.$I$5];2)" office:value-type="float" office:value="0">
            <text:p>#N/D</text:p>
          </table:table-cell>
          <table:table-cell table:formula="of:=SUM([.C170:.F170])" office:value-type="float" office:value="0">
            <text:p>#N/D</text:p>
          </table:table-cell>
          <table:table-cell table:formula="of:=SUM([.C170:.D170])" office:value-type="float" office:value="0">
            <text:p>#N/D</text:p>
          </table:table-cell>
          <table:table-cell table:formula="of:=SUM([.C170];[.E170])" office:value-type="float" office:value="0">
            <text:p>#N/D</text:p>
          </table:table-cell>
          <table:table-cell table:formula="of:=SUM([.C170];[.F170])" office:value-type="float" office:value="0">
            <text:p>#N/D</text:p>
          </table:table-cell>
          <table:table-cell table:formula="of:=SUM([.C170];[.D170];[.E17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4">
            <text:p>154</text:p>
          </table:table-cell>
          <table:table-cell table:formula="of:=[$'Saisie des prises '.B155]" office:value-type="date" office:date-value="1899-12-30">
            <text:p>samedi, décembre 30, 1899</text:p>
          </table:table-cell>
          <table:table-cell table:formula="of:=VLOOKUP([$'Saisie des prises '.C155];[.$B$1:.$C$5];2)" office:value-type="float" office:value="0">
            <text:p>#N/D</text:p>
          </table:table-cell>
          <table:table-cell table:formula="of:=VLOOKUP([$'Saisie des prises '.D155];[.$D$1:.$E$6];2)" office:value-type="float" office:value="0">
            <text:p>#N/D</text:p>
          </table:table-cell>
          <table:table-cell table:formula="of:=VLOOKUP([$'Saisie des prises '.E155];[.$F$2:.$G$14];2)" office:value-type="float" office:value="0">
            <text:p>#N/D</text:p>
          </table:table-cell>
          <table:table-cell table:formula="of:=VLOOKUP([$'Saisie des prises '.I155];[.$H$2:.$I$5];2)" office:value-type="float" office:value="0">
            <text:p>#N/D</text:p>
          </table:table-cell>
          <table:table-cell table:formula="of:=SUM([.C171:.F171])" office:value-type="float" office:value="0">
            <text:p>#N/D</text:p>
          </table:table-cell>
          <table:table-cell table:formula="of:=SUM([.C171:.D171])" office:value-type="float" office:value="0">
            <text:p>#N/D</text:p>
          </table:table-cell>
          <table:table-cell table:formula="of:=SUM([.C171];[.E171])" office:value-type="float" office:value="0">
            <text:p>#N/D</text:p>
          </table:table-cell>
          <table:table-cell table:formula="of:=SUM([.C171];[.F171])" office:value-type="float" office:value="0">
            <text:p>#N/D</text:p>
          </table:table-cell>
          <table:table-cell table:formula="of:=SUM([.C171];[.D171];[.E17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5">
            <text:p>155</text:p>
          </table:table-cell>
          <table:table-cell table:formula="of:=[$'Saisie des prises '.B156]" office:value-type="date" office:date-value="1899-12-30">
            <text:p>samedi, décembre 30, 1899</text:p>
          </table:table-cell>
          <table:table-cell table:formula="of:=VLOOKUP([$'Saisie des prises '.C156];[.$B$1:.$C$5];2)" office:value-type="float" office:value="0">
            <text:p>#N/D</text:p>
          </table:table-cell>
          <table:table-cell table:formula="of:=VLOOKUP([$'Saisie des prises '.D156];[.$D$1:.$E$6];2)" office:value-type="float" office:value="0">
            <text:p>#N/D</text:p>
          </table:table-cell>
          <table:table-cell table:formula="of:=VLOOKUP([$'Saisie des prises '.E156];[.$F$2:.$G$14];2)" office:value-type="float" office:value="0">
            <text:p>#N/D</text:p>
          </table:table-cell>
          <table:table-cell table:formula="of:=VLOOKUP([$'Saisie des prises '.I156];[.$H$2:.$I$5];2)" office:value-type="float" office:value="0">
            <text:p>#N/D</text:p>
          </table:table-cell>
          <table:table-cell table:formula="of:=SUM([.C172:.F172])" office:value-type="float" office:value="0">
            <text:p>#N/D</text:p>
          </table:table-cell>
          <table:table-cell table:formula="of:=SUM([.C172:.D172])" office:value-type="float" office:value="0">
            <text:p>#N/D</text:p>
          </table:table-cell>
          <table:table-cell table:formula="of:=SUM([.C172];[.E172])" office:value-type="float" office:value="0">
            <text:p>#N/D</text:p>
          </table:table-cell>
          <table:table-cell table:formula="of:=SUM([.C172];[.F172])" office:value-type="float" office:value="0">
            <text:p>#N/D</text:p>
          </table:table-cell>
          <table:table-cell table:formula="of:=SUM([.C172];[.D172];[.E17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6">
            <text:p>156</text:p>
          </table:table-cell>
          <table:table-cell table:formula="of:=[$'Saisie des prises '.B157]" office:value-type="date" office:date-value="1899-12-30">
            <text:p>samedi, décembre 30, 1899</text:p>
          </table:table-cell>
          <table:table-cell table:formula="of:=VLOOKUP([$'Saisie des prises '.C157];[.$B$1:.$C$5];2)" office:value-type="float" office:value="0">
            <text:p>#N/D</text:p>
          </table:table-cell>
          <table:table-cell table:formula="of:=VLOOKUP([$'Saisie des prises '.D157];[.$D$1:.$E$6];2)" office:value-type="float" office:value="0">
            <text:p>#N/D</text:p>
          </table:table-cell>
          <table:table-cell table:formula="of:=VLOOKUP([$'Saisie des prises '.E157];[.$F$2:.$G$14];2)" office:value-type="float" office:value="0">
            <text:p>#N/D</text:p>
          </table:table-cell>
          <table:table-cell table:formula="of:=VLOOKUP([$'Saisie des prises '.I157];[.$H$2:.$I$5];2)" office:value-type="float" office:value="0">
            <text:p>#N/D</text:p>
          </table:table-cell>
          <table:table-cell table:formula="of:=SUM([.C173:.F173])" office:value-type="float" office:value="0">
            <text:p>#N/D</text:p>
          </table:table-cell>
          <table:table-cell table:formula="of:=SUM([.C173:.D173])" office:value-type="float" office:value="0">
            <text:p>#N/D</text:p>
          </table:table-cell>
          <table:table-cell table:formula="of:=SUM([.C173];[.E173])" office:value-type="float" office:value="0">
            <text:p>#N/D</text:p>
          </table:table-cell>
          <table:table-cell table:formula="of:=SUM([.C173];[.F173])" office:value-type="float" office:value="0">
            <text:p>#N/D</text:p>
          </table:table-cell>
          <table:table-cell table:formula="of:=SUM([.C173];[.D173];[.E17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7">
            <text:p>157</text:p>
          </table:table-cell>
          <table:table-cell table:formula="of:=[$'Saisie des prises '.B158]" office:value-type="date" office:date-value="1899-12-30">
            <text:p>samedi, décembre 30, 1899</text:p>
          </table:table-cell>
          <table:table-cell table:formula="of:=VLOOKUP([$'Saisie des prises '.C158];[.$B$1:.$C$5];2)" office:value-type="float" office:value="0">
            <text:p>#N/D</text:p>
          </table:table-cell>
          <table:table-cell table:formula="of:=VLOOKUP([$'Saisie des prises '.D158];[.$D$1:.$E$6];2)" office:value-type="float" office:value="0">
            <text:p>#N/D</text:p>
          </table:table-cell>
          <table:table-cell table:formula="of:=VLOOKUP([$'Saisie des prises '.E158];[.$F$2:.$G$14];2)" office:value-type="float" office:value="0">
            <text:p>#N/D</text:p>
          </table:table-cell>
          <table:table-cell table:formula="of:=VLOOKUP([$'Saisie des prises '.I158];[.$H$2:.$I$5];2)" office:value-type="float" office:value="0">
            <text:p>#N/D</text:p>
          </table:table-cell>
          <table:table-cell table:formula="of:=SUM([.C174:.F174])" office:value-type="float" office:value="0">
            <text:p>#N/D</text:p>
          </table:table-cell>
          <table:table-cell table:formula="of:=SUM([.C174:.D174])" office:value-type="float" office:value="0">
            <text:p>#N/D</text:p>
          </table:table-cell>
          <table:table-cell table:formula="of:=SUM([.C174];[.E174])" office:value-type="float" office:value="0">
            <text:p>#N/D</text:p>
          </table:table-cell>
          <table:table-cell table:formula="of:=SUM([.C174];[.F174])" office:value-type="float" office:value="0">
            <text:p>#N/D</text:p>
          </table:table-cell>
          <table:table-cell table:formula="of:=SUM([.C174];[.D174];[.E17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8">
            <text:p>158</text:p>
          </table:table-cell>
          <table:table-cell table:formula="of:=[$'Saisie des prises '.B159]" office:value-type="date" office:date-value="1899-12-30">
            <text:p>samedi, décembre 30, 1899</text:p>
          </table:table-cell>
          <table:table-cell table:formula="of:=VLOOKUP([$'Saisie des prises '.C159];[.$B$1:.$C$5];2)" office:value-type="float" office:value="0">
            <text:p>#N/D</text:p>
          </table:table-cell>
          <table:table-cell table:formula="of:=VLOOKUP([$'Saisie des prises '.D159];[.$D$1:.$E$6];2)" office:value-type="float" office:value="0">
            <text:p>#N/D</text:p>
          </table:table-cell>
          <table:table-cell table:formula="of:=VLOOKUP([$'Saisie des prises '.E159];[.$F$2:.$G$14];2)" office:value-type="float" office:value="0">
            <text:p>#N/D</text:p>
          </table:table-cell>
          <table:table-cell table:formula="of:=VLOOKUP([$'Saisie des prises '.I159];[.$H$2:.$I$5];2)" office:value-type="float" office:value="0">
            <text:p>#N/D</text:p>
          </table:table-cell>
          <table:table-cell table:formula="of:=SUM([.C175:.F175])" office:value-type="float" office:value="0">
            <text:p>#N/D</text:p>
          </table:table-cell>
          <table:table-cell table:formula="of:=SUM([.C175:.D175])" office:value-type="float" office:value="0">
            <text:p>#N/D</text:p>
          </table:table-cell>
          <table:table-cell table:formula="of:=SUM([.C175];[.E175])" office:value-type="float" office:value="0">
            <text:p>#N/D</text:p>
          </table:table-cell>
          <table:table-cell table:formula="of:=SUM([.C175];[.F175])" office:value-type="float" office:value="0">
            <text:p>#N/D</text:p>
          </table:table-cell>
          <table:table-cell table:formula="of:=SUM([.C175];[.D175];[.E17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59">
            <text:p>159</text:p>
          </table:table-cell>
          <table:table-cell table:formula="of:=[$'Saisie des prises '.B160]" office:value-type="date" office:date-value="1899-12-30">
            <text:p>samedi, décembre 30, 1899</text:p>
          </table:table-cell>
          <table:table-cell table:formula="of:=VLOOKUP([$'Saisie des prises '.C160];[.$B$1:.$C$5];2)" office:value-type="float" office:value="0">
            <text:p>#N/D</text:p>
          </table:table-cell>
          <table:table-cell table:formula="of:=VLOOKUP([$'Saisie des prises '.D160];[.$D$1:.$E$6];2)" office:value-type="float" office:value="0">
            <text:p>#N/D</text:p>
          </table:table-cell>
          <table:table-cell table:formula="of:=VLOOKUP([$'Saisie des prises '.E160];[.$F$2:.$G$14];2)" office:value-type="float" office:value="0">
            <text:p>#N/D</text:p>
          </table:table-cell>
          <table:table-cell table:formula="of:=VLOOKUP([$'Saisie des prises '.I160];[.$H$2:.$I$5];2)" office:value-type="float" office:value="0">
            <text:p>#N/D</text:p>
          </table:table-cell>
          <table:table-cell table:formula="of:=SUM([.C176:.F176])" office:value-type="float" office:value="0">
            <text:p>#N/D</text:p>
          </table:table-cell>
          <table:table-cell table:formula="of:=SUM([.C176:.D176])" office:value-type="float" office:value="0">
            <text:p>#N/D</text:p>
          </table:table-cell>
          <table:table-cell table:formula="of:=SUM([.C176];[.E176])" office:value-type="float" office:value="0">
            <text:p>#N/D</text:p>
          </table:table-cell>
          <table:table-cell table:formula="of:=SUM([.C176];[.F176])" office:value-type="float" office:value="0">
            <text:p>#N/D</text:p>
          </table:table-cell>
          <table:table-cell table:formula="of:=SUM([.C176];[.D176];[.E17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0">
            <text:p>160</text:p>
          </table:table-cell>
          <table:table-cell table:formula="of:=[$'Saisie des prises '.B161]" office:value-type="date" office:date-value="1899-12-30">
            <text:p>samedi, décembre 30, 1899</text:p>
          </table:table-cell>
          <table:table-cell table:formula="of:=VLOOKUP([$'Saisie des prises '.C161];[.$B$1:.$C$5];2)" office:value-type="float" office:value="0">
            <text:p>#N/D</text:p>
          </table:table-cell>
          <table:table-cell table:formula="of:=VLOOKUP([$'Saisie des prises '.D161];[.$D$1:.$E$6];2)" office:value-type="float" office:value="0">
            <text:p>#N/D</text:p>
          </table:table-cell>
          <table:table-cell table:formula="of:=VLOOKUP([$'Saisie des prises '.E161];[.$F$2:.$G$14];2)" office:value-type="float" office:value="0">
            <text:p>#N/D</text:p>
          </table:table-cell>
          <table:table-cell table:formula="of:=VLOOKUP([$'Saisie des prises '.I161];[.$H$2:.$I$5];2)" office:value-type="float" office:value="0">
            <text:p>#N/D</text:p>
          </table:table-cell>
          <table:table-cell table:formula="of:=SUM([.C177:.F177])" office:value-type="float" office:value="0">
            <text:p>#N/D</text:p>
          </table:table-cell>
          <table:table-cell table:formula="of:=SUM([.C177:.D177])" office:value-type="float" office:value="0">
            <text:p>#N/D</text:p>
          </table:table-cell>
          <table:table-cell table:formula="of:=SUM([.C177];[.E177])" office:value-type="float" office:value="0">
            <text:p>#N/D</text:p>
          </table:table-cell>
          <table:table-cell table:formula="of:=SUM([.C177];[.F177])" office:value-type="float" office:value="0">
            <text:p>#N/D</text:p>
          </table:table-cell>
          <table:table-cell table:formula="of:=SUM([.C177];[.D177];[.E17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1">
            <text:p>161</text:p>
          </table:table-cell>
          <table:table-cell table:formula="of:=[$'Saisie des prises '.B162]" office:value-type="date" office:date-value="1899-12-30">
            <text:p>samedi, décembre 30, 1899</text:p>
          </table:table-cell>
          <table:table-cell table:formula="of:=VLOOKUP([$'Saisie des prises '.C162];[.$B$1:.$C$5];2)" office:value-type="float" office:value="0">
            <text:p>#N/D</text:p>
          </table:table-cell>
          <table:table-cell table:formula="of:=VLOOKUP([$'Saisie des prises '.D162];[.$D$1:.$E$6];2)" office:value-type="float" office:value="0">
            <text:p>#N/D</text:p>
          </table:table-cell>
          <table:table-cell table:formula="of:=VLOOKUP([$'Saisie des prises '.E162];[.$F$2:.$G$14];2)" office:value-type="float" office:value="0">
            <text:p>#N/D</text:p>
          </table:table-cell>
          <table:table-cell table:formula="of:=VLOOKUP([$'Saisie des prises '.I162];[.$H$2:.$I$5];2)" office:value-type="float" office:value="0">
            <text:p>#N/D</text:p>
          </table:table-cell>
          <table:table-cell table:formula="of:=SUM([.C178:.F178])" office:value-type="float" office:value="0">
            <text:p>#N/D</text:p>
          </table:table-cell>
          <table:table-cell table:formula="of:=SUM([.C178:.D178])" office:value-type="float" office:value="0">
            <text:p>#N/D</text:p>
          </table:table-cell>
          <table:table-cell table:formula="of:=SUM([.C178];[.E178])" office:value-type="float" office:value="0">
            <text:p>#N/D</text:p>
          </table:table-cell>
          <table:table-cell table:formula="of:=SUM([.C178];[.F178])" office:value-type="float" office:value="0">
            <text:p>#N/D</text:p>
          </table:table-cell>
          <table:table-cell table:formula="of:=SUM([.C178];[.D178];[.E17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2">
            <text:p>162</text:p>
          </table:table-cell>
          <table:table-cell table:formula="of:=[$'Saisie des prises '.B163]" office:value-type="date" office:date-value="1899-12-30">
            <text:p>samedi, décembre 30, 1899</text:p>
          </table:table-cell>
          <table:table-cell table:formula="of:=VLOOKUP([$'Saisie des prises '.C163];[.$B$1:.$C$5];2)" office:value-type="float" office:value="0">
            <text:p>#N/D</text:p>
          </table:table-cell>
          <table:table-cell table:formula="of:=VLOOKUP([$'Saisie des prises '.D163];[.$D$1:.$E$6];2)" office:value-type="float" office:value="0">
            <text:p>#N/D</text:p>
          </table:table-cell>
          <table:table-cell table:formula="of:=VLOOKUP([$'Saisie des prises '.E163];[.$F$2:.$G$14];2)" office:value-type="float" office:value="0">
            <text:p>#N/D</text:p>
          </table:table-cell>
          <table:table-cell table:formula="of:=VLOOKUP([$'Saisie des prises '.I163];[.$H$2:.$I$5];2)" office:value-type="float" office:value="0">
            <text:p>#N/D</text:p>
          </table:table-cell>
          <table:table-cell table:formula="of:=SUM([.C179:.F179])" office:value-type="float" office:value="0">
            <text:p>#N/D</text:p>
          </table:table-cell>
          <table:table-cell table:formula="of:=SUM([.C179:.D179])" office:value-type="float" office:value="0">
            <text:p>#N/D</text:p>
          </table:table-cell>
          <table:table-cell table:formula="of:=SUM([.C179];[.E179])" office:value-type="float" office:value="0">
            <text:p>#N/D</text:p>
          </table:table-cell>
          <table:table-cell table:formula="of:=SUM([.C179];[.F179])" office:value-type="float" office:value="0">
            <text:p>#N/D</text:p>
          </table:table-cell>
          <table:table-cell table:formula="of:=SUM([.C179];[.D179];[.E17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3">
            <text:p>163</text:p>
          </table:table-cell>
          <table:table-cell table:formula="of:=[$'Saisie des prises '.B164]" office:value-type="date" office:date-value="1899-12-30">
            <text:p>samedi, décembre 30, 1899</text:p>
          </table:table-cell>
          <table:table-cell table:formula="of:=VLOOKUP([$'Saisie des prises '.C164];[.$B$1:.$C$5];2)" office:value-type="float" office:value="0">
            <text:p>#N/D</text:p>
          </table:table-cell>
          <table:table-cell table:formula="of:=VLOOKUP([$'Saisie des prises '.D164];[.$D$1:.$E$6];2)" office:value-type="float" office:value="0">
            <text:p>#N/D</text:p>
          </table:table-cell>
          <table:table-cell table:formula="of:=VLOOKUP([$'Saisie des prises '.E164];[.$F$2:.$G$14];2)" office:value-type="float" office:value="0">
            <text:p>#N/D</text:p>
          </table:table-cell>
          <table:table-cell table:formula="of:=VLOOKUP([$'Saisie des prises '.I164];[.$H$2:.$I$5];2)" office:value-type="float" office:value="0">
            <text:p>#N/D</text:p>
          </table:table-cell>
          <table:table-cell table:formula="of:=SUM([.C180:.F180])" office:value-type="float" office:value="0">
            <text:p>#N/D</text:p>
          </table:table-cell>
          <table:table-cell table:formula="of:=SUM([.C180:.D180])" office:value-type="float" office:value="0">
            <text:p>#N/D</text:p>
          </table:table-cell>
          <table:table-cell table:formula="of:=SUM([.C180];[.E180])" office:value-type="float" office:value="0">
            <text:p>#N/D</text:p>
          </table:table-cell>
          <table:table-cell table:formula="of:=SUM([.C180];[.F180])" office:value-type="float" office:value="0">
            <text:p>#N/D</text:p>
          </table:table-cell>
          <table:table-cell table:formula="of:=SUM([.C180];[.D180];[.E18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4">
            <text:p>164</text:p>
          </table:table-cell>
          <table:table-cell table:formula="of:=[$'Saisie des prises '.B165]" office:value-type="date" office:date-value="1899-12-30">
            <text:p>samedi, décembre 30, 1899</text:p>
          </table:table-cell>
          <table:table-cell table:formula="of:=VLOOKUP([$'Saisie des prises '.C165];[.$B$1:.$C$5];2)" office:value-type="float" office:value="0">
            <text:p>#N/D</text:p>
          </table:table-cell>
          <table:table-cell table:formula="of:=VLOOKUP([$'Saisie des prises '.D165];[.$D$1:.$E$6];2)" office:value-type="float" office:value="0">
            <text:p>#N/D</text:p>
          </table:table-cell>
          <table:table-cell table:formula="of:=VLOOKUP([$'Saisie des prises '.E165];[.$F$2:.$G$14];2)" office:value-type="float" office:value="0">
            <text:p>#N/D</text:p>
          </table:table-cell>
          <table:table-cell table:formula="of:=VLOOKUP([$'Saisie des prises '.I165];[.$H$2:.$I$5];2)" office:value-type="float" office:value="0">
            <text:p>#N/D</text:p>
          </table:table-cell>
          <table:table-cell table:formula="of:=SUM([.C181:.F181])" office:value-type="float" office:value="0">
            <text:p>#N/D</text:p>
          </table:table-cell>
          <table:table-cell table:formula="of:=SUM([.C181:.D181])" office:value-type="float" office:value="0">
            <text:p>#N/D</text:p>
          </table:table-cell>
          <table:table-cell table:formula="of:=SUM([.C181];[.E181])" office:value-type="float" office:value="0">
            <text:p>#N/D</text:p>
          </table:table-cell>
          <table:table-cell table:formula="of:=SUM([.C181];[.F181])" office:value-type="float" office:value="0">
            <text:p>#N/D</text:p>
          </table:table-cell>
          <table:table-cell table:formula="of:=SUM([.C181];[.D181];[.E18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5">
            <text:p>165</text:p>
          </table:table-cell>
          <table:table-cell table:formula="of:=[$'Saisie des prises '.B166]" office:value-type="date" office:date-value="1899-12-30">
            <text:p>samedi, décembre 30, 1899</text:p>
          </table:table-cell>
          <table:table-cell table:formula="of:=VLOOKUP([$'Saisie des prises '.C166];[.$B$1:.$C$5];2)" office:value-type="float" office:value="0">
            <text:p>#N/D</text:p>
          </table:table-cell>
          <table:table-cell table:formula="of:=VLOOKUP([$'Saisie des prises '.D166];[.$D$1:.$E$6];2)" office:value-type="float" office:value="0">
            <text:p>#N/D</text:p>
          </table:table-cell>
          <table:table-cell table:formula="of:=VLOOKUP([$'Saisie des prises '.E166];[.$F$2:.$G$14];2)" office:value-type="float" office:value="0">
            <text:p>#N/D</text:p>
          </table:table-cell>
          <table:table-cell table:formula="of:=VLOOKUP([$'Saisie des prises '.I166];[.$H$2:.$I$5];2)" office:value-type="float" office:value="0">
            <text:p>#N/D</text:p>
          </table:table-cell>
          <table:table-cell table:formula="of:=SUM([.C182:.F182])" office:value-type="float" office:value="0">
            <text:p>#N/D</text:p>
          </table:table-cell>
          <table:table-cell table:formula="of:=SUM([.C182:.D182])" office:value-type="float" office:value="0">
            <text:p>#N/D</text:p>
          </table:table-cell>
          <table:table-cell table:formula="of:=SUM([.C182];[.E182])" office:value-type="float" office:value="0">
            <text:p>#N/D</text:p>
          </table:table-cell>
          <table:table-cell table:formula="of:=SUM([.C182];[.F182])" office:value-type="float" office:value="0">
            <text:p>#N/D</text:p>
          </table:table-cell>
          <table:table-cell table:formula="of:=SUM([.C182];[.D182];[.E18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6">
            <text:p>166</text:p>
          </table:table-cell>
          <table:table-cell table:formula="of:=[$'Saisie des prises '.B167]" office:value-type="date" office:date-value="1899-12-30">
            <text:p>samedi, décembre 30, 1899</text:p>
          </table:table-cell>
          <table:table-cell table:formula="of:=VLOOKUP([$'Saisie des prises '.C167];[.$B$1:.$C$5];2)" office:value-type="float" office:value="0">
            <text:p>#N/D</text:p>
          </table:table-cell>
          <table:table-cell table:formula="of:=VLOOKUP([$'Saisie des prises '.D167];[.$D$1:.$E$6];2)" office:value-type="float" office:value="0">
            <text:p>#N/D</text:p>
          </table:table-cell>
          <table:table-cell table:formula="of:=VLOOKUP([$'Saisie des prises '.E167];[.$F$2:.$G$14];2)" office:value-type="float" office:value="0">
            <text:p>#N/D</text:p>
          </table:table-cell>
          <table:table-cell table:formula="of:=VLOOKUP([$'Saisie des prises '.I167];[.$H$2:.$I$5];2)" office:value-type="float" office:value="0">
            <text:p>#N/D</text:p>
          </table:table-cell>
          <table:table-cell table:formula="of:=SUM([.C183:.F183])" office:value-type="float" office:value="0">
            <text:p>#N/D</text:p>
          </table:table-cell>
          <table:table-cell table:formula="of:=SUM([.C183:.D183])" office:value-type="float" office:value="0">
            <text:p>#N/D</text:p>
          </table:table-cell>
          <table:table-cell table:formula="of:=SUM([.C183];[.E183])" office:value-type="float" office:value="0">
            <text:p>#N/D</text:p>
          </table:table-cell>
          <table:table-cell table:formula="of:=SUM([.C183];[.F183])" office:value-type="float" office:value="0">
            <text:p>#N/D</text:p>
          </table:table-cell>
          <table:table-cell table:formula="of:=SUM([.C183];[.D183];[.E18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7">
            <text:p>167</text:p>
          </table:table-cell>
          <table:table-cell table:formula="of:=[$'Saisie des prises '.B168]" office:value-type="date" office:date-value="1899-12-30">
            <text:p>samedi, décembre 30, 1899</text:p>
          </table:table-cell>
          <table:table-cell table:formula="of:=VLOOKUP([$'Saisie des prises '.C168];[.$B$1:.$C$5];2)" office:value-type="float" office:value="0">
            <text:p>#N/D</text:p>
          </table:table-cell>
          <table:table-cell table:formula="of:=VLOOKUP([$'Saisie des prises '.D168];[.$D$1:.$E$6];2)" office:value-type="float" office:value="0">
            <text:p>#N/D</text:p>
          </table:table-cell>
          <table:table-cell table:formula="of:=VLOOKUP([$'Saisie des prises '.E168];[.$F$2:.$G$14];2)" office:value-type="float" office:value="0">
            <text:p>#N/D</text:p>
          </table:table-cell>
          <table:table-cell table:formula="of:=VLOOKUP([$'Saisie des prises '.I168];[.$H$2:.$I$5];2)" office:value-type="float" office:value="0">
            <text:p>#N/D</text:p>
          </table:table-cell>
          <table:table-cell table:formula="of:=SUM([.C184:.F184])" office:value-type="float" office:value="0">
            <text:p>#N/D</text:p>
          </table:table-cell>
          <table:table-cell table:formula="of:=SUM([.C184:.D184])" office:value-type="float" office:value="0">
            <text:p>#N/D</text:p>
          </table:table-cell>
          <table:table-cell table:formula="of:=SUM([.C184];[.E184])" office:value-type="float" office:value="0">
            <text:p>#N/D</text:p>
          </table:table-cell>
          <table:table-cell table:formula="of:=SUM([.C184];[.F184])" office:value-type="float" office:value="0">
            <text:p>#N/D</text:p>
          </table:table-cell>
          <table:table-cell table:formula="of:=SUM([.C184];[.D184];[.E18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8">
            <text:p>168</text:p>
          </table:table-cell>
          <table:table-cell table:formula="of:=[$'Saisie des prises '.B169]" office:value-type="date" office:date-value="1899-12-30">
            <text:p>samedi, décembre 30, 1899</text:p>
          </table:table-cell>
          <table:table-cell table:formula="of:=VLOOKUP([$'Saisie des prises '.C169];[.$B$1:.$C$5];2)" office:value-type="float" office:value="0">
            <text:p>#N/D</text:p>
          </table:table-cell>
          <table:table-cell table:formula="of:=VLOOKUP([$'Saisie des prises '.D169];[.$D$1:.$E$6];2)" office:value-type="float" office:value="0">
            <text:p>#N/D</text:p>
          </table:table-cell>
          <table:table-cell table:formula="of:=VLOOKUP([$'Saisie des prises '.E169];[.$F$2:.$G$14];2)" office:value-type="float" office:value="0">
            <text:p>#N/D</text:p>
          </table:table-cell>
          <table:table-cell table:formula="of:=VLOOKUP([$'Saisie des prises '.I169];[.$H$2:.$I$5];2)" office:value-type="float" office:value="0">
            <text:p>#N/D</text:p>
          </table:table-cell>
          <table:table-cell table:formula="of:=SUM([.C185:.F185])" office:value-type="float" office:value="0">
            <text:p>#N/D</text:p>
          </table:table-cell>
          <table:table-cell table:formula="of:=SUM([.C185:.D185])" office:value-type="float" office:value="0">
            <text:p>#N/D</text:p>
          </table:table-cell>
          <table:table-cell table:formula="of:=SUM([.C185];[.E185])" office:value-type="float" office:value="0">
            <text:p>#N/D</text:p>
          </table:table-cell>
          <table:table-cell table:formula="of:=SUM([.C185];[.F185])" office:value-type="float" office:value="0">
            <text:p>#N/D</text:p>
          </table:table-cell>
          <table:table-cell table:formula="of:=SUM([.C185];[.D185];[.E18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69">
            <text:p>169</text:p>
          </table:table-cell>
          <table:table-cell table:formula="of:=[$'Saisie des prises '.B170]" office:value-type="date" office:date-value="1899-12-30">
            <text:p>samedi, décembre 30, 1899</text:p>
          </table:table-cell>
          <table:table-cell table:formula="of:=VLOOKUP([$'Saisie des prises '.C170];[.$B$1:.$C$5];2)" office:value-type="float" office:value="0">
            <text:p>#N/D</text:p>
          </table:table-cell>
          <table:table-cell table:formula="of:=VLOOKUP([$'Saisie des prises '.D170];[.$D$1:.$E$6];2)" office:value-type="float" office:value="0">
            <text:p>#N/D</text:p>
          </table:table-cell>
          <table:table-cell table:formula="of:=VLOOKUP([$'Saisie des prises '.E170];[.$F$2:.$G$14];2)" office:value-type="float" office:value="0">
            <text:p>#N/D</text:p>
          </table:table-cell>
          <table:table-cell table:formula="of:=VLOOKUP([$'Saisie des prises '.I170];[.$H$2:.$I$5];2)" office:value-type="float" office:value="0">
            <text:p>#N/D</text:p>
          </table:table-cell>
          <table:table-cell table:formula="of:=SUM([.C186:.F186])" office:value-type="float" office:value="0">
            <text:p>#N/D</text:p>
          </table:table-cell>
          <table:table-cell table:formula="of:=SUM([.C186:.D186])" office:value-type="float" office:value="0">
            <text:p>#N/D</text:p>
          </table:table-cell>
          <table:table-cell table:formula="of:=SUM([.C186];[.E186])" office:value-type="float" office:value="0">
            <text:p>#N/D</text:p>
          </table:table-cell>
          <table:table-cell table:formula="of:=SUM([.C186];[.F186])" office:value-type="float" office:value="0">
            <text:p>#N/D</text:p>
          </table:table-cell>
          <table:table-cell table:formula="of:=SUM([.C186];[.D186];[.E18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0">
            <text:p>170</text:p>
          </table:table-cell>
          <table:table-cell table:formula="of:=[$'Saisie des prises '.B171]" office:value-type="date" office:date-value="1899-12-30">
            <text:p>samedi, décembre 30, 1899</text:p>
          </table:table-cell>
          <table:table-cell table:formula="of:=VLOOKUP([$'Saisie des prises '.C171];[.$B$1:.$C$5];2)" office:value-type="float" office:value="0">
            <text:p>#N/D</text:p>
          </table:table-cell>
          <table:table-cell table:formula="of:=VLOOKUP([$'Saisie des prises '.D171];[.$D$1:.$E$6];2)" office:value-type="float" office:value="0">
            <text:p>#N/D</text:p>
          </table:table-cell>
          <table:table-cell table:formula="of:=VLOOKUP([$'Saisie des prises '.E171];[.$F$2:.$G$14];2)" office:value-type="float" office:value="0">
            <text:p>#N/D</text:p>
          </table:table-cell>
          <table:table-cell table:formula="of:=VLOOKUP([$'Saisie des prises '.I171];[.$H$2:.$I$5];2)" office:value-type="float" office:value="0">
            <text:p>#N/D</text:p>
          </table:table-cell>
          <table:table-cell table:formula="of:=SUM([.C187:.F187])" office:value-type="float" office:value="0">
            <text:p>#N/D</text:p>
          </table:table-cell>
          <table:table-cell table:formula="of:=SUM([.C187:.D187])" office:value-type="float" office:value="0">
            <text:p>#N/D</text:p>
          </table:table-cell>
          <table:table-cell table:formula="of:=SUM([.C187];[.E187])" office:value-type="float" office:value="0">
            <text:p>#N/D</text:p>
          </table:table-cell>
          <table:table-cell table:formula="of:=SUM([.C187];[.F187])" office:value-type="float" office:value="0">
            <text:p>#N/D</text:p>
          </table:table-cell>
          <table:table-cell table:formula="of:=SUM([.C187];[.D187];[.E18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1">
            <text:p>171</text:p>
          </table:table-cell>
          <table:table-cell table:formula="of:=[$'Saisie des prises '.B172]" office:value-type="date" office:date-value="1899-12-30">
            <text:p>samedi, décembre 30, 1899</text:p>
          </table:table-cell>
          <table:table-cell table:formula="of:=VLOOKUP([$'Saisie des prises '.C172];[.$B$1:.$C$5];2)" office:value-type="float" office:value="0">
            <text:p>#N/D</text:p>
          </table:table-cell>
          <table:table-cell table:formula="of:=VLOOKUP([$'Saisie des prises '.D172];[.$D$1:.$E$6];2)" office:value-type="float" office:value="0">
            <text:p>#N/D</text:p>
          </table:table-cell>
          <table:table-cell table:formula="of:=VLOOKUP([$'Saisie des prises '.E172];[.$F$2:.$G$14];2)" office:value-type="float" office:value="0">
            <text:p>#N/D</text:p>
          </table:table-cell>
          <table:table-cell table:formula="of:=VLOOKUP([$'Saisie des prises '.I172];[.$H$2:.$I$5];2)" office:value-type="float" office:value="0">
            <text:p>#N/D</text:p>
          </table:table-cell>
          <table:table-cell table:formula="of:=SUM([.C188:.F188])" office:value-type="float" office:value="0">
            <text:p>#N/D</text:p>
          </table:table-cell>
          <table:table-cell table:formula="of:=SUM([.C188:.D188])" office:value-type="float" office:value="0">
            <text:p>#N/D</text:p>
          </table:table-cell>
          <table:table-cell table:formula="of:=SUM([.C188];[.E188])" office:value-type="float" office:value="0">
            <text:p>#N/D</text:p>
          </table:table-cell>
          <table:table-cell table:formula="of:=SUM([.C188];[.F188])" office:value-type="float" office:value="0">
            <text:p>#N/D</text:p>
          </table:table-cell>
          <table:table-cell table:formula="of:=SUM([.C188];[.D188];[.E18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2">
            <text:p>172</text:p>
          </table:table-cell>
          <table:table-cell table:formula="of:=[$'Saisie des prises '.B173]" office:value-type="date" office:date-value="1899-12-30">
            <text:p>samedi, décembre 30, 1899</text:p>
          </table:table-cell>
          <table:table-cell table:formula="of:=VLOOKUP([$'Saisie des prises '.C173];[.$B$1:.$C$5];2)" office:value-type="float" office:value="0">
            <text:p>#N/D</text:p>
          </table:table-cell>
          <table:table-cell table:formula="of:=VLOOKUP([$'Saisie des prises '.D173];[.$D$1:.$E$6];2)" office:value-type="float" office:value="0">
            <text:p>#N/D</text:p>
          </table:table-cell>
          <table:table-cell table:formula="of:=VLOOKUP([$'Saisie des prises '.E173];[.$F$2:.$G$14];2)" office:value-type="float" office:value="0">
            <text:p>#N/D</text:p>
          </table:table-cell>
          <table:table-cell table:formula="of:=VLOOKUP([$'Saisie des prises '.I173];[.$H$2:.$I$5];2)" office:value-type="float" office:value="0">
            <text:p>#N/D</text:p>
          </table:table-cell>
          <table:table-cell table:formula="of:=SUM([.C189:.F189])" office:value-type="float" office:value="0">
            <text:p>#N/D</text:p>
          </table:table-cell>
          <table:table-cell table:formula="of:=SUM([.C189:.D189])" office:value-type="float" office:value="0">
            <text:p>#N/D</text:p>
          </table:table-cell>
          <table:table-cell table:formula="of:=SUM([.C189];[.E189])" office:value-type="float" office:value="0">
            <text:p>#N/D</text:p>
          </table:table-cell>
          <table:table-cell table:formula="of:=SUM([.C189];[.F189])" office:value-type="float" office:value="0">
            <text:p>#N/D</text:p>
          </table:table-cell>
          <table:table-cell table:formula="of:=SUM([.C189];[.D189];[.E18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3">
            <text:p>173</text:p>
          </table:table-cell>
          <table:table-cell table:formula="of:=[$'Saisie des prises '.B174]" office:value-type="date" office:date-value="1899-12-30">
            <text:p>samedi, décembre 30, 1899</text:p>
          </table:table-cell>
          <table:table-cell table:formula="of:=VLOOKUP([$'Saisie des prises '.C174];[.$B$1:.$C$5];2)" office:value-type="float" office:value="0">
            <text:p>#N/D</text:p>
          </table:table-cell>
          <table:table-cell table:formula="of:=VLOOKUP([$'Saisie des prises '.D174];[.$D$1:.$E$6];2)" office:value-type="float" office:value="0">
            <text:p>#N/D</text:p>
          </table:table-cell>
          <table:table-cell table:formula="of:=VLOOKUP([$'Saisie des prises '.E174];[.$F$2:.$G$14];2)" office:value-type="float" office:value="0">
            <text:p>#N/D</text:p>
          </table:table-cell>
          <table:table-cell table:formula="of:=VLOOKUP([$'Saisie des prises '.I174];[.$H$2:.$I$5];2)" office:value-type="float" office:value="0">
            <text:p>#N/D</text:p>
          </table:table-cell>
          <table:table-cell table:formula="of:=SUM([.C190:.F190])" office:value-type="float" office:value="0">
            <text:p>#N/D</text:p>
          </table:table-cell>
          <table:table-cell table:formula="of:=SUM([.C190:.D190])" office:value-type="float" office:value="0">
            <text:p>#N/D</text:p>
          </table:table-cell>
          <table:table-cell table:formula="of:=SUM([.C190];[.E190])" office:value-type="float" office:value="0">
            <text:p>#N/D</text:p>
          </table:table-cell>
          <table:table-cell table:formula="of:=SUM([.C190];[.F190])" office:value-type="float" office:value="0">
            <text:p>#N/D</text:p>
          </table:table-cell>
          <table:table-cell table:formula="of:=SUM([.C190];[.D190];[.E19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4">
            <text:p>174</text:p>
          </table:table-cell>
          <table:table-cell table:formula="of:=[$'Saisie des prises '.B175]" office:value-type="date" office:date-value="1899-12-30">
            <text:p>samedi, décembre 30, 1899</text:p>
          </table:table-cell>
          <table:table-cell table:formula="of:=VLOOKUP([$'Saisie des prises '.C175];[.$B$1:.$C$5];2)" office:value-type="float" office:value="0">
            <text:p>#N/D</text:p>
          </table:table-cell>
          <table:table-cell table:formula="of:=VLOOKUP([$'Saisie des prises '.D175];[.$D$1:.$E$6];2)" office:value-type="float" office:value="0">
            <text:p>#N/D</text:p>
          </table:table-cell>
          <table:table-cell table:formula="of:=VLOOKUP([$'Saisie des prises '.E175];[.$F$2:.$G$14];2)" office:value-type="float" office:value="0">
            <text:p>#N/D</text:p>
          </table:table-cell>
          <table:table-cell table:formula="of:=VLOOKUP([$'Saisie des prises '.I175];[.$H$2:.$I$5];2)" office:value-type="float" office:value="0">
            <text:p>#N/D</text:p>
          </table:table-cell>
          <table:table-cell table:formula="of:=SUM([.C191:.F191])" office:value-type="float" office:value="0">
            <text:p>#N/D</text:p>
          </table:table-cell>
          <table:table-cell table:formula="of:=SUM([.C191:.D191])" office:value-type="float" office:value="0">
            <text:p>#N/D</text:p>
          </table:table-cell>
          <table:table-cell table:formula="of:=SUM([.C191];[.E191])" office:value-type="float" office:value="0">
            <text:p>#N/D</text:p>
          </table:table-cell>
          <table:table-cell table:formula="of:=SUM([.C191];[.F191])" office:value-type="float" office:value="0">
            <text:p>#N/D</text:p>
          </table:table-cell>
          <table:table-cell table:formula="of:=SUM([.C191];[.D191];[.E19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5">
            <text:p>175</text:p>
          </table:table-cell>
          <table:table-cell table:formula="of:=[$'Saisie des prises '.B176]" office:value-type="date" office:date-value="1899-12-30">
            <text:p>samedi, décembre 30, 1899</text:p>
          </table:table-cell>
          <table:table-cell table:formula="of:=VLOOKUP([$'Saisie des prises '.C176];[.$B$1:.$C$5];2)" office:value-type="float" office:value="0">
            <text:p>#N/D</text:p>
          </table:table-cell>
          <table:table-cell table:formula="of:=VLOOKUP([$'Saisie des prises '.D176];[.$D$1:.$E$6];2)" office:value-type="float" office:value="0">
            <text:p>#N/D</text:p>
          </table:table-cell>
          <table:table-cell table:formula="of:=VLOOKUP([$'Saisie des prises '.E176];[.$F$2:.$G$14];2)" office:value-type="float" office:value="0">
            <text:p>#N/D</text:p>
          </table:table-cell>
          <table:table-cell table:formula="of:=VLOOKUP([$'Saisie des prises '.I176];[.$H$2:.$I$5];2)" office:value-type="float" office:value="0">
            <text:p>#N/D</text:p>
          </table:table-cell>
          <table:table-cell table:formula="of:=SUM([.C192:.F192])" office:value-type="float" office:value="0">
            <text:p>#N/D</text:p>
          </table:table-cell>
          <table:table-cell table:formula="of:=SUM([.C192:.D192])" office:value-type="float" office:value="0">
            <text:p>#N/D</text:p>
          </table:table-cell>
          <table:table-cell table:formula="of:=SUM([.C192];[.E192])" office:value-type="float" office:value="0">
            <text:p>#N/D</text:p>
          </table:table-cell>
          <table:table-cell table:formula="of:=SUM([.C192];[.F192])" office:value-type="float" office:value="0">
            <text:p>#N/D</text:p>
          </table:table-cell>
          <table:table-cell table:formula="of:=SUM([.C192];[.D192];[.E19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6">
            <text:p>176</text:p>
          </table:table-cell>
          <table:table-cell table:formula="of:=[$'Saisie des prises '.B177]" office:value-type="date" office:date-value="1899-12-30">
            <text:p>samedi, décembre 30, 1899</text:p>
          </table:table-cell>
          <table:table-cell table:formula="of:=VLOOKUP([$'Saisie des prises '.C177];[.$B$1:.$C$5];2)" office:value-type="float" office:value="0">
            <text:p>#N/D</text:p>
          </table:table-cell>
          <table:table-cell table:formula="of:=VLOOKUP([$'Saisie des prises '.D177];[.$D$1:.$E$6];2)" office:value-type="float" office:value="0">
            <text:p>#N/D</text:p>
          </table:table-cell>
          <table:table-cell table:formula="of:=VLOOKUP([$'Saisie des prises '.E177];[.$F$2:.$G$14];2)" office:value-type="float" office:value="0">
            <text:p>#N/D</text:p>
          </table:table-cell>
          <table:table-cell table:formula="of:=VLOOKUP([$'Saisie des prises '.I177];[.$H$2:.$I$5];2)" office:value-type="float" office:value="0">
            <text:p>#N/D</text:p>
          </table:table-cell>
          <table:table-cell table:formula="of:=SUM([.C193:.F193])" office:value-type="float" office:value="0">
            <text:p>#N/D</text:p>
          </table:table-cell>
          <table:table-cell table:formula="of:=SUM([.C193:.D193])" office:value-type="float" office:value="0">
            <text:p>#N/D</text:p>
          </table:table-cell>
          <table:table-cell table:formula="of:=SUM([.C193];[.E193])" office:value-type="float" office:value="0">
            <text:p>#N/D</text:p>
          </table:table-cell>
          <table:table-cell table:formula="of:=SUM([.C193];[.F193])" office:value-type="float" office:value="0">
            <text:p>#N/D</text:p>
          </table:table-cell>
          <table:table-cell table:formula="of:=SUM([.C193];[.D193];[.E19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7">
            <text:p>177</text:p>
          </table:table-cell>
          <table:table-cell table:formula="of:=[$'Saisie des prises '.B178]" office:value-type="date" office:date-value="1899-12-30">
            <text:p>samedi, décembre 30, 1899</text:p>
          </table:table-cell>
          <table:table-cell table:formula="of:=VLOOKUP([$'Saisie des prises '.C178];[.$B$1:.$C$5];2)" office:value-type="float" office:value="0">
            <text:p>#N/D</text:p>
          </table:table-cell>
          <table:table-cell table:formula="of:=VLOOKUP([$'Saisie des prises '.D178];[.$D$1:.$E$6];2)" office:value-type="float" office:value="0">
            <text:p>#N/D</text:p>
          </table:table-cell>
          <table:table-cell table:formula="of:=VLOOKUP([$'Saisie des prises '.E178];[.$F$2:.$G$14];2)" office:value-type="float" office:value="0">
            <text:p>#N/D</text:p>
          </table:table-cell>
          <table:table-cell table:formula="of:=VLOOKUP([$'Saisie des prises '.I178];[.$H$2:.$I$5];2)" office:value-type="float" office:value="0">
            <text:p>#N/D</text:p>
          </table:table-cell>
          <table:table-cell table:formula="of:=SUM([.C194:.F194])" office:value-type="float" office:value="0">
            <text:p>#N/D</text:p>
          </table:table-cell>
          <table:table-cell table:formula="of:=SUM([.C194:.D194])" office:value-type="float" office:value="0">
            <text:p>#N/D</text:p>
          </table:table-cell>
          <table:table-cell table:formula="of:=SUM([.C194];[.E194])" office:value-type="float" office:value="0">
            <text:p>#N/D</text:p>
          </table:table-cell>
          <table:table-cell table:formula="of:=SUM([.C194];[.F194])" office:value-type="float" office:value="0">
            <text:p>#N/D</text:p>
          </table:table-cell>
          <table:table-cell table:formula="of:=SUM([.C194];[.D194];[.E19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8">
            <text:p>178</text:p>
          </table:table-cell>
          <table:table-cell table:formula="of:=[$'Saisie des prises '.B179]" office:value-type="date" office:date-value="1899-12-30">
            <text:p>samedi, décembre 30, 1899</text:p>
          </table:table-cell>
          <table:table-cell table:formula="of:=VLOOKUP([$'Saisie des prises '.C179];[.$B$1:.$C$5];2)" office:value-type="float" office:value="0">
            <text:p>#N/D</text:p>
          </table:table-cell>
          <table:table-cell table:formula="of:=VLOOKUP([$'Saisie des prises '.D179];[.$D$1:.$E$6];2)" office:value-type="float" office:value="0">
            <text:p>#N/D</text:p>
          </table:table-cell>
          <table:table-cell table:formula="of:=VLOOKUP([$'Saisie des prises '.E179];[.$F$2:.$G$14];2)" office:value-type="float" office:value="0">
            <text:p>#N/D</text:p>
          </table:table-cell>
          <table:table-cell table:formula="of:=VLOOKUP([$'Saisie des prises '.I179];[.$H$2:.$I$5];2)" office:value-type="float" office:value="0">
            <text:p>#N/D</text:p>
          </table:table-cell>
          <table:table-cell table:formula="of:=SUM([.C195:.F195])" office:value-type="float" office:value="0">
            <text:p>#N/D</text:p>
          </table:table-cell>
          <table:table-cell table:formula="of:=SUM([.C195:.D195])" office:value-type="float" office:value="0">
            <text:p>#N/D</text:p>
          </table:table-cell>
          <table:table-cell table:formula="of:=SUM([.C195];[.E195])" office:value-type="float" office:value="0">
            <text:p>#N/D</text:p>
          </table:table-cell>
          <table:table-cell table:formula="of:=SUM([.C195];[.F195])" office:value-type="float" office:value="0">
            <text:p>#N/D</text:p>
          </table:table-cell>
          <table:table-cell table:formula="of:=SUM([.C195];[.D195];[.E19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79">
            <text:p>179</text:p>
          </table:table-cell>
          <table:table-cell table:formula="of:=[$'Saisie des prises '.B180]" office:value-type="date" office:date-value="1899-12-30">
            <text:p>samedi, décembre 30, 1899</text:p>
          </table:table-cell>
          <table:table-cell table:formula="of:=VLOOKUP([$'Saisie des prises '.C180];[.$B$1:.$C$5];2)" office:value-type="float" office:value="0">
            <text:p>#N/D</text:p>
          </table:table-cell>
          <table:table-cell table:formula="of:=VLOOKUP([$'Saisie des prises '.D180];[.$D$1:.$E$6];2)" office:value-type="float" office:value="0">
            <text:p>#N/D</text:p>
          </table:table-cell>
          <table:table-cell table:formula="of:=VLOOKUP([$'Saisie des prises '.E180];[.$F$2:.$G$14];2)" office:value-type="float" office:value="0">
            <text:p>#N/D</text:p>
          </table:table-cell>
          <table:table-cell table:formula="of:=VLOOKUP([$'Saisie des prises '.I180];[.$H$2:.$I$5];2)" office:value-type="float" office:value="0">
            <text:p>#N/D</text:p>
          </table:table-cell>
          <table:table-cell table:formula="of:=SUM([.C196:.F196])" office:value-type="float" office:value="0">
            <text:p>#N/D</text:p>
          </table:table-cell>
          <table:table-cell table:formula="of:=SUM([.C196:.D196])" office:value-type="float" office:value="0">
            <text:p>#N/D</text:p>
          </table:table-cell>
          <table:table-cell table:formula="of:=SUM([.C196];[.E196])" office:value-type="float" office:value="0">
            <text:p>#N/D</text:p>
          </table:table-cell>
          <table:table-cell table:formula="of:=SUM([.C196];[.F196])" office:value-type="float" office:value="0">
            <text:p>#N/D</text:p>
          </table:table-cell>
          <table:table-cell table:formula="of:=SUM([.C196];[.D196];[.E19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0">
            <text:p>180</text:p>
          </table:table-cell>
          <table:table-cell table:formula="of:=[$'Saisie des prises '.B181]" office:value-type="date" office:date-value="1899-12-30">
            <text:p>samedi, décembre 30, 1899</text:p>
          </table:table-cell>
          <table:table-cell table:formula="of:=VLOOKUP([$'Saisie des prises '.C181];[.$B$1:.$C$5];2)" office:value-type="float" office:value="0">
            <text:p>#N/D</text:p>
          </table:table-cell>
          <table:table-cell table:formula="of:=VLOOKUP([$'Saisie des prises '.D181];[.$D$1:.$E$6];2)" office:value-type="float" office:value="0">
            <text:p>#N/D</text:p>
          </table:table-cell>
          <table:table-cell table:formula="of:=VLOOKUP([$'Saisie des prises '.E181];[.$F$2:.$G$14];2)" office:value-type="float" office:value="0">
            <text:p>#N/D</text:p>
          </table:table-cell>
          <table:table-cell table:formula="of:=VLOOKUP([$'Saisie des prises '.I181];[.$H$2:.$I$5];2)" office:value-type="float" office:value="0">
            <text:p>#N/D</text:p>
          </table:table-cell>
          <table:table-cell table:formula="of:=SUM([.C197:.F197])" office:value-type="float" office:value="0">
            <text:p>#N/D</text:p>
          </table:table-cell>
          <table:table-cell table:formula="of:=SUM([.C197:.D197])" office:value-type="float" office:value="0">
            <text:p>#N/D</text:p>
          </table:table-cell>
          <table:table-cell table:formula="of:=SUM([.C197];[.E197])" office:value-type="float" office:value="0">
            <text:p>#N/D</text:p>
          </table:table-cell>
          <table:table-cell table:formula="of:=SUM([.C197];[.F197])" office:value-type="float" office:value="0">
            <text:p>#N/D</text:p>
          </table:table-cell>
          <table:table-cell table:formula="of:=SUM([.C197];[.D197];[.E19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1">
            <text:p>181</text:p>
          </table:table-cell>
          <table:table-cell table:formula="of:=[$'Saisie des prises '.B182]" office:value-type="date" office:date-value="1899-12-30">
            <text:p>samedi, décembre 30, 1899</text:p>
          </table:table-cell>
          <table:table-cell table:formula="of:=VLOOKUP([$'Saisie des prises '.C182];[.$B$1:.$C$5];2)" office:value-type="float" office:value="0">
            <text:p>#N/D</text:p>
          </table:table-cell>
          <table:table-cell table:formula="of:=VLOOKUP([$'Saisie des prises '.D182];[.$D$1:.$E$6];2)" office:value-type="float" office:value="0">
            <text:p>#N/D</text:p>
          </table:table-cell>
          <table:table-cell table:formula="of:=VLOOKUP([$'Saisie des prises '.E182];[.$F$2:.$G$14];2)" office:value-type="float" office:value="0">
            <text:p>#N/D</text:p>
          </table:table-cell>
          <table:table-cell table:formula="of:=VLOOKUP([$'Saisie des prises '.I182];[.$H$2:.$I$5];2)" office:value-type="float" office:value="0">
            <text:p>#N/D</text:p>
          </table:table-cell>
          <table:table-cell table:formula="of:=SUM([.C198:.F198])" office:value-type="float" office:value="0">
            <text:p>#N/D</text:p>
          </table:table-cell>
          <table:table-cell table:formula="of:=SUM([.C198:.D198])" office:value-type="float" office:value="0">
            <text:p>#N/D</text:p>
          </table:table-cell>
          <table:table-cell table:formula="of:=SUM([.C198];[.E198])" office:value-type="float" office:value="0">
            <text:p>#N/D</text:p>
          </table:table-cell>
          <table:table-cell table:formula="of:=SUM([.C198];[.F198])" office:value-type="float" office:value="0">
            <text:p>#N/D</text:p>
          </table:table-cell>
          <table:table-cell table:formula="of:=SUM([.C198];[.D198];[.E19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2">
            <text:p>182</text:p>
          </table:table-cell>
          <table:table-cell table:formula="of:=[$'Saisie des prises '.B183]" office:value-type="date" office:date-value="1899-12-30">
            <text:p>samedi, décembre 30, 1899</text:p>
          </table:table-cell>
          <table:table-cell table:formula="of:=VLOOKUP([$'Saisie des prises '.C183];[.$B$1:.$C$5];2)" office:value-type="float" office:value="0">
            <text:p>#N/D</text:p>
          </table:table-cell>
          <table:table-cell table:formula="of:=VLOOKUP([$'Saisie des prises '.D183];[.$D$1:.$E$6];2)" office:value-type="float" office:value="0">
            <text:p>#N/D</text:p>
          </table:table-cell>
          <table:table-cell table:formula="of:=VLOOKUP([$'Saisie des prises '.E183];[.$F$2:.$G$14];2)" office:value-type="float" office:value="0">
            <text:p>#N/D</text:p>
          </table:table-cell>
          <table:table-cell table:formula="of:=VLOOKUP([$'Saisie des prises '.I183];[.$H$2:.$I$5];2)" office:value-type="float" office:value="0">
            <text:p>#N/D</text:p>
          </table:table-cell>
          <table:table-cell table:formula="of:=SUM([.C199:.F199])" office:value-type="float" office:value="0">
            <text:p>#N/D</text:p>
          </table:table-cell>
          <table:table-cell table:formula="of:=SUM([.C199:.D199])" office:value-type="float" office:value="0">
            <text:p>#N/D</text:p>
          </table:table-cell>
          <table:table-cell table:formula="of:=SUM([.C199];[.E199])" office:value-type="float" office:value="0">
            <text:p>#N/D</text:p>
          </table:table-cell>
          <table:table-cell table:formula="of:=SUM([.C199];[.F199])" office:value-type="float" office:value="0">
            <text:p>#N/D</text:p>
          </table:table-cell>
          <table:table-cell table:formula="of:=SUM([.C199];[.D199];[.E19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3">
            <text:p>183</text:p>
          </table:table-cell>
          <table:table-cell table:formula="of:=[$'Saisie des prises '.B184]" office:value-type="date" office:date-value="1899-12-30">
            <text:p>samedi, décembre 30, 1899</text:p>
          </table:table-cell>
          <table:table-cell table:formula="of:=VLOOKUP([$'Saisie des prises '.C184];[.$B$1:.$C$5];2)" office:value-type="float" office:value="0">
            <text:p>#N/D</text:p>
          </table:table-cell>
          <table:table-cell table:formula="of:=VLOOKUP([$'Saisie des prises '.D184];[.$D$1:.$E$6];2)" office:value-type="float" office:value="0">
            <text:p>#N/D</text:p>
          </table:table-cell>
          <table:table-cell table:formula="of:=VLOOKUP([$'Saisie des prises '.E184];[.$F$2:.$G$14];2)" office:value-type="float" office:value="0">
            <text:p>#N/D</text:p>
          </table:table-cell>
          <table:table-cell table:formula="of:=VLOOKUP([$'Saisie des prises '.I184];[.$H$2:.$I$5];2)" office:value-type="float" office:value="0">
            <text:p>#N/D</text:p>
          </table:table-cell>
          <table:table-cell table:formula="of:=SUM([.C200:.F200])" office:value-type="float" office:value="0">
            <text:p>#N/D</text:p>
          </table:table-cell>
          <table:table-cell table:formula="of:=SUM([.C200:.D200])" office:value-type="float" office:value="0">
            <text:p>#N/D</text:p>
          </table:table-cell>
          <table:table-cell table:formula="of:=SUM([.C200];[.E200])" office:value-type="float" office:value="0">
            <text:p>#N/D</text:p>
          </table:table-cell>
          <table:table-cell table:formula="of:=SUM([.C200];[.F200])" office:value-type="float" office:value="0">
            <text:p>#N/D</text:p>
          </table:table-cell>
          <table:table-cell table:formula="of:=SUM([.C200];[.D200];[.E20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4">
            <text:p>184</text:p>
          </table:table-cell>
          <table:table-cell table:formula="of:=[$'Saisie des prises '.B185]" office:value-type="date" office:date-value="1899-12-30">
            <text:p>samedi, décembre 30, 1899</text:p>
          </table:table-cell>
          <table:table-cell table:formula="of:=VLOOKUP([$'Saisie des prises '.C185];[.$B$1:.$C$5];2)" office:value-type="float" office:value="0">
            <text:p>#N/D</text:p>
          </table:table-cell>
          <table:table-cell table:formula="of:=VLOOKUP([$'Saisie des prises '.D185];[.$D$1:.$E$6];2)" office:value-type="float" office:value="0">
            <text:p>#N/D</text:p>
          </table:table-cell>
          <table:table-cell table:formula="of:=VLOOKUP([$'Saisie des prises '.E185];[.$F$2:.$G$14];2)" office:value-type="float" office:value="0">
            <text:p>#N/D</text:p>
          </table:table-cell>
          <table:table-cell table:formula="of:=VLOOKUP([$'Saisie des prises '.I185];[.$H$2:.$I$5];2)" office:value-type="float" office:value="0">
            <text:p>#N/D</text:p>
          </table:table-cell>
          <table:table-cell table:formula="of:=SUM([.C201:.F201])" office:value-type="float" office:value="0">
            <text:p>#N/D</text:p>
          </table:table-cell>
          <table:table-cell table:formula="of:=SUM([.C201:.D201])" office:value-type="float" office:value="0">
            <text:p>#N/D</text:p>
          </table:table-cell>
          <table:table-cell table:formula="of:=SUM([.C201];[.E201])" office:value-type="float" office:value="0">
            <text:p>#N/D</text:p>
          </table:table-cell>
          <table:table-cell table:formula="of:=SUM([.C201];[.F201])" office:value-type="float" office:value="0">
            <text:p>#N/D</text:p>
          </table:table-cell>
          <table:table-cell table:formula="of:=SUM([.C201];[.D201];[.E20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5">
            <text:p>185</text:p>
          </table:table-cell>
          <table:table-cell table:formula="of:=[$'Saisie des prises '.B186]" office:value-type="date" office:date-value="1899-12-30">
            <text:p>samedi, décembre 30, 1899</text:p>
          </table:table-cell>
          <table:table-cell table:formula="of:=VLOOKUP([$'Saisie des prises '.C186];[.$B$1:.$C$5];2)" office:value-type="float" office:value="0">
            <text:p>#N/D</text:p>
          </table:table-cell>
          <table:table-cell table:formula="of:=VLOOKUP([$'Saisie des prises '.D186];[.$D$1:.$E$6];2)" office:value-type="float" office:value="0">
            <text:p>#N/D</text:p>
          </table:table-cell>
          <table:table-cell table:formula="of:=VLOOKUP([$'Saisie des prises '.E186];[.$F$2:.$G$14];2)" office:value-type="float" office:value="0">
            <text:p>#N/D</text:p>
          </table:table-cell>
          <table:table-cell table:formula="of:=VLOOKUP([$'Saisie des prises '.I186];[.$H$2:.$I$5];2)" office:value-type="float" office:value="0">
            <text:p>#N/D</text:p>
          </table:table-cell>
          <table:table-cell table:formula="of:=SUM([.C202:.F202])" office:value-type="float" office:value="0">
            <text:p>#N/D</text:p>
          </table:table-cell>
          <table:table-cell table:formula="of:=SUM([.C202:.D202])" office:value-type="float" office:value="0">
            <text:p>#N/D</text:p>
          </table:table-cell>
          <table:table-cell table:formula="of:=SUM([.C202];[.E202])" office:value-type="float" office:value="0">
            <text:p>#N/D</text:p>
          </table:table-cell>
          <table:table-cell table:formula="of:=SUM([.C202];[.F202])" office:value-type="float" office:value="0">
            <text:p>#N/D</text:p>
          </table:table-cell>
          <table:table-cell table:formula="of:=SUM([.C202];[.D202];[.E20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6">
            <text:p>186</text:p>
          </table:table-cell>
          <table:table-cell table:formula="of:=[$'Saisie des prises '.B187]" office:value-type="date" office:date-value="1899-12-30">
            <text:p>samedi, décembre 30, 1899</text:p>
          </table:table-cell>
          <table:table-cell table:formula="of:=VLOOKUP([$'Saisie des prises '.C187];[.$B$1:.$C$5];2)" office:value-type="float" office:value="0">
            <text:p>#N/D</text:p>
          </table:table-cell>
          <table:table-cell table:formula="of:=VLOOKUP([$'Saisie des prises '.D187];[.$D$1:.$E$6];2)" office:value-type="float" office:value="0">
            <text:p>#N/D</text:p>
          </table:table-cell>
          <table:table-cell table:formula="of:=VLOOKUP([$'Saisie des prises '.E187];[.$F$2:.$G$14];2)" office:value-type="float" office:value="0">
            <text:p>#N/D</text:p>
          </table:table-cell>
          <table:table-cell table:formula="of:=VLOOKUP([$'Saisie des prises '.I187];[.$H$2:.$I$5];2)" office:value-type="float" office:value="0">
            <text:p>#N/D</text:p>
          </table:table-cell>
          <table:table-cell table:formula="of:=SUM([.C203:.F203])" office:value-type="float" office:value="0">
            <text:p>#N/D</text:p>
          </table:table-cell>
          <table:table-cell table:formula="of:=SUM([.C203:.D203])" office:value-type="float" office:value="0">
            <text:p>#N/D</text:p>
          </table:table-cell>
          <table:table-cell table:formula="of:=SUM([.C203];[.E203])" office:value-type="float" office:value="0">
            <text:p>#N/D</text:p>
          </table:table-cell>
          <table:table-cell table:formula="of:=SUM([.C203];[.F203])" office:value-type="float" office:value="0">
            <text:p>#N/D</text:p>
          </table:table-cell>
          <table:table-cell table:formula="of:=SUM([.C203];[.D203];[.E20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7">
            <text:p>187</text:p>
          </table:table-cell>
          <table:table-cell table:formula="of:=[$'Saisie des prises '.B188]" office:value-type="date" office:date-value="1899-12-30">
            <text:p>samedi, décembre 30, 1899</text:p>
          </table:table-cell>
          <table:table-cell table:formula="of:=VLOOKUP([$'Saisie des prises '.C188];[.$B$1:.$C$5];2)" office:value-type="float" office:value="0">
            <text:p>#N/D</text:p>
          </table:table-cell>
          <table:table-cell table:formula="of:=VLOOKUP([$'Saisie des prises '.D188];[.$D$1:.$E$6];2)" office:value-type="float" office:value="0">
            <text:p>#N/D</text:p>
          </table:table-cell>
          <table:table-cell table:formula="of:=VLOOKUP([$'Saisie des prises '.E188];[.$F$2:.$G$14];2)" office:value-type="float" office:value="0">
            <text:p>#N/D</text:p>
          </table:table-cell>
          <table:table-cell table:formula="of:=VLOOKUP([$'Saisie des prises '.I188];[.$H$2:.$I$5];2)" office:value-type="float" office:value="0">
            <text:p>#N/D</text:p>
          </table:table-cell>
          <table:table-cell table:formula="of:=SUM([.C204:.F204])" office:value-type="float" office:value="0">
            <text:p>#N/D</text:p>
          </table:table-cell>
          <table:table-cell table:formula="of:=SUM([.C204:.D204])" office:value-type="float" office:value="0">
            <text:p>#N/D</text:p>
          </table:table-cell>
          <table:table-cell table:formula="of:=SUM([.C204];[.E204])" office:value-type="float" office:value="0">
            <text:p>#N/D</text:p>
          </table:table-cell>
          <table:table-cell table:formula="of:=SUM([.C204];[.F204])" office:value-type="float" office:value="0">
            <text:p>#N/D</text:p>
          </table:table-cell>
          <table:table-cell table:formula="of:=SUM([.C204];[.D204];[.E20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8">
            <text:p>188</text:p>
          </table:table-cell>
          <table:table-cell table:formula="of:=[$'Saisie des prises '.B189]" office:value-type="date" office:date-value="1899-12-30">
            <text:p>samedi, décembre 30, 1899</text:p>
          </table:table-cell>
          <table:table-cell table:formula="of:=VLOOKUP([$'Saisie des prises '.C189];[.$B$1:.$C$5];2)" office:value-type="float" office:value="0">
            <text:p>#N/D</text:p>
          </table:table-cell>
          <table:table-cell table:formula="of:=VLOOKUP([$'Saisie des prises '.D189];[.$D$1:.$E$6];2)" office:value-type="float" office:value="0">
            <text:p>#N/D</text:p>
          </table:table-cell>
          <table:table-cell table:formula="of:=VLOOKUP([$'Saisie des prises '.E189];[.$F$2:.$G$14];2)" office:value-type="float" office:value="0">
            <text:p>#N/D</text:p>
          </table:table-cell>
          <table:table-cell table:formula="of:=VLOOKUP([$'Saisie des prises '.I189];[.$H$2:.$I$5];2)" office:value-type="float" office:value="0">
            <text:p>#N/D</text:p>
          </table:table-cell>
          <table:table-cell table:formula="of:=SUM([.C205:.F205])" office:value-type="float" office:value="0">
            <text:p>#N/D</text:p>
          </table:table-cell>
          <table:table-cell table:formula="of:=SUM([.C205:.D205])" office:value-type="float" office:value="0">
            <text:p>#N/D</text:p>
          </table:table-cell>
          <table:table-cell table:formula="of:=SUM([.C205];[.E205])" office:value-type="float" office:value="0">
            <text:p>#N/D</text:p>
          </table:table-cell>
          <table:table-cell table:formula="of:=SUM([.C205];[.F205])" office:value-type="float" office:value="0">
            <text:p>#N/D</text:p>
          </table:table-cell>
          <table:table-cell table:formula="of:=SUM([.C205];[.D205];[.E20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89">
            <text:p>189</text:p>
          </table:table-cell>
          <table:table-cell table:formula="of:=[$'Saisie des prises '.B190]" office:value-type="date" office:date-value="1899-12-30">
            <text:p>samedi, décembre 30, 1899</text:p>
          </table:table-cell>
          <table:table-cell table:formula="of:=VLOOKUP([$'Saisie des prises '.C190];[.$B$1:.$C$5];2)" office:value-type="float" office:value="0">
            <text:p>#N/D</text:p>
          </table:table-cell>
          <table:table-cell table:formula="of:=VLOOKUP([$'Saisie des prises '.D190];[.$D$1:.$E$6];2)" office:value-type="float" office:value="0">
            <text:p>#N/D</text:p>
          </table:table-cell>
          <table:table-cell table:formula="of:=VLOOKUP([$'Saisie des prises '.E190];[.$F$2:.$G$14];2)" office:value-type="float" office:value="0">
            <text:p>#N/D</text:p>
          </table:table-cell>
          <table:table-cell table:formula="of:=VLOOKUP([$'Saisie des prises '.I190];[.$H$2:.$I$5];2)" office:value-type="float" office:value="0">
            <text:p>#N/D</text:p>
          </table:table-cell>
          <table:table-cell table:formula="of:=SUM([.C206:.F206])" office:value-type="float" office:value="0">
            <text:p>#N/D</text:p>
          </table:table-cell>
          <table:table-cell table:formula="of:=SUM([.C206:.D206])" office:value-type="float" office:value="0">
            <text:p>#N/D</text:p>
          </table:table-cell>
          <table:table-cell table:formula="of:=SUM([.C206];[.E206])" office:value-type="float" office:value="0">
            <text:p>#N/D</text:p>
          </table:table-cell>
          <table:table-cell table:formula="of:=SUM([.C206];[.F206])" office:value-type="float" office:value="0">
            <text:p>#N/D</text:p>
          </table:table-cell>
          <table:table-cell table:formula="of:=SUM([.C206];[.D206];[.E20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0">
            <text:p>190</text:p>
          </table:table-cell>
          <table:table-cell table:formula="of:=[$'Saisie des prises '.B191]" office:value-type="date" office:date-value="1899-12-30">
            <text:p>samedi, décembre 30, 1899</text:p>
          </table:table-cell>
          <table:table-cell table:formula="of:=VLOOKUP([$'Saisie des prises '.C191];[.$B$1:.$C$5];2)" office:value-type="float" office:value="0">
            <text:p>#N/D</text:p>
          </table:table-cell>
          <table:table-cell table:formula="of:=VLOOKUP([$'Saisie des prises '.D191];[.$D$1:.$E$6];2)" office:value-type="float" office:value="0">
            <text:p>#N/D</text:p>
          </table:table-cell>
          <table:table-cell table:formula="of:=VLOOKUP([$'Saisie des prises '.E191];[.$F$2:.$G$14];2)" office:value-type="float" office:value="0">
            <text:p>#N/D</text:p>
          </table:table-cell>
          <table:table-cell table:formula="of:=VLOOKUP([$'Saisie des prises '.I191];[.$H$2:.$I$5];2)" office:value-type="float" office:value="0">
            <text:p>#N/D</text:p>
          </table:table-cell>
          <table:table-cell table:formula="of:=SUM([.C207:.F207])" office:value-type="float" office:value="0">
            <text:p>#N/D</text:p>
          </table:table-cell>
          <table:table-cell table:formula="of:=SUM([.C207:.D207])" office:value-type="float" office:value="0">
            <text:p>#N/D</text:p>
          </table:table-cell>
          <table:table-cell table:formula="of:=SUM([.C207];[.E207])" office:value-type="float" office:value="0">
            <text:p>#N/D</text:p>
          </table:table-cell>
          <table:table-cell table:formula="of:=SUM([.C207];[.F207])" office:value-type="float" office:value="0">
            <text:p>#N/D</text:p>
          </table:table-cell>
          <table:table-cell table:formula="of:=SUM([.C207];[.D207];[.E20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1">
            <text:p>191</text:p>
          </table:table-cell>
          <table:table-cell table:formula="of:=[$'Saisie des prises '.B192]" office:value-type="date" office:date-value="1899-12-30">
            <text:p>samedi, décembre 30, 1899</text:p>
          </table:table-cell>
          <table:table-cell table:formula="of:=VLOOKUP([$'Saisie des prises '.C192];[.$B$1:.$C$5];2)" office:value-type="float" office:value="0">
            <text:p>#N/D</text:p>
          </table:table-cell>
          <table:table-cell table:formula="of:=VLOOKUP([$'Saisie des prises '.D192];[.$D$1:.$E$6];2)" office:value-type="float" office:value="0">
            <text:p>#N/D</text:p>
          </table:table-cell>
          <table:table-cell table:formula="of:=VLOOKUP([$'Saisie des prises '.E192];[.$F$2:.$G$14];2)" office:value-type="float" office:value="0">
            <text:p>#N/D</text:p>
          </table:table-cell>
          <table:table-cell table:formula="of:=VLOOKUP([$'Saisie des prises '.I192];[.$H$2:.$I$5];2)" office:value-type="float" office:value="0">
            <text:p>#N/D</text:p>
          </table:table-cell>
          <table:table-cell table:formula="of:=SUM([.C208:.F208])" office:value-type="float" office:value="0">
            <text:p>#N/D</text:p>
          </table:table-cell>
          <table:table-cell table:formula="of:=SUM([.C208:.D208])" office:value-type="float" office:value="0">
            <text:p>#N/D</text:p>
          </table:table-cell>
          <table:table-cell table:formula="of:=SUM([.C208];[.E208])" office:value-type="float" office:value="0">
            <text:p>#N/D</text:p>
          </table:table-cell>
          <table:table-cell table:formula="of:=SUM([.C208];[.F208])" office:value-type="float" office:value="0">
            <text:p>#N/D</text:p>
          </table:table-cell>
          <table:table-cell table:formula="of:=SUM([.C208];[.D208];[.E20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2">
            <text:p>192</text:p>
          </table:table-cell>
          <table:table-cell table:formula="of:=[$'Saisie des prises '.B193]" office:value-type="date" office:date-value="1899-12-30">
            <text:p>samedi, décembre 30, 1899</text:p>
          </table:table-cell>
          <table:table-cell table:formula="of:=VLOOKUP([$'Saisie des prises '.C193];[.$B$1:.$C$5];2)" office:value-type="float" office:value="0">
            <text:p>#N/D</text:p>
          </table:table-cell>
          <table:table-cell table:formula="of:=VLOOKUP([$'Saisie des prises '.D193];[.$D$1:.$E$6];2)" office:value-type="float" office:value="0">
            <text:p>#N/D</text:p>
          </table:table-cell>
          <table:table-cell table:formula="of:=VLOOKUP([$'Saisie des prises '.E193];[.$F$2:.$G$14];2)" office:value-type="float" office:value="0">
            <text:p>#N/D</text:p>
          </table:table-cell>
          <table:table-cell table:formula="of:=VLOOKUP([$'Saisie des prises '.I193];[.$H$2:.$I$5];2)" office:value-type="float" office:value="0">
            <text:p>#N/D</text:p>
          </table:table-cell>
          <table:table-cell table:formula="of:=SUM([.C209:.F209])" office:value-type="float" office:value="0">
            <text:p>#N/D</text:p>
          </table:table-cell>
          <table:table-cell table:formula="of:=SUM([.C209:.D209])" office:value-type="float" office:value="0">
            <text:p>#N/D</text:p>
          </table:table-cell>
          <table:table-cell table:formula="of:=SUM([.C209];[.E209])" office:value-type="float" office:value="0">
            <text:p>#N/D</text:p>
          </table:table-cell>
          <table:table-cell table:formula="of:=SUM([.C209];[.F209])" office:value-type="float" office:value="0">
            <text:p>#N/D</text:p>
          </table:table-cell>
          <table:table-cell table:formula="of:=SUM([.C209];[.D209];[.E20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3">
            <text:p>193</text:p>
          </table:table-cell>
          <table:table-cell table:formula="of:=[$'Saisie des prises '.B194]" office:value-type="date" office:date-value="1899-12-30">
            <text:p>samedi, décembre 30, 1899</text:p>
          </table:table-cell>
          <table:table-cell table:formula="of:=VLOOKUP([$'Saisie des prises '.C194];[.$B$1:.$C$5];2)" office:value-type="float" office:value="0">
            <text:p>#N/D</text:p>
          </table:table-cell>
          <table:table-cell table:formula="of:=VLOOKUP([$'Saisie des prises '.D194];[.$D$1:.$E$6];2)" office:value-type="float" office:value="0">
            <text:p>#N/D</text:p>
          </table:table-cell>
          <table:table-cell table:formula="of:=VLOOKUP([$'Saisie des prises '.E194];[.$F$2:.$G$14];2)" office:value-type="float" office:value="0">
            <text:p>#N/D</text:p>
          </table:table-cell>
          <table:table-cell table:formula="of:=VLOOKUP([$'Saisie des prises '.I194];[.$H$2:.$I$5];2)" office:value-type="float" office:value="0">
            <text:p>#N/D</text:p>
          </table:table-cell>
          <table:table-cell table:formula="of:=SUM([.C210:.F210])" office:value-type="float" office:value="0">
            <text:p>#N/D</text:p>
          </table:table-cell>
          <table:table-cell table:formula="of:=SUM([.C210:.D210])" office:value-type="float" office:value="0">
            <text:p>#N/D</text:p>
          </table:table-cell>
          <table:table-cell table:formula="of:=SUM([.C210];[.E210])" office:value-type="float" office:value="0">
            <text:p>#N/D</text:p>
          </table:table-cell>
          <table:table-cell table:formula="of:=SUM([.C210];[.F210])" office:value-type="float" office:value="0">
            <text:p>#N/D</text:p>
          </table:table-cell>
          <table:table-cell table:formula="of:=SUM([.C210];[.D210];[.E21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4">
            <text:p>194</text:p>
          </table:table-cell>
          <table:table-cell table:formula="of:=[$'Saisie des prises '.B195]" office:value-type="date" office:date-value="1899-12-30">
            <text:p>samedi, décembre 30, 1899</text:p>
          </table:table-cell>
          <table:table-cell table:formula="of:=VLOOKUP([$'Saisie des prises '.C195];[.$B$1:.$C$5];2)" office:value-type="float" office:value="0">
            <text:p>#N/D</text:p>
          </table:table-cell>
          <table:table-cell table:formula="of:=VLOOKUP([$'Saisie des prises '.D195];[.$D$1:.$E$6];2)" office:value-type="float" office:value="0">
            <text:p>#N/D</text:p>
          </table:table-cell>
          <table:table-cell table:formula="of:=VLOOKUP([$'Saisie des prises '.E195];[.$F$2:.$G$14];2)" office:value-type="float" office:value="0">
            <text:p>#N/D</text:p>
          </table:table-cell>
          <table:table-cell table:formula="of:=VLOOKUP([$'Saisie des prises '.I195];[.$H$2:.$I$5];2)" office:value-type="float" office:value="0">
            <text:p>#N/D</text:p>
          </table:table-cell>
          <table:table-cell table:formula="of:=SUM([.C211:.F211])" office:value-type="float" office:value="0">
            <text:p>#N/D</text:p>
          </table:table-cell>
          <table:table-cell table:formula="of:=SUM([.C211:.D211])" office:value-type="float" office:value="0">
            <text:p>#N/D</text:p>
          </table:table-cell>
          <table:table-cell table:formula="of:=SUM([.C211];[.E211])" office:value-type="float" office:value="0">
            <text:p>#N/D</text:p>
          </table:table-cell>
          <table:table-cell table:formula="of:=SUM([.C211];[.F211])" office:value-type="float" office:value="0">
            <text:p>#N/D</text:p>
          </table:table-cell>
          <table:table-cell table:formula="of:=SUM([.C211];[.D211];[.E21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5">
            <text:p>195</text:p>
          </table:table-cell>
          <table:table-cell table:formula="of:=[$'Saisie des prises '.B196]" office:value-type="date" office:date-value="1899-12-30">
            <text:p>samedi, décembre 30, 1899</text:p>
          </table:table-cell>
          <table:table-cell table:formula="of:=VLOOKUP([$'Saisie des prises '.C196];[.$B$1:.$C$5];2)" office:value-type="float" office:value="0">
            <text:p>#N/D</text:p>
          </table:table-cell>
          <table:table-cell table:formula="of:=VLOOKUP([$'Saisie des prises '.D196];[.$D$1:.$E$6];2)" office:value-type="float" office:value="0">
            <text:p>#N/D</text:p>
          </table:table-cell>
          <table:table-cell table:formula="of:=VLOOKUP([$'Saisie des prises '.E196];[.$F$2:.$G$14];2)" office:value-type="float" office:value="0">
            <text:p>#N/D</text:p>
          </table:table-cell>
          <table:table-cell table:formula="of:=VLOOKUP([$'Saisie des prises '.I196];[.$H$2:.$I$5];2)" office:value-type="float" office:value="0">
            <text:p>#N/D</text:p>
          </table:table-cell>
          <table:table-cell table:formula="of:=SUM([.C212:.F212])" office:value-type="float" office:value="0">
            <text:p>#N/D</text:p>
          </table:table-cell>
          <table:table-cell table:formula="of:=SUM([.C212:.D212])" office:value-type="float" office:value="0">
            <text:p>#N/D</text:p>
          </table:table-cell>
          <table:table-cell table:formula="of:=SUM([.C212];[.E212])" office:value-type="float" office:value="0">
            <text:p>#N/D</text:p>
          </table:table-cell>
          <table:table-cell table:formula="of:=SUM([.C212];[.F212])" office:value-type="float" office:value="0">
            <text:p>#N/D</text:p>
          </table:table-cell>
          <table:table-cell table:formula="of:=SUM([.C212];[.D212];[.E21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6">
            <text:p>196</text:p>
          </table:table-cell>
          <table:table-cell table:formula="of:=[$'Saisie des prises '.B197]" office:value-type="date" office:date-value="1899-12-30">
            <text:p>samedi, décembre 30, 1899</text:p>
          </table:table-cell>
          <table:table-cell table:formula="of:=VLOOKUP([$'Saisie des prises '.C197];[.$B$1:.$C$5];2)" office:value-type="float" office:value="0">
            <text:p>#N/D</text:p>
          </table:table-cell>
          <table:table-cell table:formula="of:=VLOOKUP([$'Saisie des prises '.D197];[.$D$1:.$E$6];2)" office:value-type="float" office:value="0">
            <text:p>#N/D</text:p>
          </table:table-cell>
          <table:table-cell table:formula="of:=VLOOKUP([$'Saisie des prises '.E197];[.$F$2:.$G$14];2)" office:value-type="float" office:value="0">
            <text:p>#N/D</text:p>
          </table:table-cell>
          <table:table-cell table:formula="of:=VLOOKUP([$'Saisie des prises '.I197];[.$H$2:.$I$5];2)" office:value-type="float" office:value="0">
            <text:p>#N/D</text:p>
          </table:table-cell>
          <table:table-cell table:formula="of:=SUM([.C213:.F213])" office:value-type="float" office:value="0">
            <text:p>#N/D</text:p>
          </table:table-cell>
          <table:table-cell table:formula="of:=SUM([.C213:.D213])" office:value-type="float" office:value="0">
            <text:p>#N/D</text:p>
          </table:table-cell>
          <table:table-cell table:formula="of:=SUM([.C213];[.E213])" office:value-type="float" office:value="0">
            <text:p>#N/D</text:p>
          </table:table-cell>
          <table:table-cell table:formula="of:=SUM([.C213];[.F213])" office:value-type="float" office:value="0">
            <text:p>#N/D</text:p>
          </table:table-cell>
          <table:table-cell table:formula="of:=SUM([.C213];[.D213];[.E21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7">
            <text:p>197</text:p>
          </table:table-cell>
          <table:table-cell table:formula="of:=[$'Saisie des prises '.B198]" office:value-type="date" office:date-value="1899-12-30">
            <text:p>samedi, décembre 30, 1899</text:p>
          </table:table-cell>
          <table:table-cell table:formula="of:=VLOOKUP([$'Saisie des prises '.C198];[.$B$1:.$C$5];2)" office:value-type="float" office:value="0">
            <text:p>#N/D</text:p>
          </table:table-cell>
          <table:table-cell table:formula="of:=VLOOKUP([$'Saisie des prises '.D198];[.$D$1:.$E$6];2)" office:value-type="float" office:value="0">
            <text:p>#N/D</text:p>
          </table:table-cell>
          <table:table-cell table:formula="of:=VLOOKUP([$'Saisie des prises '.E198];[.$F$2:.$G$14];2)" office:value-type="float" office:value="0">
            <text:p>#N/D</text:p>
          </table:table-cell>
          <table:table-cell table:formula="of:=VLOOKUP([$'Saisie des prises '.I198];[.$H$2:.$I$5];2)" office:value-type="float" office:value="0">
            <text:p>#N/D</text:p>
          </table:table-cell>
          <table:table-cell table:formula="of:=SUM([.C214:.F214])" office:value-type="float" office:value="0">
            <text:p>#N/D</text:p>
          </table:table-cell>
          <table:table-cell table:formula="of:=SUM([.C214:.D214])" office:value-type="float" office:value="0">
            <text:p>#N/D</text:p>
          </table:table-cell>
          <table:table-cell table:formula="of:=SUM([.C214];[.E214])" office:value-type="float" office:value="0">
            <text:p>#N/D</text:p>
          </table:table-cell>
          <table:table-cell table:formula="of:=SUM([.C214];[.F214])" office:value-type="float" office:value="0">
            <text:p>#N/D</text:p>
          </table:table-cell>
          <table:table-cell table:formula="of:=SUM([.C214];[.D214];[.E21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8">
            <text:p>198</text:p>
          </table:table-cell>
          <table:table-cell table:formula="of:=[$'Saisie des prises '.B199]" office:value-type="date" office:date-value="1899-12-30">
            <text:p>samedi, décembre 30, 1899</text:p>
          </table:table-cell>
          <table:table-cell table:formula="of:=VLOOKUP([$'Saisie des prises '.C199];[.$B$1:.$C$5];2)" office:value-type="float" office:value="0">
            <text:p>#N/D</text:p>
          </table:table-cell>
          <table:table-cell table:formula="of:=VLOOKUP([$'Saisie des prises '.D199];[.$D$1:.$E$6];2)" office:value-type="float" office:value="0">
            <text:p>#N/D</text:p>
          </table:table-cell>
          <table:table-cell table:formula="of:=VLOOKUP([$'Saisie des prises '.E199];[.$F$2:.$G$14];2)" office:value-type="float" office:value="0">
            <text:p>#N/D</text:p>
          </table:table-cell>
          <table:table-cell table:formula="of:=VLOOKUP([$'Saisie des prises '.I199];[.$H$2:.$I$5];2)" office:value-type="float" office:value="0">
            <text:p>#N/D</text:p>
          </table:table-cell>
          <table:table-cell table:formula="of:=SUM([.C215:.F215])" office:value-type="float" office:value="0">
            <text:p>#N/D</text:p>
          </table:table-cell>
          <table:table-cell table:formula="of:=SUM([.C215:.D215])" office:value-type="float" office:value="0">
            <text:p>#N/D</text:p>
          </table:table-cell>
          <table:table-cell table:formula="of:=SUM([.C215];[.E215])" office:value-type="float" office:value="0">
            <text:p>#N/D</text:p>
          </table:table-cell>
          <table:table-cell table:formula="of:=SUM([.C215];[.F215])" office:value-type="float" office:value="0">
            <text:p>#N/D</text:p>
          </table:table-cell>
          <table:table-cell table:formula="of:=SUM([.C215];[.D215];[.E21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199">
            <text:p>199</text:p>
          </table:table-cell>
          <table:table-cell table:formula="of:=[$'Saisie des prises '.B200]" office:value-type="date" office:date-value="1899-12-30">
            <text:p>samedi, décembre 30, 1899</text:p>
          </table:table-cell>
          <table:table-cell table:formula="of:=VLOOKUP([$'Saisie des prises '.C200];[.$B$1:.$C$5];2)" office:value-type="float" office:value="0">
            <text:p>#N/D</text:p>
          </table:table-cell>
          <table:table-cell table:formula="of:=VLOOKUP([$'Saisie des prises '.D200];[.$D$1:.$E$6];2)" office:value-type="float" office:value="0">
            <text:p>#N/D</text:p>
          </table:table-cell>
          <table:table-cell table:formula="of:=VLOOKUP([$'Saisie des prises '.E200];[.$F$2:.$G$14];2)" office:value-type="float" office:value="0">
            <text:p>#N/D</text:p>
          </table:table-cell>
          <table:table-cell table:formula="of:=VLOOKUP([$'Saisie des prises '.I200];[.$H$2:.$I$5];2)" office:value-type="float" office:value="0">
            <text:p>#N/D</text:p>
          </table:table-cell>
          <table:table-cell table:formula="of:=SUM([.C216:.F216])" office:value-type="float" office:value="0">
            <text:p>#N/D</text:p>
          </table:table-cell>
          <table:table-cell table:formula="of:=SUM([.C216:.D216])" office:value-type="float" office:value="0">
            <text:p>#N/D</text:p>
          </table:table-cell>
          <table:table-cell table:formula="of:=SUM([.C216];[.E216])" office:value-type="float" office:value="0">
            <text:p>#N/D</text:p>
          </table:table-cell>
          <table:table-cell table:formula="of:=SUM([.C216];[.F216])" office:value-type="float" office:value="0">
            <text:p>#N/D</text:p>
          </table:table-cell>
          <table:table-cell table:formula="of:=SUM([.C216];[.D216];[.E21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</text:p>
          </table:table-cell>
          <table:table-cell table:formula="of:=[$'Saisie des prises '.B201]" office:value-type="date" office:date-value="1899-12-30">
            <text:p>samedi, décembre 30, 1899</text:p>
          </table:table-cell>
          <table:table-cell table:formula="of:=VLOOKUP([$'Saisie des prises '.C201];[.$B$1:.$C$5];2)" office:value-type="float" office:value="0">
            <text:p>#N/D</text:p>
          </table:table-cell>
          <table:table-cell table:formula="of:=VLOOKUP([$'Saisie des prises '.D201];[.$D$1:.$E$6];2)" office:value-type="float" office:value="0">
            <text:p>#N/D</text:p>
          </table:table-cell>
          <table:table-cell table:formula="of:=VLOOKUP([$'Saisie des prises '.E201];[.$F$2:.$G$14];2)" office:value-type="float" office:value="0">
            <text:p>#N/D</text:p>
          </table:table-cell>
          <table:table-cell table:formula="of:=VLOOKUP([$'Saisie des prises '.I201];[.$H$2:.$I$5];2)" office:value-type="float" office:value="0">
            <text:p>#N/D</text:p>
          </table:table-cell>
          <table:table-cell table:formula="of:=SUM([.C217:.F217])" office:value-type="float" office:value="0">
            <text:p>#N/D</text:p>
          </table:table-cell>
          <table:table-cell table:formula="of:=SUM([.C217:.D217])" office:value-type="float" office:value="0">
            <text:p>#N/D</text:p>
          </table:table-cell>
          <table:table-cell table:formula="of:=SUM([.C217];[.E217])" office:value-type="float" office:value="0">
            <text:p>#N/D</text:p>
          </table:table-cell>
          <table:table-cell table:formula="of:=SUM([.C217];[.F217])" office:value-type="float" office:value="0">
            <text:p>#N/D</text:p>
          </table:table-cell>
          <table:table-cell table:formula="of:=SUM([.C217];[.D217];[.E21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1">
            <text:p>201</text:p>
          </table:table-cell>
          <table:table-cell table:formula="of:=[$'Saisie des prises '.B202]" office:value-type="date" office:date-value="1899-12-30">
            <text:p>samedi, décembre 30, 1899</text:p>
          </table:table-cell>
          <table:table-cell table:formula="of:=VLOOKUP([$'Saisie des prises '.C202];[.$B$1:.$C$5];2)" office:value-type="float" office:value="0">
            <text:p>#N/D</text:p>
          </table:table-cell>
          <table:table-cell table:formula="of:=VLOOKUP([$'Saisie des prises '.D202];[.$D$1:.$E$6];2)" office:value-type="float" office:value="0">
            <text:p>#N/D</text:p>
          </table:table-cell>
          <table:table-cell table:formula="of:=VLOOKUP([$'Saisie des prises '.E202];[.$F$2:.$G$14];2)" office:value-type="float" office:value="0">
            <text:p>#N/D</text:p>
          </table:table-cell>
          <table:table-cell table:formula="of:=VLOOKUP([$'Saisie des prises '.I202];[.$H$2:.$I$5];2)" office:value-type="float" office:value="0">
            <text:p>#N/D</text:p>
          </table:table-cell>
          <table:table-cell table:formula="of:=SUM([.C218:.F218])" office:value-type="float" office:value="0">
            <text:p>#N/D</text:p>
          </table:table-cell>
          <table:table-cell table:formula="of:=SUM([.C218:.D218])" office:value-type="float" office:value="0">
            <text:p>#N/D</text:p>
          </table:table-cell>
          <table:table-cell table:formula="of:=SUM([.C218];[.E218])" office:value-type="float" office:value="0">
            <text:p>#N/D</text:p>
          </table:table-cell>
          <table:table-cell table:formula="of:=SUM([.C218];[.F218])" office:value-type="float" office:value="0">
            <text:p>#N/D</text:p>
          </table:table-cell>
          <table:table-cell table:formula="of:=SUM([.C218];[.D218];[.E21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2">
            <text:p>202</text:p>
          </table:table-cell>
          <table:table-cell table:formula="of:=[$'Saisie des prises '.B203]" office:value-type="date" office:date-value="1899-12-30">
            <text:p>samedi, décembre 30, 1899</text:p>
          </table:table-cell>
          <table:table-cell table:formula="of:=VLOOKUP([$'Saisie des prises '.C203];[.$B$1:.$C$5];2)" office:value-type="float" office:value="0">
            <text:p>#N/D</text:p>
          </table:table-cell>
          <table:table-cell table:formula="of:=VLOOKUP([$'Saisie des prises '.D203];[.$D$1:.$E$6];2)" office:value-type="float" office:value="0">
            <text:p>#N/D</text:p>
          </table:table-cell>
          <table:table-cell table:formula="of:=VLOOKUP([$'Saisie des prises '.E203];[.$F$2:.$G$14];2)" office:value-type="float" office:value="0">
            <text:p>#N/D</text:p>
          </table:table-cell>
          <table:table-cell table:formula="of:=VLOOKUP([$'Saisie des prises '.I203];[.$H$2:.$I$5];2)" office:value-type="float" office:value="0">
            <text:p>#N/D</text:p>
          </table:table-cell>
          <table:table-cell table:formula="of:=SUM([.C219:.F219])" office:value-type="float" office:value="0">
            <text:p>#N/D</text:p>
          </table:table-cell>
          <table:table-cell table:formula="of:=SUM([.C219:.D219])" office:value-type="float" office:value="0">
            <text:p>#N/D</text:p>
          </table:table-cell>
          <table:table-cell table:formula="of:=SUM([.C219];[.E219])" office:value-type="float" office:value="0">
            <text:p>#N/D</text:p>
          </table:table-cell>
          <table:table-cell table:formula="of:=SUM([.C219];[.F219])" office:value-type="float" office:value="0">
            <text:p>#N/D</text:p>
          </table:table-cell>
          <table:table-cell table:formula="of:=SUM([.C219];[.D219];[.E21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3">
            <text:p>203</text:p>
          </table:table-cell>
          <table:table-cell table:formula="of:=[$'Saisie des prises '.B204]" office:value-type="date" office:date-value="1899-12-30">
            <text:p>samedi, décembre 30, 1899</text:p>
          </table:table-cell>
          <table:table-cell table:formula="of:=VLOOKUP([$'Saisie des prises '.C204];[.$B$1:.$C$5];2)" office:value-type="float" office:value="0">
            <text:p>#N/D</text:p>
          </table:table-cell>
          <table:table-cell table:formula="of:=VLOOKUP([$'Saisie des prises '.D204];[.$D$1:.$E$6];2)" office:value-type="float" office:value="0">
            <text:p>#N/D</text:p>
          </table:table-cell>
          <table:table-cell table:formula="of:=VLOOKUP([$'Saisie des prises '.E204];[.$F$2:.$G$14];2)" office:value-type="float" office:value="0">
            <text:p>#N/D</text:p>
          </table:table-cell>
          <table:table-cell table:formula="of:=VLOOKUP([$'Saisie des prises '.I204];[.$H$2:.$I$5];2)" office:value-type="float" office:value="0">
            <text:p>#N/D</text:p>
          </table:table-cell>
          <table:table-cell table:formula="of:=SUM([.C220:.F220])" office:value-type="float" office:value="0">
            <text:p>#N/D</text:p>
          </table:table-cell>
          <table:table-cell table:formula="of:=SUM([.C220:.D220])" office:value-type="float" office:value="0">
            <text:p>#N/D</text:p>
          </table:table-cell>
          <table:table-cell table:formula="of:=SUM([.C220];[.E220])" office:value-type="float" office:value="0">
            <text:p>#N/D</text:p>
          </table:table-cell>
          <table:table-cell table:formula="of:=SUM([.C220];[.F220])" office:value-type="float" office:value="0">
            <text:p>#N/D</text:p>
          </table:table-cell>
          <table:table-cell table:formula="of:=SUM([.C220];[.D220];[.E22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4">
            <text:p>204</text:p>
          </table:table-cell>
          <table:table-cell table:formula="of:=[$'Saisie des prises '.B205]" office:value-type="date" office:date-value="1899-12-30">
            <text:p>samedi, décembre 30, 1899</text:p>
          </table:table-cell>
          <table:table-cell table:formula="of:=VLOOKUP([$'Saisie des prises '.C205];[.$B$1:.$C$5];2)" office:value-type="float" office:value="0">
            <text:p>#N/D</text:p>
          </table:table-cell>
          <table:table-cell table:formula="of:=VLOOKUP([$'Saisie des prises '.D205];[.$D$1:.$E$6];2)" office:value-type="float" office:value="0">
            <text:p>#N/D</text:p>
          </table:table-cell>
          <table:table-cell table:formula="of:=VLOOKUP([$'Saisie des prises '.E205];[.$F$2:.$G$14];2)" office:value-type="float" office:value="0">
            <text:p>#N/D</text:p>
          </table:table-cell>
          <table:table-cell table:formula="of:=VLOOKUP([$'Saisie des prises '.I205];[.$H$2:.$I$5];2)" office:value-type="float" office:value="0">
            <text:p>#N/D</text:p>
          </table:table-cell>
          <table:table-cell table:formula="of:=SUM([.C221:.F221])" office:value-type="float" office:value="0">
            <text:p>#N/D</text:p>
          </table:table-cell>
          <table:table-cell table:formula="of:=SUM([.C221:.D221])" office:value-type="float" office:value="0">
            <text:p>#N/D</text:p>
          </table:table-cell>
          <table:table-cell table:formula="of:=SUM([.C221];[.E221])" office:value-type="float" office:value="0">
            <text:p>#N/D</text:p>
          </table:table-cell>
          <table:table-cell table:formula="of:=SUM([.C221];[.F221])" office:value-type="float" office:value="0">
            <text:p>#N/D</text:p>
          </table:table-cell>
          <table:table-cell table:formula="of:=SUM([.C221];[.D221];[.E22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5">
            <text:p>205</text:p>
          </table:table-cell>
          <table:table-cell table:formula="of:=[$'Saisie des prises '.B206]" office:value-type="date" office:date-value="1899-12-30">
            <text:p>samedi, décembre 30, 1899</text:p>
          </table:table-cell>
          <table:table-cell table:formula="of:=VLOOKUP([$'Saisie des prises '.C206];[.$B$1:.$C$5];2)" office:value-type="float" office:value="0">
            <text:p>#N/D</text:p>
          </table:table-cell>
          <table:table-cell table:formula="of:=VLOOKUP([$'Saisie des prises '.D206];[.$D$1:.$E$6];2)" office:value-type="float" office:value="0">
            <text:p>#N/D</text:p>
          </table:table-cell>
          <table:table-cell table:formula="of:=VLOOKUP([$'Saisie des prises '.E206];[.$F$2:.$G$14];2)" office:value-type="float" office:value="0">
            <text:p>#N/D</text:p>
          </table:table-cell>
          <table:table-cell table:formula="of:=VLOOKUP([$'Saisie des prises '.I206];[.$H$2:.$I$5];2)" office:value-type="float" office:value="0">
            <text:p>#N/D</text:p>
          </table:table-cell>
          <table:table-cell table:formula="of:=SUM([.C222:.F222])" office:value-type="float" office:value="0">
            <text:p>#N/D</text:p>
          </table:table-cell>
          <table:table-cell table:formula="of:=SUM([.C222:.D222])" office:value-type="float" office:value="0">
            <text:p>#N/D</text:p>
          </table:table-cell>
          <table:table-cell table:formula="of:=SUM([.C222];[.E222])" office:value-type="float" office:value="0">
            <text:p>#N/D</text:p>
          </table:table-cell>
          <table:table-cell table:formula="of:=SUM([.C222];[.F222])" office:value-type="float" office:value="0">
            <text:p>#N/D</text:p>
          </table:table-cell>
          <table:table-cell table:formula="of:=SUM([.C222];[.D222];[.E22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6">
            <text:p>206</text:p>
          </table:table-cell>
          <table:table-cell table:formula="of:=[$'Saisie des prises '.B207]" office:value-type="date" office:date-value="1899-12-30">
            <text:p>samedi, décembre 30, 1899</text:p>
          </table:table-cell>
          <table:table-cell table:formula="of:=VLOOKUP([$'Saisie des prises '.C207];[.$B$1:.$C$5];2)" office:value-type="float" office:value="0">
            <text:p>#N/D</text:p>
          </table:table-cell>
          <table:table-cell table:formula="of:=VLOOKUP([$'Saisie des prises '.D207];[.$D$1:.$E$6];2)" office:value-type="float" office:value="0">
            <text:p>#N/D</text:p>
          </table:table-cell>
          <table:table-cell table:formula="of:=VLOOKUP([$'Saisie des prises '.E207];[.$F$2:.$G$14];2)" office:value-type="float" office:value="0">
            <text:p>#N/D</text:p>
          </table:table-cell>
          <table:table-cell table:formula="of:=VLOOKUP([$'Saisie des prises '.I207];[.$H$2:.$I$5];2)" office:value-type="float" office:value="0">
            <text:p>#N/D</text:p>
          </table:table-cell>
          <table:table-cell table:formula="of:=SUM([.C223:.F223])" office:value-type="float" office:value="0">
            <text:p>#N/D</text:p>
          </table:table-cell>
          <table:table-cell table:formula="of:=SUM([.C223:.D223])" office:value-type="float" office:value="0">
            <text:p>#N/D</text:p>
          </table:table-cell>
          <table:table-cell table:formula="of:=SUM([.C223];[.E223])" office:value-type="float" office:value="0">
            <text:p>#N/D</text:p>
          </table:table-cell>
          <table:table-cell table:formula="of:=SUM([.C223];[.F223])" office:value-type="float" office:value="0">
            <text:p>#N/D</text:p>
          </table:table-cell>
          <table:table-cell table:formula="of:=SUM([.C223];[.D223];[.E22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7">
            <text:p>207</text:p>
          </table:table-cell>
          <table:table-cell table:formula="of:=[$'Saisie des prises '.B208]" office:value-type="date" office:date-value="1899-12-30">
            <text:p>samedi, décembre 30, 1899</text:p>
          </table:table-cell>
          <table:table-cell table:formula="of:=VLOOKUP([$'Saisie des prises '.C208];[.$B$1:.$C$5];2)" office:value-type="float" office:value="0">
            <text:p>#N/D</text:p>
          </table:table-cell>
          <table:table-cell table:formula="of:=VLOOKUP([$'Saisie des prises '.D208];[.$D$1:.$E$6];2)" office:value-type="float" office:value="0">
            <text:p>#N/D</text:p>
          </table:table-cell>
          <table:table-cell table:formula="of:=VLOOKUP([$'Saisie des prises '.E208];[.$F$2:.$G$14];2)" office:value-type="float" office:value="0">
            <text:p>#N/D</text:p>
          </table:table-cell>
          <table:table-cell table:formula="of:=VLOOKUP([$'Saisie des prises '.I208];[.$H$2:.$I$5];2)" office:value-type="float" office:value="0">
            <text:p>#N/D</text:p>
          </table:table-cell>
          <table:table-cell table:formula="of:=SUM([.C224:.F224])" office:value-type="float" office:value="0">
            <text:p>#N/D</text:p>
          </table:table-cell>
          <table:table-cell table:formula="of:=SUM([.C224:.D224])" office:value-type="float" office:value="0">
            <text:p>#N/D</text:p>
          </table:table-cell>
          <table:table-cell table:formula="of:=SUM([.C224];[.E224])" office:value-type="float" office:value="0">
            <text:p>#N/D</text:p>
          </table:table-cell>
          <table:table-cell table:formula="of:=SUM([.C224];[.F224])" office:value-type="float" office:value="0">
            <text:p>#N/D</text:p>
          </table:table-cell>
          <table:table-cell table:formula="of:=SUM([.C224];[.D224];[.E22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8">
            <text:p>208</text:p>
          </table:table-cell>
          <table:table-cell table:formula="of:=[$'Saisie des prises '.B209]" office:value-type="date" office:date-value="1899-12-30">
            <text:p>samedi, décembre 30, 1899</text:p>
          </table:table-cell>
          <table:table-cell table:formula="of:=VLOOKUP([$'Saisie des prises '.C209];[.$B$1:.$C$5];2)" office:value-type="float" office:value="0">
            <text:p>#N/D</text:p>
          </table:table-cell>
          <table:table-cell table:formula="of:=VLOOKUP([$'Saisie des prises '.D209];[.$D$1:.$E$6];2)" office:value-type="float" office:value="0">
            <text:p>#N/D</text:p>
          </table:table-cell>
          <table:table-cell table:formula="of:=VLOOKUP([$'Saisie des prises '.E209];[.$F$2:.$G$14];2)" office:value-type="float" office:value="0">
            <text:p>#N/D</text:p>
          </table:table-cell>
          <table:table-cell table:formula="of:=VLOOKUP([$'Saisie des prises '.I209];[.$H$2:.$I$5];2)" office:value-type="float" office:value="0">
            <text:p>#N/D</text:p>
          </table:table-cell>
          <table:table-cell table:formula="of:=SUM([.C225:.F225])" office:value-type="float" office:value="0">
            <text:p>#N/D</text:p>
          </table:table-cell>
          <table:table-cell table:formula="of:=SUM([.C225:.D225])" office:value-type="float" office:value="0">
            <text:p>#N/D</text:p>
          </table:table-cell>
          <table:table-cell table:formula="of:=SUM([.C225];[.E225])" office:value-type="float" office:value="0">
            <text:p>#N/D</text:p>
          </table:table-cell>
          <table:table-cell table:formula="of:=SUM([.C225];[.F225])" office:value-type="float" office:value="0">
            <text:p>#N/D</text:p>
          </table:table-cell>
          <table:table-cell table:formula="of:=SUM([.C225];[.D225];[.E22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09">
            <text:p>209</text:p>
          </table:table-cell>
          <table:table-cell table:formula="of:=[$'Saisie des prises '.B210]" office:value-type="date" office:date-value="1899-12-30">
            <text:p>samedi, décembre 30, 1899</text:p>
          </table:table-cell>
          <table:table-cell table:formula="of:=VLOOKUP([$'Saisie des prises '.C210];[.$B$1:.$C$5];2)" office:value-type="float" office:value="0">
            <text:p>#N/D</text:p>
          </table:table-cell>
          <table:table-cell table:formula="of:=VLOOKUP([$'Saisie des prises '.D210];[.$D$1:.$E$6];2)" office:value-type="float" office:value="0">
            <text:p>#N/D</text:p>
          </table:table-cell>
          <table:table-cell table:formula="of:=VLOOKUP([$'Saisie des prises '.E210];[.$F$2:.$G$14];2)" office:value-type="float" office:value="0">
            <text:p>#N/D</text:p>
          </table:table-cell>
          <table:table-cell table:formula="of:=VLOOKUP([$'Saisie des prises '.I210];[.$H$2:.$I$5];2)" office:value-type="float" office:value="0">
            <text:p>#N/D</text:p>
          </table:table-cell>
          <table:table-cell table:formula="of:=SUM([.C226:.F226])" office:value-type="float" office:value="0">
            <text:p>#N/D</text:p>
          </table:table-cell>
          <table:table-cell table:formula="of:=SUM([.C226:.D226])" office:value-type="float" office:value="0">
            <text:p>#N/D</text:p>
          </table:table-cell>
          <table:table-cell table:formula="of:=SUM([.C226];[.E226])" office:value-type="float" office:value="0">
            <text:p>#N/D</text:p>
          </table:table-cell>
          <table:table-cell table:formula="of:=SUM([.C226];[.F226])" office:value-type="float" office:value="0">
            <text:p>#N/D</text:p>
          </table:table-cell>
          <table:table-cell table:formula="of:=SUM([.C226];[.D226];[.E22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0">
            <text:p>210</text:p>
          </table:table-cell>
          <table:table-cell table:formula="of:=[$'Saisie des prises '.B211]" office:value-type="date" office:date-value="1899-12-30">
            <text:p>samedi, décembre 30, 1899</text:p>
          </table:table-cell>
          <table:table-cell table:formula="of:=VLOOKUP([$'Saisie des prises '.C211];[.$B$1:.$C$5];2)" office:value-type="float" office:value="0">
            <text:p>#N/D</text:p>
          </table:table-cell>
          <table:table-cell table:formula="of:=VLOOKUP([$'Saisie des prises '.D211];[.$D$1:.$E$6];2)" office:value-type="float" office:value="0">
            <text:p>#N/D</text:p>
          </table:table-cell>
          <table:table-cell table:formula="of:=VLOOKUP([$'Saisie des prises '.E211];[.$F$2:.$G$14];2)" office:value-type="float" office:value="0">
            <text:p>#N/D</text:p>
          </table:table-cell>
          <table:table-cell table:formula="of:=VLOOKUP([$'Saisie des prises '.I211];[.$H$2:.$I$5];2)" office:value-type="float" office:value="0">
            <text:p>#N/D</text:p>
          </table:table-cell>
          <table:table-cell table:formula="of:=SUM([.C227:.F227])" office:value-type="float" office:value="0">
            <text:p>#N/D</text:p>
          </table:table-cell>
          <table:table-cell table:formula="of:=SUM([.C227:.D227])" office:value-type="float" office:value="0">
            <text:p>#N/D</text:p>
          </table:table-cell>
          <table:table-cell table:formula="of:=SUM([.C227];[.E227])" office:value-type="float" office:value="0">
            <text:p>#N/D</text:p>
          </table:table-cell>
          <table:table-cell table:formula="of:=SUM([.C227];[.F227])" office:value-type="float" office:value="0">
            <text:p>#N/D</text:p>
          </table:table-cell>
          <table:table-cell table:formula="of:=SUM([.C227];[.D227];[.E22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1">
            <text:p>211</text:p>
          </table:table-cell>
          <table:table-cell table:formula="of:=[$'Saisie des prises '.B212]" office:value-type="date" office:date-value="1899-12-30">
            <text:p>samedi, décembre 30, 1899</text:p>
          </table:table-cell>
          <table:table-cell table:formula="of:=VLOOKUP([$'Saisie des prises '.C212];[.$B$1:.$C$5];2)" office:value-type="float" office:value="0">
            <text:p>#N/D</text:p>
          </table:table-cell>
          <table:table-cell table:formula="of:=VLOOKUP([$'Saisie des prises '.D212];[.$D$1:.$E$6];2)" office:value-type="float" office:value="0">
            <text:p>#N/D</text:p>
          </table:table-cell>
          <table:table-cell table:formula="of:=VLOOKUP([$'Saisie des prises '.E212];[.$F$2:.$G$14];2)" office:value-type="float" office:value="0">
            <text:p>#N/D</text:p>
          </table:table-cell>
          <table:table-cell table:formula="of:=VLOOKUP([$'Saisie des prises '.I212];[.$H$2:.$I$5];2)" office:value-type="float" office:value="0">
            <text:p>#N/D</text:p>
          </table:table-cell>
          <table:table-cell table:formula="of:=SUM([.C228:.F228])" office:value-type="float" office:value="0">
            <text:p>#N/D</text:p>
          </table:table-cell>
          <table:table-cell table:formula="of:=SUM([.C228:.D228])" office:value-type="float" office:value="0">
            <text:p>#N/D</text:p>
          </table:table-cell>
          <table:table-cell table:formula="of:=SUM([.C228];[.E228])" office:value-type="float" office:value="0">
            <text:p>#N/D</text:p>
          </table:table-cell>
          <table:table-cell table:formula="of:=SUM([.C228];[.F228])" office:value-type="float" office:value="0">
            <text:p>#N/D</text:p>
          </table:table-cell>
          <table:table-cell table:formula="of:=SUM([.C228];[.D228];[.E22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2">
            <text:p>212</text:p>
          </table:table-cell>
          <table:table-cell table:formula="of:=[$'Saisie des prises '.B213]" office:value-type="date" office:date-value="1899-12-30">
            <text:p>samedi, décembre 30, 1899</text:p>
          </table:table-cell>
          <table:table-cell table:formula="of:=VLOOKUP([$'Saisie des prises '.C213];[.$B$1:.$C$5];2)" office:value-type="float" office:value="0">
            <text:p>#N/D</text:p>
          </table:table-cell>
          <table:table-cell table:formula="of:=VLOOKUP([$'Saisie des prises '.D213];[.$D$1:.$E$6];2)" office:value-type="float" office:value="0">
            <text:p>#N/D</text:p>
          </table:table-cell>
          <table:table-cell table:formula="of:=VLOOKUP([$'Saisie des prises '.E213];[.$F$2:.$G$14];2)" office:value-type="float" office:value="0">
            <text:p>#N/D</text:p>
          </table:table-cell>
          <table:table-cell table:formula="of:=VLOOKUP([$'Saisie des prises '.I213];[.$H$2:.$I$5];2)" office:value-type="float" office:value="0">
            <text:p>#N/D</text:p>
          </table:table-cell>
          <table:table-cell table:formula="of:=SUM([.C229:.F229])" office:value-type="float" office:value="0">
            <text:p>#N/D</text:p>
          </table:table-cell>
          <table:table-cell table:formula="of:=SUM([.C229:.D229])" office:value-type="float" office:value="0">
            <text:p>#N/D</text:p>
          </table:table-cell>
          <table:table-cell table:formula="of:=SUM([.C229];[.E229])" office:value-type="float" office:value="0">
            <text:p>#N/D</text:p>
          </table:table-cell>
          <table:table-cell table:formula="of:=SUM([.C229];[.F229])" office:value-type="float" office:value="0">
            <text:p>#N/D</text:p>
          </table:table-cell>
          <table:table-cell table:formula="of:=SUM([.C229];[.D229];[.E22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3">
            <text:p>213</text:p>
          </table:table-cell>
          <table:table-cell table:formula="of:=[$'Saisie des prises '.B214]" office:value-type="date" office:date-value="1899-12-30">
            <text:p>samedi, décembre 30, 1899</text:p>
          </table:table-cell>
          <table:table-cell table:formula="of:=VLOOKUP([$'Saisie des prises '.C214];[.$B$1:.$C$5];2)" office:value-type="float" office:value="0">
            <text:p>#N/D</text:p>
          </table:table-cell>
          <table:table-cell table:formula="of:=VLOOKUP([$'Saisie des prises '.D214];[.$D$1:.$E$6];2)" office:value-type="float" office:value="0">
            <text:p>#N/D</text:p>
          </table:table-cell>
          <table:table-cell table:formula="of:=VLOOKUP([$'Saisie des prises '.E214];[.$F$2:.$G$14];2)" office:value-type="float" office:value="0">
            <text:p>#N/D</text:p>
          </table:table-cell>
          <table:table-cell table:formula="of:=VLOOKUP([$'Saisie des prises '.I214];[.$H$2:.$I$5];2)" office:value-type="float" office:value="0">
            <text:p>#N/D</text:p>
          </table:table-cell>
          <table:table-cell table:formula="of:=SUM([.C230:.F230])" office:value-type="float" office:value="0">
            <text:p>#N/D</text:p>
          </table:table-cell>
          <table:table-cell table:formula="of:=SUM([.C230:.D230])" office:value-type="float" office:value="0">
            <text:p>#N/D</text:p>
          </table:table-cell>
          <table:table-cell table:formula="of:=SUM([.C230];[.E230])" office:value-type="float" office:value="0">
            <text:p>#N/D</text:p>
          </table:table-cell>
          <table:table-cell table:formula="of:=SUM([.C230];[.F230])" office:value-type="float" office:value="0">
            <text:p>#N/D</text:p>
          </table:table-cell>
          <table:table-cell table:formula="of:=SUM([.C230];[.D230];[.E23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4">
            <text:p>214</text:p>
          </table:table-cell>
          <table:table-cell table:formula="of:=[$'Saisie des prises '.B215]" office:value-type="date" office:date-value="1899-12-30">
            <text:p>samedi, décembre 30, 1899</text:p>
          </table:table-cell>
          <table:table-cell table:formula="of:=VLOOKUP([$'Saisie des prises '.C215];[.$B$1:.$C$5];2)" office:value-type="float" office:value="0">
            <text:p>#N/D</text:p>
          </table:table-cell>
          <table:table-cell table:formula="of:=VLOOKUP([$'Saisie des prises '.D215];[.$D$1:.$E$6];2)" office:value-type="float" office:value="0">
            <text:p>#N/D</text:p>
          </table:table-cell>
          <table:table-cell table:formula="of:=VLOOKUP([$'Saisie des prises '.E215];[.$F$2:.$G$14];2)" office:value-type="float" office:value="0">
            <text:p>#N/D</text:p>
          </table:table-cell>
          <table:table-cell table:formula="of:=VLOOKUP([$'Saisie des prises '.I215];[.$H$2:.$I$5];2)" office:value-type="float" office:value="0">
            <text:p>#N/D</text:p>
          </table:table-cell>
          <table:table-cell table:formula="of:=SUM([.C231:.F231])" office:value-type="float" office:value="0">
            <text:p>#N/D</text:p>
          </table:table-cell>
          <table:table-cell table:formula="of:=SUM([.C231:.D231])" office:value-type="float" office:value="0">
            <text:p>#N/D</text:p>
          </table:table-cell>
          <table:table-cell table:formula="of:=SUM([.C231];[.E231])" office:value-type="float" office:value="0">
            <text:p>#N/D</text:p>
          </table:table-cell>
          <table:table-cell table:formula="of:=SUM([.C231];[.F231])" office:value-type="float" office:value="0">
            <text:p>#N/D</text:p>
          </table:table-cell>
          <table:table-cell table:formula="of:=SUM([.C231];[.D231];[.E23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5">
            <text:p>215</text:p>
          </table:table-cell>
          <table:table-cell table:formula="of:=[$'Saisie des prises '.B216]" office:value-type="date" office:date-value="1899-12-30">
            <text:p>samedi, décembre 30, 1899</text:p>
          </table:table-cell>
          <table:table-cell table:formula="of:=VLOOKUP([$'Saisie des prises '.C216];[.$B$1:.$C$5];2)" office:value-type="float" office:value="0">
            <text:p>#N/D</text:p>
          </table:table-cell>
          <table:table-cell table:formula="of:=VLOOKUP([$'Saisie des prises '.D216];[.$D$1:.$E$6];2)" office:value-type="float" office:value="0">
            <text:p>#N/D</text:p>
          </table:table-cell>
          <table:table-cell table:formula="of:=VLOOKUP([$'Saisie des prises '.E216];[.$F$2:.$G$14];2)" office:value-type="float" office:value="0">
            <text:p>#N/D</text:p>
          </table:table-cell>
          <table:table-cell table:formula="of:=VLOOKUP([$'Saisie des prises '.I216];[.$H$2:.$I$5];2)" office:value-type="float" office:value="0">
            <text:p>#N/D</text:p>
          </table:table-cell>
          <table:table-cell table:formula="of:=SUM([.C232:.F232])" office:value-type="float" office:value="0">
            <text:p>#N/D</text:p>
          </table:table-cell>
          <table:table-cell table:formula="of:=SUM([.C232:.D232])" office:value-type="float" office:value="0">
            <text:p>#N/D</text:p>
          </table:table-cell>
          <table:table-cell table:formula="of:=SUM([.C232];[.E232])" office:value-type="float" office:value="0">
            <text:p>#N/D</text:p>
          </table:table-cell>
          <table:table-cell table:formula="of:=SUM([.C232];[.F232])" office:value-type="float" office:value="0">
            <text:p>#N/D</text:p>
          </table:table-cell>
          <table:table-cell table:formula="of:=SUM([.C232];[.D232];[.E23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6">
            <text:p>216</text:p>
          </table:table-cell>
          <table:table-cell table:formula="of:=[$'Saisie des prises '.B217]" office:value-type="date" office:date-value="1899-12-30">
            <text:p>samedi, décembre 30, 1899</text:p>
          </table:table-cell>
          <table:table-cell table:formula="of:=VLOOKUP([$'Saisie des prises '.C217];[.$B$1:.$C$5];2)" office:value-type="float" office:value="0">
            <text:p>#N/D</text:p>
          </table:table-cell>
          <table:table-cell table:formula="of:=VLOOKUP([$'Saisie des prises '.D217];[.$D$1:.$E$6];2)" office:value-type="float" office:value="0">
            <text:p>#N/D</text:p>
          </table:table-cell>
          <table:table-cell table:formula="of:=VLOOKUP([$'Saisie des prises '.E217];[.$F$2:.$G$14];2)" office:value-type="float" office:value="0">
            <text:p>#N/D</text:p>
          </table:table-cell>
          <table:table-cell table:formula="of:=VLOOKUP([$'Saisie des prises '.I217];[.$H$2:.$I$5];2)" office:value-type="float" office:value="0">
            <text:p>#N/D</text:p>
          </table:table-cell>
          <table:table-cell table:formula="of:=SUM([.C233:.F233])" office:value-type="float" office:value="0">
            <text:p>#N/D</text:p>
          </table:table-cell>
          <table:table-cell table:formula="of:=SUM([.C233:.D233])" office:value-type="float" office:value="0">
            <text:p>#N/D</text:p>
          </table:table-cell>
          <table:table-cell table:formula="of:=SUM([.C233];[.E233])" office:value-type="float" office:value="0">
            <text:p>#N/D</text:p>
          </table:table-cell>
          <table:table-cell table:formula="of:=SUM([.C233];[.F233])" office:value-type="float" office:value="0">
            <text:p>#N/D</text:p>
          </table:table-cell>
          <table:table-cell table:formula="of:=SUM([.C233];[.D233];[.E23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7">
            <text:p>217</text:p>
          </table:table-cell>
          <table:table-cell table:formula="of:=[$'Saisie des prises '.B218]" office:value-type="date" office:date-value="1899-12-30">
            <text:p>samedi, décembre 30, 1899</text:p>
          </table:table-cell>
          <table:table-cell table:formula="of:=VLOOKUP([$'Saisie des prises '.C218];[.$B$1:.$C$5];2)" office:value-type="float" office:value="0">
            <text:p>#N/D</text:p>
          </table:table-cell>
          <table:table-cell table:formula="of:=VLOOKUP([$'Saisie des prises '.D218];[.$D$1:.$E$6];2)" office:value-type="float" office:value="0">
            <text:p>#N/D</text:p>
          </table:table-cell>
          <table:table-cell table:formula="of:=VLOOKUP([$'Saisie des prises '.E218];[.$F$2:.$G$14];2)" office:value-type="float" office:value="0">
            <text:p>#N/D</text:p>
          </table:table-cell>
          <table:table-cell table:formula="of:=VLOOKUP([$'Saisie des prises '.I218];[.$H$2:.$I$5];2)" office:value-type="float" office:value="0">
            <text:p>#N/D</text:p>
          </table:table-cell>
          <table:table-cell table:formula="of:=SUM([.C234:.F234])" office:value-type="float" office:value="0">
            <text:p>#N/D</text:p>
          </table:table-cell>
          <table:table-cell table:formula="of:=SUM([.C234:.D234])" office:value-type="float" office:value="0">
            <text:p>#N/D</text:p>
          </table:table-cell>
          <table:table-cell table:formula="of:=SUM([.C234];[.E234])" office:value-type="float" office:value="0">
            <text:p>#N/D</text:p>
          </table:table-cell>
          <table:table-cell table:formula="of:=SUM([.C234];[.F234])" office:value-type="float" office:value="0">
            <text:p>#N/D</text:p>
          </table:table-cell>
          <table:table-cell table:formula="of:=SUM([.C234];[.D234];[.E23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8">
            <text:p>218</text:p>
          </table:table-cell>
          <table:table-cell table:formula="of:=[$'Saisie des prises '.B219]" office:value-type="date" office:date-value="1899-12-30">
            <text:p>samedi, décembre 30, 1899</text:p>
          </table:table-cell>
          <table:table-cell table:formula="of:=VLOOKUP([$'Saisie des prises '.C219];[.$B$1:.$C$5];2)" office:value-type="float" office:value="0">
            <text:p>#N/D</text:p>
          </table:table-cell>
          <table:table-cell table:formula="of:=VLOOKUP([$'Saisie des prises '.D219];[.$D$1:.$E$6];2)" office:value-type="float" office:value="0">
            <text:p>#N/D</text:p>
          </table:table-cell>
          <table:table-cell table:formula="of:=VLOOKUP([$'Saisie des prises '.E219];[.$F$2:.$G$14];2)" office:value-type="float" office:value="0">
            <text:p>#N/D</text:p>
          </table:table-cell>
          <table:table-cell table:formula="of:=VLOOKUP([$'Saisie des prises '.I219];[.$H$2:.$I$5];2)" office:value-type="float" office:value="0">
            <text:p>#N/D</text:p>
          </table:table-cell>
          <table:table-cell table:formula="of:=SUM([.C235:.F235])" office:value-type="float" office:value="0">
            <text:p>#N/D</text:p>
          </table:table-cell>
          <table:table-cell table:formula="of:=SUM([.C235:.D235])" office:value-type="float" office:value="0">
            <text:p>#N/D</text:p>
          </table:table-cell>
          <table:table-cell table:formula="of:=SUM([.C235];[.E235])" office:value-type="float" office:value="0">
            <text:p>#N/D</text:p>
          </table:table-cell>
          <table:table-cell table:formula="of:=SUM([.C235];[.F235])" office:value-type="float" office:value="0">
            <text:p>#N/D</text:p>
          </table:table-cell>
          <table:table-cell table:formula="of:=SUM([.C235];[.D235];[.E23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19">
            <text:p>219</text:p>
          </table:table-cell>
          <table:table-cell table:formula="of:=[$'Saisie des prises '.B220]" office:value-type="date" office:date-value="1899-12-30">
            <text:p>samedi, décembre 30, 1899</text:p>
          </table:table-cell>
          <table:table-cell table:formula="of:=VLOOKUP([$'Saisie des prises '.C220];[.$B$1:.$C$5];2)" office:value-type="float" office:value="0">
            <text:p>#N/D</text:p>
          </table:table-cell>
          <table:table-cell table:formula="of:=VLOOKUP([$'Saisie des prises '.D220];[.$D$1:.$E$6];2)" office:value-type="float" office:value="0">
            <text:p>#N/D</text:p>
          </table:table-cell>
          <table:table-cell table:formula="of:=VLOOKUP([$'Saisie des prises '.E220];[.$F$2:.$G$14];2)" office:value-type="float" office:value="0">
            <text:p>#N/D</text:p>
          </table:table-cell>
          <table:table-cell table:formula="of:=VLOOKUP([$'Saisie des prises '.I220];[.$H$2:.$I$5];2)" office:value-type="float" office:value="0">
            <text:p>#N/D</text:p>
          </table:table-cell>
          <table:table-cell table:formula="of:=SUM([.C236:.F236])" office:value-type="float" office:value="0">
            <text:p>#N/D</text:p>
          </table:table-cell>
          <table:table-cell table:formula="of:=SUM([.C236:.D236])" office:value-type="float" office:value="0">
            <text:p>#N/D</text:p>
          </table:table-cell>
          <table:table-cell table:formula="of:=SUM([.C236];[.E236])" office:value-type="float" office:value="0">
            <text:p>#N/D</text:p>
          </table:table-cell>
          <table:table-cell table:formula="of:=SUM([.C236];[.F236])" office:value-type="float" office:value="0">
            <text:p>#N/D</text:p>
          </table:table-cell>
          <table:table-cell table:formula="of:=SUM([.C236];[.D236];[.E23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0">
            <text:p>220</text:p>
          </table:table-cell>
          <table:table-cell table:formula="of:=[$'Saisie des prises '.B221]" office:value-type="date" office:date-value="1899-12-30">
            <text:p>samedi, décembre 30, 1899</text:p>
          </table:table-cell>
          <table:table-cell table:formula="of:=VLOOKUP([$'Saisie des prises '.C221];[.$B$1:.$C$5];2)" office:value-type="float" office:value="0">
            <text:p>#N/D</text:p>
          </table:table-cell>
          <table:table-cell table:formula="of:=VLOOKUP([$'Saisie des prises '.D221];[.$D$1:.$E$6];2)" office:value-type="float" office:value="0">
            <text:p>#N/D</text:p>
          </table:table-cell>
          <table:table-cell table:formula="of:=VLOOKUP([$'Saisie des prises '.E221];[.$F$2:.$G$14];2)" office:value-type="float" office:value="0">
            <text:p>#N/D</text:p>
          </table:table-cell>
          <table:table-cell table:formula="of:=VLOOKUP([$'Saisie des prises '.I221];[.$H$2:.$I$5];2)" office:value-type="float" office:value="0">
            <text:p>#N/D</text:p>
          </table:table-cell>
          <table:table-cell table:formula="of:=SUM([.C237:.F237])" office:value-type="float" office:value="0">
            <text:p>#N/D</text:p>
          </table:table-cell>
          <table:table-cell table:formula="of:=SUM([.C237:.D237])" office:value-type="float" office:value="0">
            <text:p>#N/D</text:p>
          </table:table-cell>
          <table:table-cell table:formula="of:=SUM([.C237];[.E237])" office:value-type="float" office:value="0">
            <text:p>#N/D</text:p>
          </table:table-cell>
          <table:table-cell table:formula="of:=SUM([.C237];[.F237])" office:value-type="float" office:value="0">
            <text:p>#N/D</text:p>
          </table:table-cell>
          <table:table-cell table:formula="of:=SUM([.C237];[.D237];[.E23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1">
            <text:p>221</text:p>
          </table:table-cell>
          <table:table-cell table:formula="of:=[$'Saisie des prises '.B222]" office:value-type="date" office:date-value="1899-12-30">
            <text:p>samedi, décembre 30, 1899</text:p>
          </table:table-cell>
          <table:table-cell table:formula="of:=VLOOKUP([$'Saisie des prises '.C222];[.$B$1:.$C$5];2)" office:value-type="float" office:value="0">
            <text:p>#N/D</text:p>
          </table:table-cell>
          <table:table-cell table:formula="of:=VLOOKUP([$'Saisie des prises '.D222];[.$D$1:.$E$6];2)" office:value-type="float" office:value="0">
            <text:p>#N/D</text:p>
          </table:table-cell>
          <table:table-cell table:formula="of:=VLOOKUP([$'Saisie des prises '.E222];[.$F$2:.$G$14];2)" office:value-type="float" office:value="0">
            <text:p>#N/D</text:p>
          </table:table-cell>
          <table:table-cell table:formula="of:=VLOOKUP([$'Saisie des prises '.I222];[.$H$2:.$I$5];2)" office:value-type="float" office:value="0">
            <text:p>#N/D</text:p>
          </table:table-cell>
          <table:table-cell table:formula="of:=SUM([.C238:.F238])" office:value-type="float" office:value="0">
            <text:p>#N/D</text:p>
          </table:table-cell>
          <table:table-cell table:formula="of:=SUM([.C238:.D238])" office:value-type="float" office:value="0">
            <text:p>#N/D</text:p>
          </table:table-cell>
          <table:table-cell table:formula="of:=SUM([.C238];[.E238])" office:value-type="float" office:value="0">
            <text:p>#N/D</text:p>
          </table:table-cell>
          <table:table-cell table:formula="of:=SUM([.C238];[.F238])" office:value-type="float" office:value="0">
            <text:p>#N/D</text:p>
          </table:table-cell>
          <table:table-cell table:formula="of:=SUM([.C238];[.D238];[.E23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2">
            <text:p>222</text:p>
          </table:table-cell>
          <table:table-cell table:formula="of:=[$'Saisie des prises '.B223]" office:value-type="date" office:date-value="1899-12-30">
            <text:p>samedi, décembre 30, 1899</text:p>
          </table:table-cell>
          <table:table-cell table:formula="of:=VLOOKUP([$'Saisie des prises '.C223];[.$B$1:.$C$5];2)" office:value-type="float" office:value="0">
            <text:p>#N/D</text:p>
          </table:table-cell>
          <table:table-cell table:formula="of:=VLOOKUP([$'Saisie des prises '.D223];[.$D$1:.$E$6];2)" office:value-type="float" office:value="0">
            <text:p>#N/D</text:p>
          </table:table-cell>
          <table:table-cell table:formula="of:=VLOOKUP([$'Saisie des prises '.E223];[.$F$2:.$G$14];2)" office:value-type="float" office:value="0">
            <text:p>#N/D</text:p>
          </table:table-cell>
          <table:table-cell table:formula="of:=VLOOKUP([$'Saisie des prises '.I223];[.$H$2:.$I$5];2)" office:value-type="float" office:value="0">
            <text:p>#N/D</text:p>
          </table:table-cell>
          <table:table-cell table:formula="of:=SUM([.C239:.F239])" office:value-type="float" office:value="0">
            <text:p>#N/D</text:p>
          </table:table-cell>
          <table:table-cell table:formula="of:=SUM([.C239:.D239])" office:value-type="float" office:value="0">
            <text:p>#N/D</text:p>
          </table:table-cell>
          <table:table-cell table:formula="of:=SUM([.C239];[.E239])" office:value-type="float" office:value="0">
            <text:p>#N/D</text:p>
          </table:table-cell>
          <table:table-cell table:formula="of:=SUM([.C239];[.F239])" office:value-type="float" office:value="0">
            <text:p>#N/D</text:p>
          </table:table-cell>
          <table:table-cell table:formula="of:=SUM([.C239];[.D239];[.E23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3">
            <text:p>223</text:p>
          </table:table-cell>
          <table:table-cell table:formula="of:=[$'Saisie des prises '.B224]" office:value-type="date" office:date-value="1899-12-30">
            <text:p>samedi, décembre 30, 1899</text:p>
          </table:table-cell>
          <table:table-cell table:formula="of:=VLOOKUP([$'Saisie des prises '.C224];[.$B$1:.$C$5];2)" office:value-type="float" office:value="0">
            <text:p>#N/D</text:p>
          </table:table-cell>
          <table:table-cell table:formula="of:=VLOOKUP([$'Saisie des prises '.D224];[.$D$1:.$E$6];2)" office:value-type="float" office:value="0">
            <text:p>#N/D</text:p>
          </table:table-cell>
          <table:table-cell table:formula="of:=VLOOKUP([$'Saisie des prises '.E224];[.$F$2:.$G$14];2)" office:value-type="float" office:value="0">
            <text:p>#N/D</text:p>
          </table:table-cell>
          <table:table-cell table:formula="of:=VLOOKUP([$'Saisie des prises '.I224];[.$H$2:.$I$5];2)" office:value-type="float" office:value="0">
            <text:p>#N/D</text:p>
          </table:table-cell>
          <table:table-cell table:formula="of:=SUM([.C240:.F240])" office:value-type="float" office:value="0">
            <text:p>#N/D</text:p>
          </table:table-cell>
          <table:table-cell table:formula="of:=SUM([.C240:.D240])" office:value-type="float" office:value="0">
            <text:p>#N/D</text:p>
          </table:table-cell>
          <table:table-cell table:formula="of:=SUM([.C240];[.E240])" office:value-type="float" office:value="0">
            <text:p>#N/D</text:p>
          </table:table-cell>
          <table:table-cell table:formula="of:=SUM([.C240];[.F240])" office:value-type="float" office:value="0">
            <text:p>#N/D</text:p>
          </table:table-cell>
          <table:table-cell table:formula="of:=SUM([.C240];[.D240];[.E24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4">
            <text:p>224</text:p>
          </table:table-cell>
          <table:table-cell table:formula="of:=[$'Saisie des prises '.B225]" office:value-type="date" office:date-value="1899-12-30">
            <text:p>samedi, décembre 30, 1899</text:p>
          </table:table-cell>
          <table:table-cell table:formula="of:=VLOOKUP([$'Saisie des prises '.C225];[.$B$1:.$C$5];2)" office:value-type="float" office:value="0">
            <text:p>#N/D</text:p>
          </table:table-cell>
          <table:table-cell table:formula="of:=VLOOKUP([$'Saisie des prises '.D225];[.$D$1:.$E$6];2)" office:value-type="float" office:value="0">
            <text:p>#N/D</text:p>
          </table:table-cell>
          <table:table-cell table:formula="of:=VLOOKUP([$'Saisie des prises '.E225];[.$F$2:.$G$14];2)" office:value-type="float" office:value="0">
            <text:p>#N/D</text:p>
          </table:table-cell>
          <table:table-cell table:formula="of:=VLOOKUP([$'Saisie des prises '.I225];[.$H$2:.$I$5];2)" office:value-type="float" office:value="0">
            <text:p>#N/D</text:p>
          </table:table-cell>
          <table:table-cell table:formula="of:=SUM([.C241:.F241])" office:value-type="float" office:value="0">
            <text:p>#N/D</text:p>
          </table:table-cell>
          <table:table-cell table:formula="of:=SUM([.C241:.D241])" office:value-type="float" office:value="0">
            <text:p>#N/D</text:p>
          </table:table-cell>
          <table:table-cell table:formula="of:=SUM([.C241];[.E241])" office:value-type="float" office:value="0">
            <text:p>#N/D</text:p>
          </table:table-cell>
          <table:table-cell table:formula="of:=SUM([.C241];[.F241])" office:value-type="float" office:value="0">
            <text:p>#N/D</text:p>
          </table:table-cell>
          <table:table-cell table:formula="of:=SUM([.C241];[.D241];[.E24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5">
            <text:p>225</text:p>
          </table:table-cell>
          <table:table-cell table:formula="of:=[$'Saisie des prises '.B226]" office:value-type="date" office:date-value="1899-12-30">
            <text:p>samedi, décembre 30, 1899</text:p>
          </table:table-cell>
          <table:table-cell table:formula="of:=VLOOKUP([$'Saisie des prises '.C226];[.$B$1:.$C$5];2)" office:value-type="float" office:value="0">
            <text:p>#N/D</text:p>
          </table:table-cell>
          <table:table-cell table:formula="of:=VLOOKUP([$'Saisie des prises '.D226];[.$D$1:.$E$6];2)" office:value-type="float" office:value="0">
            <text:p>#N/D</text:p>
          </table:table-cell>
          <table:table-cell table:formula="of:=VLOOKUP([$'Saisie des prises '.E226];[.$F$2:.$G$14];2)" office:value-type="float" office:value="0">
            <text:p>#N/D</text:p>
          </table:table-cell>
          <table:table-cell table:formula="of:=VLOOKUP([$'Saisie des prises '.I226];[.$H$2:.$I$5];2)" office:value-type="float" office:value="0">
            <text:p>#N/D</text:p>
          </table:table-cell>
          <table:table-cell table:formula="of:=SUM([.C242:.F242])" office:value-type="float" office:value="0">
            <text:p>#N/D</text:p>
          </table:table-cell>
          <table:table-cell table:formula="of:=SUM([.C242:.D242])" office:value-type="float" office:value="0">
            <text:p>#N/D</text:p>
          </table:table-cell>
          <table:table-cell table:formula="of:=SUM([.C242];[.E242])" office:value-type="float" office:value="0">
            <text:p>#N/D</text:p>
          </table:table-cell>
          <table:table-cell table:formula="of:=SUM([.C242];[.F242])" office:value-type="float" office:value="0">
            <text:p>#N/D</text:p>
          </table:table-cell>
          <table:table-cell table:formula="of:=SUM([.C242];[.D242];[.E24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6">
            <text:p>226</text:p>
          </table:table-cell>
          <table:table-cell table:formula="of:=[$'Saisie des prises '.B227]" office:value-type="date" office:date-value="1899-12-30">
            <text:p>samedi, décembre 30, 1899</text:p>
          </table:table-cell>
          <table:table-cell table:formula="of:=VLOOKUP([$'Saisie des prises '.C227];[.$B$1:.$C$5];2)" office:value-type="float" office:value="0">
            <text:p>#N/D</text:p>
          </table:table-cell>
          <table:table-cell table:formula="of:=VLOOKUP([$'Saisie des prises '.D227];[.$D$1:.$E$6];2)" office:value-type="float" office:value="0">
            <text:p>#N/D</text:p>
          </table:table-cell>
          <table:table-cell table:formula="of:=VLOOKUP([$'Saisie des prises '.E227];[.$F$2:.$G$14];2)" office:value-type="float" office:value="0">
            <text:p>#N/D</text:p>
          </table:table-cell>
          <table:table-cell table:formula="of:=VLOOKUP([$'Saisie des prises '.I227];[.$H$2:.$I$5];2)" office:value-type="float" office:value="0">
            <text:p>#N/D</text:p>
          </table:table-cell>
          <table:table-cell table:formula="of:=SUM([.C243:.F243])" office:value-type="float" office:value="0">
            <text:p>#N/D</text:p>
          </table:table-cell>
          <table:table-cell table:formula="of:=SUM([.C243:.D243])" office:value-type="float" office:value="0">
            <text:p>#N/D</text:p>
          </table:table-cell>
          <table:table-cell table:formula="of:=SUM([.C243];[.E243])" office:value-type="float" office:value="0">
            <text:p>#N/D</text:p>
          </table:table-cell>
          <table:table-cell table:formula="of:=SUM([.C243];[.F243])" office:value-type="float" office:value="0">
            <text:p>#N/D</text:p>
          </table:table-cell>
          <table:table-cell table:formula="of:=SUM([.C243];[.D243];[.E24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7">
            <text:p>227</text:p>
          </table:table-cell>
          <table:table-cell table:formula="of:=[$'Saisie des prises '.B228]" office:value-type="date" office:date-value="1899-12-30">
            <text:p>samedi, décembre 30, 1899</text:p>
          </table:table-cell>
          <table:table-cell table:formula="of:=VLOOKUP([$'Saisie des prises '.C228];[.$B$1:.$C$5];2)" office:value-type="float" office:value="0">
            <text:p>#N/D</text:p>
          </table:table-cell>
          <table:table-cell table:formula="of:=VLOOKUP([$'Saisie des prises '.D228];[.$D$1:.$E$6];2)" office:value-type="float" office:value="0">
            <text:p>#N/D</text:p>
          </table:table-cell>
          <table:table-cell table:formula="of:=VLOOKUP([$'Saisie des prises '.E228];[.$F$2:.$G$14];2)" office:value-type="float" office:value="0">
            <text:p>#N/D</text:p>
          </table:table-cell>
          <table:table-cell table:formula="of:=VLOOKUP([$'Saisie des prises '.I228];[.$H$2:.$I$5];2)" office:value-type="float" office:value="0">
            <text:p>#N/D</text:p>
          </table:table-cell>
          <table:table-cell table:formula="of:=SUM([.C244:.F244])" office:value-type="float" office:value="0">
            <text:p>#N/D</text:p>
          </table:table-cell>
          <table:table-cell table:formula="of:=SUM([.C244:.D244])" office:value-type="float" office:value="0">
            <text:p>#N/D</text:p>
          </table:table-cell>
          <table:table-cell table:formula="of:=SUM([.C244];[.E244])" office:value-type="float" office:value="0">
            <text:p>#N/D</text:p>
          </table:table-cell>
          <table:table-cell table:formula="of:=SUM([.C244];[.F244])" office:value-type="float" office:value="0">
            <text:p>#N/D</text:p>
          </table:table-cell>
          <table:table-cell table:formula="of:=SUM([.C244];[.D244];[.E24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8">
            <text:p>228</text:p>
          </table:table-cell>
          <table:table-cell table:formula="of:=[$'Saisie des prises '.B229]" office:value-type="date" office:date-value="1899-12-30">
            <text:p>samedi, décembre 30, 1899</text:p>
          </table:table-cell>
          <table:table-cell table:formula="of:=VLOOKUP([$'Saisie des prises '.C229];[.$B$1:.$C$5];2)" office:value-type="float" office:value="0">
            <text:p>#N/D</text:p>
          </table:table-cell>
          <table:table-cell table:formula="of:=VLOOKUP([$'Saisie des prises '.D229];[.$D$1:.$E$6];2)" office:value-type="float" office:value="0">
            <text:p>#N/D</text:p>
          </table:table-cell>
          <table:table-cell table:formula="of:=VLOOKUP([$'Saisie des prises '.E229];[.$F$2:.$G$14];2)" office:value-type="float" office:value="0">
            <text:p>#N/D</text:p>
          </table:table-cell>
          <table:table-cell table:formula="of:=VLOOKUP([$'Saisie des prises '.I229];[.$H$2:.$I$5];2)" office:value-type="float" office:value="0">
            <text:p>#N/D</text:p>
          </table:table-cell>
          <table:table-cell table:formula="of:=SUM([.C245:.F245])" office:value-type="float" office:value="0">
            <text:p>#N/D</text:p>
          </table:table-cell>
          <table:table-cell table:formula="of:=SUM([.C245:.D245])" office:value-type="float" office:value="0">
            <text:p>#N/D</text:p>
          </table:table-cell>
          <table:table-cell table:formula="of:=SUM([.C245];[.E245])" office:value-type="float" office:value="0">
            <text:p>#N/D</text:p>
          </table:table-cell>
          <table:table-cell table:formula="of:=SUM([.C245];[.F245])" office:value-type="float" office:value="0">
            <text:p>#N/D</text:p>
          </table:table-cell>
          <table:table-cell table:formula="of:=SUM([.C245];[.D245];[.E24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29">
            <text:p>229</text:p>
          </table:table-cell>
          <table:table-cell table:formula="of:=[$'Saisie des prises '.B230]" office:value-type="date" office:date-value="1899-12-30">
            <text:p>samedi, décembre 30, 1899</text:p>
          </table:table-cell>
          <table:table-cell table:formula="of:=VLOOKUP([$'Saisie des prises '.C230];[.$B$1:.$C$5];2)" office:value-type="float" office:value="0">
            <text:p>#N/D</text:p>
          </table:table-cell>
          <table:table-cell table:formula="of:=VLOOKUP([$'Saisie des prises '.D230];[.$D$1:.$E$6];2)" office:value-type="float" office:value="0">
            <text:p>#N/D</text:p>
          </table:table-cell>
          <table:table-cell table:formula="of:=VLOOKUP([$'Saisie des prises '.E230];[.$F$2:.$G$14];2)" office:value-type="float" office:value="0">
            <text:p>#N/D</text:p>
          </table:table-cell>
          <table:table-cell table:formula="of:=VLOOKUP([$'Saisie des prises '.I230];[.$H$2:.$I$5];2)" office:value-type="float" office:value="0">
            <text:p>#N/D</text:p>
          </table:table-cell>
          <table:table-cell table:formula="of:=SUM([.C246:.F246])" office:value-type="float" office:value="0">
            <text:p>#N/D</text:p>
          </table:table-cell>
          <table:table-cell table:formula="of:=SUM([.C246:.D246])" office:value-type="float" office:value="0">
            <text:p>#N/D</text:p>
          </table:table-cell>
          <table:table-cell table:formula="of:=SUM([.C246];[.E246])" office:value-type="float" office:value="0">
            <text:p>#N/D</text:p>
          </table:table-cell>
          <table:table-cell table:formula="of:=SUM([.C246];[.F246])" office:value-type="float" office:value="0">
            <text:p>#N/D</text:p>
          </table:table-cell>
          <table:table-cell table:formula="of:=SUM([.C246];[.D246];[.E24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0">
            <text:p>230</text:p>
          </table:table-cell>
          <table:table-cell table:formula="of:=[$'Saisie des prises '.B231]" office:value-type="date" office:date-value="1899-12-30">
            <text:p>samedi, décembre 30, 1899</text:p>
          </table:table-cell>
          <table:table-cell table:formula="of:=VLOOKUP([$'Saisie des prises '.C231];[.$B$1:.$C$5];2)" office:value-type="float" office:value="0">
            <text:p>#N/D</text:p>
          </table:table-cell>
          <table:table-cell table:formula="of:=VLOOKUP([$'Saisie des prises '.D231];[.$D$1:.$E$6];2)" office:value-type="float" office:value="0">
            <text:p>#N/D</text:p>
          </table:table-cell>
          <table:table-cell table:formula="of:=VLOOKUP([$'Saisie des prises '.E231];[.$F$2:.$G$14];2)" office:value-type="float" office:value="0">
            <text:p>#N/D</text:p>
          </table:table-cell>
          <table:table-cell table:formula="of:=VLOOKUP([$'Saisie des prises '.I231];[.$H$2:.$I$5];2)" office:value-type="float" office:value="0">
            <text:p>#N/D</text:p>
          </table:table-cell>
          <table:table-cell table:formula="of:=SUM([.C247:.F247])" office:value-type="float" office:value="0">
            <text:p>#N/D</text:p>
          </table:table-cell>
          <table:table-cell table:formula="of:=SUM([.C247:.D247])" office:value-type="float" office:value="0">
            <text:p>#N/D</text:p>
          </table:table-cell>
          <table:table-cell table:formula="of:=SUM([.C247];[.E247])" office:value-type="float" office:value="0">
            <text:p>#N/D</text:p>
          </table:table-cell>
          <table:table-cell table:formula="of:=SUM([.C247];[.F247])" office:value-type="float" office:value="0">
            <text:p>#N/D</text:p>
          </table:table-cell>
          <table:table-cell table:formula="of:=SUM([.C247];[.D247];[.E24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1">
            <text:p>231</text:p>
          </table:table-cell>
          <table:table-cell table:formula="of:=[$'Saisie des prises '.B232]" office:value-type="date" office:date-value="1899-12-30">
            <text:p>samedi, décembre 30, 1899</text:p>
          </table:table-cell>
          <table:table-cell table:formula="of:=VLOOKUP([$'Saisie des prises '.C232];[.$B$1:.$C$5];2)" office:value-type="float" office:value="0">
            <text:p>#N/D</text:p>
          </table:table-cell>
          <table:table-cell table:formula="of:=VLOOKUP([$'Saisie des prises '.D232];[.$D$1:.$E$6];2)" office:value-type="float" office:value="0">
            <text:p>#N/D</text:p>
          </table:table-cell>
          <table:table-cell table:formula="of:=VLOOKUP([$'Saisie des prises '.E232];[.$F$2:.$G$14];2)" office:value-type="float" office:value="0">
            <text:p>#N/D</text:p>
          </table:table-cell>
          <table:table-cell table:formula="of:=VLOOKUP([$'Saisie des prises '.I232];[.$H$2:.$I$5];2)" office:value-type="float" office:value="0">
            <text:p>#N/D</text:p>
          </table:table-cell>
          <table:table-cell table:formula="of:=SUM([.C248:.F248])" office:value-type="float" office:value="0">
            <text:p>#N/D</text:p>
          </table:table-cell>
          <table:table-cell table:formula="of:=SUM([.C248:.D248])" office:value-type="float" office:value="0">
            <text:p>#N/D</text:p>
          </table:table-cell>
          <table:table-cell table:formula="of:=SUM([.C248];[.E248])" office:value-type="float" office:value="0">
            <text:p>#N/D</text:p>
          </table:table-cell>
          <table:table-cell table:formula="of:=SUM([.C248];[.F248])" office:value-type="float" office:value="0">
            <text:p>#N/D</text:p>
          </table:table-cell>
          <table:table-cell table:formula="of:=SUM([.C248];[.D248];[.E24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2">
            <text:p>232</text:p>
          </table:table-cell>
          <table:table-cell table:formula="of:=[$'Saisie des prises '.B233]" office:value-type="date" office:date-value="1899-12-30">
            <text:p>samedi, décembre 30, 1899</text:p>
          </table:table-cell>
          <table:table-cell table:formula="of:=VLOOKUP([$'Saisie des prises '.C233];[.$B$1:.$C$5];2)" office:value-type="float" office:value="0">
            <text:p>#N/D</text:p>
          </table:table-cell>
          <table:table-cell table:formula="of:=VLOOKUP([$'Saisie des prises '.D233];[.$D$1:.$E$6];2)" office:value-type="float" office:value="0">
            <text:p>#N/D</text:p>
          </table:table-cell>
          <table:table-cell table:formula="of:=VLOOKUP([$'Saisie des prises '.E233];[.$F$2:.$G$14];2)" office:value-type="float" office:value="0">
            <text:p>#N/D</text:p>
          </table:table-cell>
          <table:table-cell table:formula="of:=VLOOKUP([$'Saisie des prises '.I233];[.$H$2:.$I$5];2)" office:value-type="float" office:value="0">
            <text:p>#N/D</text:p>
          </table:table-cell>
          <table:table-cell table:formula="of:=SUM([.C249:.F249])" office:value-type="float" office:value="0">
            <text:p>#N/D</text:p>
          </table:table-cell>
          <table:table-cell table:formula="of:=SUM([.C249:.D249])" office:value-type="float" office:value="0">
            <text:p>#N/D</text:p>
          </table:table-cell>
          <table:table-cell table:formula="of:=SUM([.C249];[.E249])" office:value-type="float" office:value="0">
            <text:p>#N/D</text:p>
          </table:table-cell>
          <table:table-cell table:formula="of:=SUM([.C249];[.F249])" office:value-type="float" office:value="0">
            <text:p>#N/D</text:p>
          </table:table-cell>
          <table:table-cell table:formula="of:=SUM([.C249];[.D249];[.E24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3">
            <text:p>233</text:p>
          </table:table-cell>
          <table:table-cell table:formula="of:=[$'Saisie des prises '.B234]" office:value-type="date" office:date-value="1899-12-30">
            <text:p>samedi, décembre 30, 1899</text:p>
          </table:table-cell>
          <table:table-cell table:formula="of:=VLOOKUP([$'Saisie des prises '.C234];[.$B$1:.$C$5];2)" office:value-type="float" office:value="0">
            <text:p>#N/D</text:p>
          </table:table-cell>
          <table:table-cell table:formula="of:=VLOOKUP([$'Saisie des prises '.D234];[.$D$1:.$E$6];2)" office:value-type="float" office:value="0">
            <text:p>#N/D</text:p>
          </table:table-cell>
          <table:table-cell table:formula="of:=VLOOKUP([$'Saisie des prises '.E234];[.$F$2:.$G$14];2)" office:value-type="float" office:value="0">
            <text:p>#N/D</text:p>
          </table:table-cell>
          <table:table-cell table:formula="of:=VLOOKUP([$'Saisie des prises '.I234];[.$H$2:.$I$5];2)" office:value-type="float" office:value="0">
            <text:p>#N/D</text:p>
          </table:table-cell>
          <table:table-cell table:formula="of:=SUM([.C250:.F250])" office:value-type="float" office:value="0">
            <text:p>#N/D</text:p>
          </table:table-cell>
          <table:table-cell table:formula="of:=SUM([.C250:.D250])" office:value-type="float" office:value="0">
            <text:p>#N/D</text:p>
          </table:table-cell>
          <table:table-cell table:formula="of:=SUM([.C250];[.E250])" office:value-type="float" office:value="0">
            <text:p>#N/D</text:p>
          </table:table-cell>
          <table:table-cell table:formula="of:=SUM([.C250];[.F250])" office:value-type="float" office:value="0">
            <text:p>#N/D</text:p>
          </table:table-cell>
          <table:table-cell table:formula="of:=SUM([.C250];[.D250];[.E25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4">
            <text:p>234</text:p>
          </table:table-cell>
          <table:table-cell table:formula="of:=[$'Saisie des prises '.B235]" office:value-type="date" office:date-value="1899-12-30">
            <text:p>samedi, décembre 30, 1899</text:p>
          </table:table-cell>
          <table:table-cell table:formula="of:=VLOOKUP([$'Saisie des prises '.C235];[.$B$1:.$C$5];2)" office:value-type="float" office:value="0">
            <text:p>#N/D</text:p>
          </table:table-cell>
          <table:table-cell table:formula="of:=VLOOKUP([$'Saisie des prises '.D235];[.$D$1:.$E$6];2)" office:value-type="float" office:value="0">
            <text:p>#N/D</text:p>
          </table:table-cell>
          <table:table-cell table:formula="of:=VLOOKUP([$'Saisie des prises '.E235];[.$F$2:.$G$14];2)" office:value-type="float" office:value="0">
            <text:p>#N/D</text:p>
          </table:table-cell>
          <table:table-cell table:formula="of:=VLOOKUP([$'Saisie des prises '.I235];[.$H$2:.$I$5];2)" office:value-type="float" office:value="0">
            <text:p>#N/D</text:p>
          </table:table-cell>
          <table:table-cell table:formula="of:=SUM([.C251:.F251])" office:value-type="float" office:value="0">
            <text:p>#N/D</text:p>
          </table:table-cell>
          <table:table-cell table:formula="of:=SUM([.C251:.D251])" office:value-type="float" office:value="0">
            <text:p>#N/D</text:p>
          </table:table-cell>
          <table:table-cell table:formula="of:=SUM([.C251];[.E251])" office:value-type="float" office:value="0">
            <text:p>#N/D</text:p>
          </table:table-cell>
          <table:table-cell table:formula="of:=SUM([.C251];[.F251])" office:value-type="float" office:value="0">
            <text:p>#N/D</text:p>
          </table:table-cell>
          <table:table-cell table:formula="of:=SUM([.C251];[.D251];[.E25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5">
            <text:p>235</text:p>
          </table:table-cell>
          <table:table-cell table:formula="of:=[$'Saisie des prises '.B236]" office:value-type="date" office:date-value="1899-12-30">
            <text:p>samedi, décembre 30, 1899</text:p>
          </table:table-cell>
          <table:table-cell table:formula="of:=VLOOKUP([$'Saisie des prises '.C236];[.$B$1:.$C$5];2)" office:value-type="float" office:value="0">
            <text:p>#N/D</text:p>
          </table:table-cell>
          <table:table-cell table:formula="of:=VLOOKUP([$'Saisie des prises '.D236];[.$D$1:.$E$6];2)" office:value-type="float" office:value="0">
            <text:p>#N/D</text:p>
          </table:table-cell>
          <table:table-cell table:formula="of:=VLOOKUP([$'Saisie des prises '.E236];[.$F$2:.$G$14];2)" office:value-type="float" office:value="0">
            <text:p>#N/D</text:p>
          </table:table-cell>
          <table:table-cell table:formula="of:=VLOOKUP([$'Saisie des prises '.I236];[.$H$2:.$I$5];2)" office:value-type="float" office:value="0">
            <text:p>#N/D</text:p>
          </table:table-cell>
          <table:table-cell table:formula="of:=SUM([.C252:.F252])" office:value-type="float" office:value="0">
            <text:p>#N/D</text:p>
          </table:table-cell>
          <table:table-cell table:formula="of:=SUM([.C252:.D252])" office:value-type="float" office:value="0">
            <text:p>#N/D</text:p>
          </table:table-cell>
          <table:table-cell table:formula="of:=SUM([.C252];[.E252])" office:value-type="float" office:value="0">
            <text:p>#N/D</text:p>
          </table:table-cell>
          <table:table-cell table:formula="of:=SUM([.C252];[.F252])" office:value-type="float" office:value="0">
            <text:p>#N/D</text:p>
          </table:table-cell>
          <table:table-cell table:formula="of:=SUM([.C252];[.D252];[.E25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6">
            <text:p>236</text:p>
          </table:table-cell>
          <table:table-cell table:formula="of:=[$'Saisie des prises '.B237]" office:value-type="date" office:date-value="1899-12-30">
            <text:p>samedi, décembre 30, 1899</text:p>
          </table:table-cell>
          <table:table-cell table:formula="of:=VLOOKUP([$'Saisie des prises '.C237];[.$B$1:.$C$5];2)" office:value-type="float" office:value="0">
            <text:p>#N/D</text:p>
          </table:table-cell>
          <table:table-cell table:formula="of:=VLOOKUP([$'Saisie des prises '.D237];[.$D$1:.$E$6];2)" office:value-type="float" office:value="0">
            <text:p>#N/D</text:p>
          </table:table-cell>
          <table:table-cell table:formula="of:=VLOOKUP([$'Saisie des prises '.E237];[.$F$2:.$G$14];2)" office:value-type="float" office:value="0">
            <text:p>#N/D</text:p>
          </table:table-cell>
          <table:table-cell table:formula="of:=VLOOKUP([$'Saisie des prises '.I237];[.$H$2:.$I$5];2)" office:value-type="float" office:value="0">
            <text:p>#N/D</text:p>
          </table:table-cell>
          <table:table-cell table:formula="of:=SUM([.C253:.F253])" office:value-type="float" office:value="0">
            <text:p>#N/D</text:p>
          </table:table-cell>
          <table:table-cell table:formula="of:=SUM([.C253:.D253])" office:value-type="float" office:value="0">
            <text:p>#N/D</text:p>
          </table:table-cell>
          <table:table-cell table:formula="of:=SUM([.C253];[.E253])" office:value-type="float" office:value="0">
            <text:p>#N/D</text:p>
          </table:table-cell>
          <table:table-cell table:formula="of:=SUM([.C253];[.F253])" office:value-type="float" office:value="0">
            <text:p>#N/D</text:p>
          </table:table-cell>
          <table:table-cell table:formula="of:=SUM([.C253];[.D253];[.E25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7">
            <text:p>237</text:p>
          </table:table-cell>
          <table:table-cell table:formula="of:=[$'Saisie des prises '.B238]" office:value-type="date" office:date-value="1899-12-30">
            <text:p>samedi, décembre 30, 1899</text:p>
          </table:table-cell>
          <table:table-cell table:formula="of:=VLOOKUP([$'Saisie des prises '.C238];[.$B$1:.$C$5];2)" office:value-type="float" office:value="0">
            <text:p>#N/D</text:p>
          </table:table-cell>
          <table:table-cell table:formula="of:=VLOOKUP([$'Saisie des prises '.D238];[.$D$1:.$E$6];2)" office:value-type="float" office:value="0">
            <text:p>#N/D</text:p>
          </table:table-cell>
          <table:table-cell table:formula="of:=VLOOKUP([$'Saisie des prises '.E238];[.$F$2:.$G$14];2)" office:value-type="float" office:value="0">
            <text:p>#N/D</text:p>
          </table:table-cell>
          <table:table-cell table:formula="of:=VLOOKUP([$'Saisie des prises '.I238];[.$H$2:.$I$5];2)" office:value-type="float" office:value="0">
            <text:p>#N/D</text:p>
          </table:table-cell>
          <table:table-cell table:formula="of:=SUM([.C254:.F254])" office:value-type="float" office:value="0">
            <text:p>#N/D</text:p>
          </table:table-cell>
          <table:table-cell table:formula="of:=SUM([.C254:.D254])" office:value-type="float" office:value="0">
            <text:p>#N/D</text:p>
          </table:table-cell>
          <table:table-cell table:formula="of:=SUM([.C254];[.E254])" office:value-type="float" office:value="0">
            <text:p>#N/D</text:p>
          </table:table-cell>
          <table:table-cell table:formula="of:=SUM([.C254];[.F254])" office:value-type="float" office:value="0">
            <text:p>#N/D</text:p>
          </table:table-cell>
          <table:table-cell table:formula="of:=SUM([.C254];[.D254];[.E25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8">
            <text:p>238</text:p>
          </table:table-cell>
          <table:table-cell table:formula="of:=[$'Saisie des prises '.B239]" office:value-type="date" office:date-value="1899-12-30">
            <text:p>samedi, décembre 30, 1899</text:p>
          </table:table-cell>
          <table:table-cell table:formula="of:=VLOOKUP([$'Saisie des prises '.C239];[.$B$1:.$C$5];2)" office:value-type="float" office:value="0">
            <text:p>#N/D</text:p>
          </table:table-cell>
          <table:table-cell table:formula="of:=VLOOKUP([$'Saisie des prises '.D239];[.$D$1:.$E$6];2)" office:value-type="float" office:value="0">
            <text:p>#N/D</text:p>
          </table:table-cell>
          <table:table-cell table:formula="of:=VLOOKUP([$'Saisie des prises '.E239];[.$F$2:.$G$14];2)" office:value-type="float" office:value="0">
            <text:p>#N/D</text:p>
          </table:table-cell>
          <table:table-cell table:formula="of:=VLOOKUP([$'Saisie des prises '.I239];[.$H$2:.$I$5];2)" office:value-type="float" office:value="0">
            <text:p>#N/D</text:p>
          </table:table-cell>
          <table:table-cell table:formula="of:=SUM([.C255:.F255])" office:value-type="float" office:value="0">
            <text:p>#N/D</text:p>
          </table:table-cell>
          <table:table-cell table:formula="of:=SUM([.C255:.D255])" office:value-type="float" office:value="0">
            <text:p>#N/D</text:p>
          </table:table-cell>
          <table:table-cell table:formula="of:=SUM([.C255];[.E255])" office:value-type="float" office:value="0">
            <text:p>#N/D</text:p>
          </table:table-cell>
          <table:table-cell table:formula="of:=SUM([.C255];[.F255])" office:value-type="float" office:value="0">
            <text:p>#N/D</text:p>
          </table:table-cell>
          <table:table-cell table:formula="of:=SUM([.C255];[.D255];[.E25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39">
            <text:p>239</text:p>
          </table:table-cell>
          <table:table-cell table:formula="of:=[$'Saisie des prises '.B240]" office:value-type="date" office:date-value="1899-12-30">
            <text:p>samedi, décembre 30, 1899</text:p>
          </table:table-cell>
          <table:table-cell table:formula="of:=VLOOKUP([$'Saisie des prises '.C240];[.$B$1:.$C$5];2)" office:value-type="float" office:value="0">
            <text:p>#N/D</text:p>
          </table:table-cell>
          <table:table-cell table:formula="of:=VLOOKUP([$'Saisie des prises '.D240];[.$D$1:.$E$6];2)" office:value-type="float" office:value="0">
            <text:p>#N/D</text:p>
          </table:table-cell>
          <table:table-cell table:formula="of:=VLOOKUP([$'Saisie des prises '.E240];[.$F$2:.$G$14];2)" office:value-type="float" office:value="0">
            <text:p>#N/D</text:p>
          </table:table-cell>
          <table:table-cell table:formula="of:=VLOOKUP([$'Saisie des prises '.I240];[.$H$2:.$I$5];2)" office:value-type="float" office:value="0">
            <text:p>#N/D</text:p>
          </table:table-cell>
          <table:table-cell table:formula="of:=SUM([.C256:.F256])" office:value-type="float" office:value="0">
            <text:p>#N/D</text:p>
          </table:table-cell>
          <table:table-cell table:formula="of:=SUM([.C256:.D256])" office:value-type="float" office:value="0">
            <text:p>#N/D</text:p>
          </table:table-cell>
          <table:table-cell table:formula="of:=SUM([.C256];[.E256])" office:value-type="float" office:value="0">
            <text:p>#N/D</text:p>
          </table:table-cell>
          <table:table-cell table:formula="of:=SUM([.C256];[.F256])" office:value-type="float" office:value="0">
            <text:p>#N/D</text:p>
          </table:table-cell>
          <table:table-cell table:formula="of:=SUM([.C256];[.D256];[.E25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0">
            <text:p>240</text:p>
          </table:table-cell>
          <table:table-cell table:formula="of:=[$'Saisie des prises '.B241]" office:value-type="date" office:date-value="1899-12-30">
            <text:p>samedi, décembre 30, 1899</text:p>
          </table:table-cell>
          <table:table-cell table:formula="of:=VLOOKUP([$'Saisie des prises '.C241];[.$B$1:.$C$5];2)" office:value-type="float" office:value="0">
            <text:p>#N/D</text:p>
          </table:table-cell>
          <table:table-cell table:formula="of:=VLOOKUP([$'Saisie des prises '.D241];[.$D$1:.$E$6];2)" office:value-type="float" office:value="0">
            <text:p>#N/D</text:p>
          </table:table-cell>
          <table:table-cell table:formula="of:=VLOOKUP([$'Saisie des prises '.E241];[.$F$2:.$G$14];2)" office:value-type="float" office:value="0">
            <text:p>#N/D</text:p>
          </table:table-cell>
          <table:table-cell table:formula="of:=VLOOKUP([$'Saisie des prises '.I241];[.$H$2:.$I$5];2)" office:value-type="float" office:value="0">
            <text:p>#N/D</text:p>
          </table:table-cell>
          <table:table-cell table:formula="of:=SUM([.C257:.F257])" office:value-type="float" office:value="0">
            <text:p>#N/D</text:p>
          </table:table-cell>
          <table:table-cell table:formula="of:=SUM([.C257:.D257])" office:value-type="float" office:value="0">
            <text:p>#N/D</text:p>
          </table:table-cell>
          <table:table-cell table:formula="of:=SUM([.C257];[.E257])" office:value-type="float" office:value="0">
            <text:p>#N/D</text:p>
          </table:table-cell>
          <table:table-cell table:formula="of:=SUM([.C257];[.F257])" office:value-type="float" office:value="0">
            <text:p>#N/D</text:p>
          </table:table-cell>
          <table:table-cell table:formula="of:=SUM([.C257];[.D257];[.E25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1">
            <text:p>241</text:p>
          </table:table-cell>
          <table:table-cell table:formula="of:=[$'Saisie des prises '.B242]" office:value-type="date" office:date-value="1899-12-30">
            <text:p>samedi, décembre 30, 1899</text:p>
          </table:table-cell>
          <table:table-cell table:formula="of:=VLOOKUP([$'Saisie des prises '.C242];[.$B$1:.$C$5];2)" office:value-type="float" office:value="0">
            <text:p>#N/D</text:p>
          </table:table-cell>
          <table:table-cell table:formula="of:=VLOOKUP([$'Saisie des prises '.D242];[.$D$1:.$E$6];2)" office:value-type="float" office:value="0">
            <text:p>#N/D</text:p>
          </table:table-cell>
          <table:table-cell table:formula="of:=VLOOKUP([$'Saisie des prises '.E242];[.$F$2:.$G$14];2)" office:value-type="float" office:value="0">
            <text:p>#N/D</text:p>
          </table:table-cell>
          <table:table-cell table:formula="of:=VLOOKUP([$'Saisie des prises '.I242];[.$H$2:.$I$5];2)" office:value-type="float" office:value="0">
            <text:p>#N/D</text:p>
          </table:table-cell>
          <table:table-cell table:formula="of:=SUM([.C258:.F258])" office:value-type="float" office:value="0">
            <text:p>#N/D</text:p>
          </table:table-cell>
          <table:table-cell table:formula="of:=SUM([.C258:.D258])" office:value-type="float" office:value="0">
            <text:p>#N/D</text:p>
          </table:table-cell>
          <table:table-cell table:formula="of:=SUM([.C258];[.E258])" office:value-type="float" office:value="0">
            <text:p>#N/D</text:p>
          </table:table-cell>
          <table:table-cell table:formula="of:=SUM([.C258];[.F258])" office:value-type="float" office:value="0">
            <text:p>#N/D</text:p>
          </table:table-cell>
          <table:table-cell table:formula="of:=SUM([.C258];[.D258];[.E25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2">
            <text:p>242</text:p>
          </table:table-cell>
          <table:table-cell table:formula="of:=[$'Saisie des prises '.B243]" office:value-type="date" office:date-value="1899-12-30">
            <text:p>samedi, décembre 30, 1899</text:p>
          </table:table-cell>
          <table:table-cell table:formula="of:=VLOOKUP([$'Saisie des prises '.C243];[.$B$1:.$C$5];2)" office:value-type="float" office:value="0">
            <text:p>#N/D</text:p>
          </table:table-cell>
          <table:table-cell table:formula="of:=VLOOKUP([$'Saisie des prises '.D243];[.$D$1:.$E$6];2)" office:value-type="float" office:value="0">
            <text:p>#N/D</text:p>
          </table:table-cell>
          <table:table-cell table:formula="of:=VLOOKUP([$'Saisie des prises '.E243];[.$F$2:.$G$14];2)" office:value-type="float" office:value="0">
            <text:p>#N/D</text:p>
          </table:table-cell>
          <table:table-cell table:formula="of:=VLOOKUP([$'Saisie des prises '.I243];[.$H$2:.$I$5];2)" office:value-type="float" office:value="0">
            <text:p>#N/D</text:p>
          </table:table-cell>
          <table:table-cell table:formula="of:=SUM([.C259:.F259])" office:value-type="float" office:value="0">
            <text:p>#N/D</text:p>
          </table:table-cell>
          <table:table-cell table:formula="of:=SUM([.C259:.D259])" office:value-type="float" office:value="0">
            <text:p>#N/D</text:p>
          </table:table-cell>
          <table:table-cell table:formula="of:=SUM([.C259];[.E259])" office:value-type="float" office:value="0">
            <text:p>#N/D</text:p>
          </table:table-cell>
          <table:table-cell table:formula="of:=SUM([.C259];[.F259])" office:value-type="float" office:value="0">
            <text:p>#N/D</text:p>
          </table:table-cell>
          <table:table-cell table:formula="of:=SUM([.C259];[.D259];[.E25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3">
            <text:p>243</text:p>
          </table:table-cell>
          <table:table-cell table:formula="of:=[$'Saisie des prises '.B244]" office:value-type="date" office:date-value="1899-12-30">
            <text:p>samedi, décembre 30, 1899</text:p>
          </table:table-cell>
          <table:table-cell table:formula="of:=VLOOKUP([$'Saisie des prises '.C244];[.$B$1:.$C$5];2)" office:value-type="float" office:value="0">
            <text:p>#N/D</text:p>
          </table:table-cell>
          <table:table-cell table:formula="of:=VLOOKUP([$'Saisie des prises '.D244];[.$D$1:.$E$6];2)" office:value-type="float" office:value="0">
            <text:p>#N/D</text:p>
          </table:table-cell>
          <table:table-cell table:formula="of:=VLOOKUP([$'Saisie des prises '.E244];[.$F$2:.$G$14];2)" office:value-type="float" office:value="0">
            <text:p>#N/D</text:p>
          </table:table-cell>
          <table:table-cell table:formula="of:=VLOOKUP([$'Saisie des prises '.I244];[.$H$2:.$I$5];2)" office:value-type="float" office:value="0">
            <text:p>#N/D</text:p>
          </table:table-cell>
          <table:table-cell table:formula="of:=SUM([.C260:.F260])" office:value-type="float" office:value="0">
            <text:p>#N/D</text:p>
          </table:table-cell>
          <table:table-cell table:formula="of:=SUM([.C260:.D260])" office:value-type="float" office:value="0">
            <text:p>#N/D</text:p>
          </table:table-cell>
          <table:table-cell table:formula="of:=SUM([.C260];[.E260])" office:value-type="float" office:value="0">
            <text:p>#N/D</text:p>
          </table:table-cell>
          <table:table-cell table:formula="of:=SUM([.C260];[.F260])" office:value-type="float" office:value="0">
            <text:p>#N/D</text:p>
          </table:table-cell>
          <table:table-cell table:formula="of:=SUM([.C260];[.D260];[.E26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4">
            <text:p>244</text:p>
          </table:table-cell>
          <table:table-cell table:formula="of:=[$'Saisie des prises '.B245]" office:value-type="date" office:date-value="1899-12-30">
            <text:p>samedi, décembre 30, 1899</text:p>
          </table:table-cell>
          <table:table-cell table:formula="of:=VLOOKUP([$'Saisie des prises '.C245];[.$B$1:.$C$5];2)" office:value-type="float" office:value="0">
            <text:p>#N/D</text:p>
          </table:table-cell>
          <table:table-cell table:formula="of:=VLOOKUP([$'Saisie des prises '.D245];[.$D$1:.$E$6];2)" office:value-type="float" office:value="0">
            <text:p>#N/D</text:p>
          </table:table-cell>
          <table:table-cell table:formula="of:=VLOOKUP([$'Saisie des prises '.E245];[.$F$2:.$G$14];2)" office:value-type="float" office:value="0">
            <text:p>#N/D</text:p>
          </table:table-cell>
          <table:table-cell table:formula="of:=VLOOKUP([$'Saisie des prises '.I245];[.$H$2:.$I$5];2)" office:value-type="float" office:value="0">
            <text:p>#N/D</text:p>
          </table:table-cell>
          <table:table-cell table:formula="of:=SUM([.C261:.F261])" office:value-type="float" office:value="0">
            <text:p>#N/D</text:p>
          </table:table-cell>
          <table:table-cell table:formula="of:=SUM([.C261:.D261])" office:value-type="float" office:value="0">
            <text:p>#N/D</text:p>
          </table:table-cell>
          <table:table-cell table:formula="of:=SUM([.C261];[.E261])" office:value-type="float" office:value="0">
            <text:p>#N/D</text:p>
          </table:table-cell>
          <table:table-cell table:formula="of:=SUM([.C261];[.F261])" office:value-type="float" office:value="0">
            <text:p>#N/D</text:p>
          </table:table-cell>
          <table:table-cell table:formula="of:=SUM([.C261];[.D261];[.E26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5">
            <text:p>245</text:p>
          </table:table-cell>
          <table:table-cell table:formula="of:=[$'Saisie des prises '.B246]" office:value-type="date" office:date-value="1899-12-30">
            <text:p>samedi, décembre 30, 1899</text:p>
          </table:table-cell>
          <table:table-cell table:formula="of:=VLOOKUP([$'Saisie des prises '.C246];[.$B$1:.$C$5];2)" office:value-type="float" office:value="0">
            <text:p>#N/D</text:p>
          </table:table-cell>
          <table:table-cell table:formula="of:=VLOOKUP([$'Saisie des prises '.D246];[.$D$1:.$E$6];2)" office:value-type="float" office:value="0">
            <text:p>#N/D</text:p>
          </table:table-cell>
          <table:table-cell table:formula="of:=VLOOKUP([$'Saisie des prises '.E246];[.$F$2:.$G$14];2)" office:value-type="float" office:value="0">
            <text:p>#N/D</text:p>
          </table:table-cell>
          <table:table-cell table:formula="of:=VLOOKUP([$'Saisie des prises '.I246];[.$H$2:.$I$5];2)" office:value-type="float" office:value="0">
            <text:p>#N/D</text:p>
          </table:table-cell>
          <table:table-cell table:formula="of:=SUM([.C262:.F262])" office:value-type="float" office:value="0">
            <text:p>#N/D</text:p>
          </table:table-cell>
          <table:table-cell table:formula="of:=SUM([.C262:.D262])" office:value-type="float" office:value="0">
            <text:p>#N/D</text:p>
          </table:table-cell>
          <table:table-cell table:formula="of:=SUM([.C262];[.E262])" office:value-type="float" office:value="0">
            <text:p>#N/D</text:p>
          </table:table-cell>
          <table:table-cell table:formula="of:=SUM([.C262];[.F262])" office:value-type="float" office:value="0">
            <text:p>#N/D</text:p>
          </table:table-cell>
          <table:table-cell table:formula="of:=SUM([.C262];[.D262];[.E26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6">
            <text:p>246</text:p>
          </table:table-cell>
          <table:table-cell table:formula="of:=[$'Saisie des prises '.B247]" office:value-type="date" office:date-value="1899-12-30">
            <text:p>samedi, décembre 30, 1899</text:p>
          </table:table-cell>
          <table:table-cell table:formula="of:=VLOOKUP([$'Saisie des prises '.C247];[.$B$1:.$C$5];2)" office:value-type="float" office:value="0">
            <text:p>#N/D</text:p>
          </table:table-cell>
          <table:table-cell table:formula="of:=VLOOKUP([$'Saisie des prises '.D247];[.$D$1:.$E$6];2)" office:value-type="float" office:value="0">
            <text:p>#N/D</text:p>
          </table:table-cell>
          <table:table-cell table:formula="of:=VLOOKUP([$'Saisie des prises '.E247];[.$F$2:.$G$14];2)" office:value-type="float" office:value="0">
            <text:p>#N/D</text:p>
          </table:table-cell>
          <table:table-cell table:formula="of:=VLOOKUP([$'Saisie des prises '.I247];[.$H$2:.$I$5];2)" office:value-type="float" office:value="0">
            <text:p>#N/D</text:p>
          </table:table-cell>
          <table:table-cell table:formula="of:=SUM([.C263:.F263])" office:value-type="float" office:value="0">
            <text:p>#N/D</text:p>
          </table:table-cell>
          <table:table-cell table:formula="of:=SUM([.C263:.D263])" office:value-type="float" office:value="0">
            <text:p>#N/D</text:p>
          </table:table-cell>
          <table:table-cell table:formula="of:=SUM([.C263];[.E263])" office:value-type="float" office:value="0">
            <text:p>#N/D</text:p>
          </table:table-cell>
          <table:table-cell table:formula="of:=SUM([.C263];[.F263])" office:value-type="float" office:value="0">
            <text:p>#N/D</text:p>
          </table:table-cell>
          <table:table-cell table:formula="of:=SUM([.C263];[.D263];[.E26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7">
            <text:p>247</text:p>
          </table:table-cell>
          <table:table-cell table:formula="of:=[$'Saisie des prises '.B248]" office:value-type="date" office:date-value="1899-12-30">
            <text:p>samedi, décembre 30, 1899</text:p>
          </table:table-cell>
          <table:table-cell table:formula="of:=VLOOKUP([$'Saisie des prises '.C248];[.$B$1:.$C$5];2)" office:value-type="float" office:value="0">
            <text:p>#N/D</text:p>
          </table:table-cell>
          <table:table-cell table:formula="of:=VLOOKUP([$'Saisie des prises '.D248];[.$D$1:.$E$6];2)" office:value-type="float" office:value="0">
            <text:p>#N/D</text:p>
          </table:table-cell>
          <table:table-cell table:formula="of:=VLOOKUP([$'Saisie des prises '.E248];[.$F$2:.$G$14];2)" office:value-type="float" office:value="0">
            <text:p>#N/D</text:p>
          </table:table-cell>
          <table:table-cell table:formula="of:=VLOOKUP([$'Saisie des prises '.I248];[.$H$2:.$I$5];2)" office:value-type="float" office:value="0">
            <text:p>#N/D</text:p>
          </table:table-cell>
          <table:table-cell table:formula="of:=SUM([.C264:.F264])" office:value-type="float" office:value="0">
            <text:p>#N/D</text:p>
          </table:table-cell>
          <table:table-cell table:formula="of:=SUM([.C264:.D264])" office:value-type="float" office:value="0">
            <text:p>#N/D</text:p>
          </table:table-cell>
          <table:table-cell table:formula="of:=SUM([.C264];[.E264])" office:value-type="float" office:value="0">
            <text:p>#N/D</text:p>
          </table:table-cell>
          <table:table-cell table:formula="of:=SUM([.C264];[.F264])" office:value-type="float" office:value="0">
            <text:p>#N/D</text:p>
          </table:table-cell>
          <table:table-cell table:formula="of:=SUM([.C264];[.D264];[.E26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8">
            <text:p>248</text:p>
          </table:table-cell>
          <table:table-cell table:formula="of:=[$'Saisie des prises '.B249]" office:value-type="date" office:date-value="1899-12-30">
            <text:p>samedi, décembre 30, 1899</text:p>
          </table:table-cell>
          <table:table-cell table:formula="of:=VLOOKUP([$'Saisie des prises '.C249];[.$B$1:.$C$5];2)" office:value-type="float" office:value="0">
            <text:p>#N/D</text:p>
          </table:table-cell>
          <table:table-cell table:formula="of:=VLOOKUP([$'Saisie des prises '.D249];[.$D$1:.$E$6];2)" office:value-type="float" office:value="0">
            <text:p>#N/D</text:p>
          </table:table-cell>
          <table:table-cell table:formula="of:=VLOOKUP([$'Saisie des prises '.E249];[.$F$2:.$G$14];2)" office:value-type="float" office:value="0">
            <text:p>#N/D</text:p>
          </table:table-cell>
          <table:table-cell table:formula="of:=VLOOKUP([$'Saisie des prises '.I249];[.$H$2:.$I$5];2)" office:value-type="float" office:value="0">
            <text:p>#N/D</text:p>
          </table:table-cell>
          <table:table-cell table:formula="of:=SUM([.C265:.F265])" office:value-type="float" office:value="0">
            <text:p>#N/D</text:p>
          </table:table-cell>
          <table:table-cell table:formula="of:=SUM([.C265:.D265])" office:value-type="float" office:value="0">
            <text:p>#N/D</text:p>
          </table:table-cell>
          <table:table-cell table:formula="of:=SUM([.C265];[.E265])" office:value-type="float" office:value="0">
            <text:p>#N/D</text:p>
          </table:table-cell>
          <table:table-cell table:formula="of:=SUM([.C265];[.F265])" office:value-type="float" office:value="0">
            <text:p>#N/D</text:p>
          </table:table-cell>
          <table:table-cell table:formula="of:=SUM([.C265];[.D265];[.E26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49">
            <text:p>249</text:p>
          </table:table-cell>
          <table:table-cell table:formula="of:=[$'Saisie des prises '.B250]" office:value-type="date" office:date-value="1899-12-30">
            <text:p>samedi, décembre 30, 1899</text:p>
          </table:table-cell>
          <table:table-cell table:formula="of:=VLOOKUP([$'Saisie des prises '.C250];[.$B$1:.$C$5];2)" office:value-type="float" office:value="0">
            <text:p>#N/D</text:p>
          </table:table-cell>
          <table:table-cell table:formula="of:=VLOOKUP([$'Saisie des prises '.D250];[.$D$1:.$E$6];2)" office:value-type="float" office:value="0">
            <text:p>#N/D</text:p>
          </table:table-cell>
          <table:table-cell table:formula="of:=VLOOKUP([$'Saisie des prises '.E250];[.$F$2:.$G$14];2)" office:value-type="float" office:value="0">
            <text:p>#N/D</text:p>
          </table:table-cell>
          <table:table-cell table:formula="of:=VLOOKUP([$'Saisie des prises '.I250];[.$H$2:.$I$5];2)" office:value-type="float" office:value="0">
            <text:p>#N/D</text:p>
          </table:table-cell>
          <table:table-cell table:formula="of:=SUM([.C266:.F266])" office:value-type="float" office:value="0">
            <text:p>#N/D</text:p>
          </table:table-cell>
          <table:table-cell table:formula="of:=SUM([.C266:.D266])" office:value-type="float" office:value="0">
            <text:p>#N/D</text:p>
          </table:table-cell>
          <table:table-cell table:formula="of:=SUM([.C266];[.E266])" office:value-type="float" office:value="0">
            <text:p>#N/D</text:p>
          </table:table-cell>
          <table:table-cell table:formula="of:=SUM([.C266];[.F266])" office:value-type="float" office:value="0">
            <text:p>#N/D</text:p>
          </table:table-cell>
          <table:table-cell table:formula="of:=SUM([.C266];[.D266];[.E26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0">
            <text:p>250</text:p>
          </table:table-cell>
          <table:table-cell table:formula="of:=[$'Saisie des prises '.B251]" office:value-type="date" office:date-value="1899-12-30">
            <text:p>samedi, décembre 30, 1899</text:p>
          </table:table-cell>
          <table:table-cell table:formula="of:=VLOOKUP([$'Saisie des prises '.C251];[.$B$1:.$C$5];2)" office:value-type="float" office:value="0">
            <text:p>#N/D</text:p>
          </table:table-cell>
          <table:table-cell table:formula="of:=VLOOKUP([$'Saisie des prises '.D251];[.$D$1:.$E$6];2)" office:value-type="float" office:value="0">
            <text:p>#N/D</text:p>
          </table:table-cell>
          <table:table-cell table:formula="of:=VLOOKUP([$'Saisie des prises '.E251];[.$F$2:.$G$14];2)" office:value-type="float" office:value="0">
            <text:p>#N/D</text:p>
          </table:table-cell>
          <table:table-cell table:formula="of:=VLOOKUP([$'Saisie des prises '.I251];[.$H$2:.$I$5];2)" office:value-type="float" office:value="0">
            <text:p>#N/D</text:p>
          </table:table-cell>
          <table:table-cell table:formula="of:=SUM([.C267:.F267])" office:value-type="float" office:value="0">
            <text:p>#N/D</text:p>
          </table:table-cell>
          <table:table-cell table:formula="of:=SUM([.C267:.D267])" office:value-type="float" office:value="0">
            <text:p>#N/D</text:p>
          </table:table-cell>
          <table:table-cell table:formula="of:=SUM([.C267];[.E267])" office:value-type="float" office:value="0">
            <text:p>#N/D</text:p>
          </table:table-cell>
          <table:table-cell table:formula="of:=SUM([.C267];[.F267])" office:value-type="float" office:value="0">
            <text:p>#N/D</text:p>
          </table:table-cell>
          <table:table-cell table:formula="of:=SUM([.C267];[.D267];[.E26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1">
            <text:p>251</text:p>
          </table:table-cell>
          <table:table-cell table:formula="of:=[$'Saisie des prises '.B252]" office:value-type="date" office:date-value="1899-12-30">
            <text:p>samedi, décembre 30, 1899</text:p>
          </table:table-cell>
          <table:table-cell table:formula="of:=VLOOKUP([$'Saisie des prises '.C252];[.$B$1:.$C$5];2)" office:value-type="float" office:value="0">
            <text:p>#N/D</text:p>
          </table:table-cell>
          <table:table-cell table:formula="of:=VLOOKUP([$'Saisie des prises '.D252];[.$D$1:.$E$6];2)" office:value-type="float" office:value="0">
            <text:p>#N/D</text:p>
          </table:table-cell>
          <table:table-cell table:formula="of:=VLOOKUP([$'Saisie des prises '.E252];[.$F$2:.$G$14];2)" office:value-type="float" office:value="0">
            <text:p>#N/D</text:p>
          </table:table-cell>
          <table:table-cell table:formula="of:=VLOOKUP([$'Saisie des prises '.I252];[.$H$2:.$I$5];2)" office:value-type="float" office:value="0">
            <text:p>#N/D</text:p>
          </table:table-cell>
          <table:table-cell table:formula="of:=SUM([.C268:.F268])" office:value-type="float" office:value="0">
            <text:p>#N/D</text:p>
          </table:table-cell>
          <table:table-cell table:formula="of:=SUM([.C268:.D268])" office:value-type="float" office:value="0">
            <text:p>#N/D</text:p>
          </table:table-cell>
          <table:table-cell table:formula="of:=SUM([.C268];[.E268])" office:value-type="float" office:value="0">
            <text:p>#N/D</text:p>
          </table:table-cell>
          <table:table-cell table:formula="of:=SUM([.C268];[.F268])" office:value-type="float" office:value="0">
            <text:p>#N/D</text:p>
          </table:table-cell>
          <table:table-cell table:formula="of:=SUM([.C268];[.D268];[.E26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2">
            <text:p>252</text:p>
          </table:table-cell>
          <table:table-cell table:formula="of:=[$'Saisie des prises '.B253]" office:value-type="date" office:date-value="1899-12-30">
            <text:p>samedi, décembre 30, 1899</text:p>
          </table:table-cell>
          <table:table-cell table:formula="of:=VLOOKUP([$'Saisie des prises '.C253];[.$B$1:.$C$5];2)" office:value-type="float" office:value="0">
            <text:p>#N/D</text:p>
          </table:table-cell>
          <table:table-cell table:formula="of:=VLOOKUP([$'Saisie des prises '.D253];[.$D$1:.$E$6];2)" office:value-type="float" office:value="0">
            <text:p>#N/D</text:p>
          </table:table-cell>
          <table:table-cell table:formula="of:=VLOOKUP([$'Saisie des prises '.E253];[.$F$2:.$G$14];2)" office:value-type="float" office:value="0">
            <text:p>#N/D</text:p>
          </table:table-cell>
          <table:table-cell table:formula="of:=VLOOKUP([$'Saisie des prises '.I253];[.$H$2:.$I$5];2)" office:value-type="float" office:value="0">
            <text:p>#N/D</text:p>
          </table:table-cell>
          <table:table-cell table:formula="of:=SUM([.C269:.F269])" office:value-type="float" office:value="0">
            <text:p>#N/D</text:p>
          </table:table-cell>
          <table:table-cell table:formula="of:=SUM([.C269:.D269])" office:value-type="float" office:value="0">
            <text:p>#N/D</text:p>
          </table:table-cell>
          <table:table-cell table:formula="of:=SUM([.C269];[.E269])" office:value-type="float" office:value="0">
            <text:p>#N/D</text:p>
          </table:table-cell>
          <table:table-cell table:formula="of:=SUM([.C269];[.F269])" office:value-type="float" office:value="0">
            <text:p>#N/D</text:p>
          </table:table-cell>
          <table:table-cell table:formula="of:=SUM([.C269];[.D269];[.E26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3">
            <text:p>253</text:p>
          </table:table-cell>
          <table:table-cell table:formula="of:=[$'Saisie des prises '.B254]" office:value-type="date" office:date-value="1899-12-30">
            <text:p>samedi, décembre 30, 1899</text:p>
          </table:table-cell>
          <table:table-cell table:formula="of:=VLOOKUP([$'Saisie des prises '.C254];[.$B$1:.$C$5];2)" office:value-type="float" office:value="0">
            <text:p>#N/D</text:p>
          </table:table-cell>
          <table:table-cell table:formula="of:=VLOOKUP([$'Saisie des prises '.D254];[.$D$1:.$E$6];2)" office:value-type="float" office:value="0">
            <text:p>#N/D</text:p>
          </table:table-cell>
          <table:table-cell table:formula="of:=VLOOKUP([$'Saisie des prises '.E254];[.$F$2:.$G$14];2)" office:value-type="float" office:value="0">
            <text:p>#N/D</text:p>
          </table:table-cell>
          <table:table-cell table:formula="of:=VLOOKUP([$'Saisie des prises '.I254];[.$H$2:.$I$5];2)" office:value-type="float" office:value="0">
            <text:p>#N/D</text:p>
          </table:table-cell>
          <table:table-cell table:formula="of:=SUM([.C270:.F270])" office:value-type="float" office:value="0">
            <text:p>#N/D</text:p>
          </table:table-cell>
          <table:table-cell table:formula="of:=SUM([.C270:.D270])" office:value-type="float" office:value="0">
            <text:p>#N/D</text:p>
          </table:table-cell>
          <table:table-cell table:formula="of:=SUM([.C270];[.E270])" office:value-type="float" office:value="0">
            <text:p>#N/D</text:p>
          </table:table-cell>
          <table:table-cell table:formula="of:=SUM([.C270];[.F270])" office:value-type="float" office:value="0">
            <text:p>#N/D</text:p>
          </table:table-cell>
          <table:table-cell table:formula="of:=SUM([.C270];[.D270];[.E27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4">
            <text:p>254</text:p>
          </table:table-cell>
          <table:table-cell table:formula="of:=[$'Saisie des prises '.B255]" office:value-type="date" office:date-value="1899-12-30">
            <text:p>samedi, décembre 30, 1899</text:p>
          </table:table-cell>
          <table:table-cell table:formula="of:=VLOOKUP([$'Saisie des prises '.C255];[.$B$1:.$C$5];2)" office:value-type="float" office:value="0">
            <text:p>#N/D</text:p>
          </table:table-cell>
          <table:table-cell table:formula="of:=VLOOKUP([$'Saisie des prises '.D255];[.$D$1:.$E$6];2)" office:value-type="float" office:value="0">
            <text:p>#N/D</text:p>
          </table:table-cell>
          <table:table-cell table:formula="of:=VLOOKUP([$'Saisie des prises '.E255];[.$F$2:.$G$14];2)" office:value-type="float" office:value="0">
            <text:p>#N/D</text:p>
          </table:table-cell>
          <table:table-cell table:formula="of:=VLOOKUP([$'Saisie des prises '.I255];[.$H$2:.$I$5];2)" office:value-type="float" office:value="0">
            <text:p>#N/D</text:p>
          </table:table-cell>
          <table:table-cell table:formula="of:=SUM([.C271:.F271])" office:value-type="float" office:value="0">
            <text:p>#N/D</text:p>
          </table:table-cell>
          <table:table-cell table:formula="of:=SUM([.C271:.D271])" office:value-type="float" office:value="0">
            <text:p>#N/D</text:p>
          </table:table-cell>
          <table:table-cell table:formula="of:=SUM([.C271];[.E271])" office:value-type="float" office:value="0">
            <text:p>#N/D</text:p>
          </table:table-cell>
          <table:table-cell table:formula="of:=SUM([.C271];[.F271])" office:value-type="float" office:value="0">
            <text:p>#N/D</text:p>
          </table:table-cell>
          <table:table-cell table:formula="of:=SUM([.C271];[.D271];[.E27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5">
            <text:p>255</text:p>
          </table:table-cell>
          <table:table-cell table:formula="of:=[$'Saisie des prises '.B256]" office:value-type="date" office:date-value="1899-12-30">
            <text:p>samedi, décembre 30, 1899</text:p>
          </table:table-cell>
          <table:table-cell table:formula="of:=VLOOKUP([$'Saisie des prises '.C256];[.$B$1:.$C$5];2)" office:value-type="float" office:value="0">
            <text:p>#N/D</text:p>
          </table:table-cell>
          <table:table-cell table:formula="of:=VLOOKUP([$'Saisie des prises '.D256];[.$D$1:.$E$6];2)" office:value-type="float" office:value="0">
            <text:p>#N/D</text:p>
          </table:table-cell>
          <table:table-cell table:formula="of:=VLOOKUP([$'Saisie des prises '.E256];[.$F$2:.$G$14];2)" office:value-type="float" office:value="0">
            <text:p>#N/D</text:p>
          </table:table-cell>
          <table:table-cell table:formula="of:=VLOOKUP([$'Saisie des prises '.I256];[.$H$2:.$I$5];2)" office:value-type="float" office:value="0">
            <text:p>#N/D</text:p>
          </table:table-cell>
          <table:table-cell table:formula="of:=SUM([.C272:.F272])" office:value-type="float" office:value="0">
            <text:p>#N/D</text:p>
          </table:table-cell>
          <table:table-cell table:formula="of:=SUM([.C272:.D272])" office:value-type="float" office:value="0">
            <text:p>#N/D</text:p>
          </table:table-cell>
          <table:table-cell table:formula="of:=SUM([.C272];[.E272])" office:value-type="float" office:value="0">
            <text:p>#N/D</text:p>
          </table:table-cell>
          <table:table-cell table:formula="of:=SUM([.C272];[.F272])" office:value-type="float" office:value="0">
            <text:p>#N/D</text:p>
          </table:table-cell>
          <table:table-cell table:formula="of:=SUM([.C272];[.D272];[.E27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6">
            <text:p>256</text:p>
          </table:table-cell>
          <table:table-cell table:formula="of:=[$'Saisie des prises '.B257]" office:value-type="date" office:date-value="1899-12-30">
            <text:p>samedi, décembre 30, 1899</text:p>
          </table:table-cell>
          <table:table-cell table:formula="of:=VLOOKUP([$'Saisie des prises '.C257];[.$B$1:.$C$5];2)" office:value-type="float" office:value="0">
            <text:p>#N/D</text:p>
          </table:table-cell>
          <table:table-cell table:formula="of:=VLOOKUP([$'Saisie des prises '.D257];[.$D$1:.$E$6];2)" office:value-type="float" office:value="0">
            <text:p>#N/D</text:p>
          </table:table-cell>
          <table:table-cell table:formula="of:=VLOOKUP([$'Saisie des prises '.E257];[.$F$2:.$G$14];2)" office:value-type="float" office:value="0">
            <text:p>#N/D</text:p>
          </table:table-cell>
          <table:table-cell table:formula="of:=VLOOKUP([$'Saisie des prises '.I257];[.$H$2:.$I$5];2)" office:value-type="float" office:value="0">
            <text:p>#N/D</text:p>
          </table:table-cell>
          <table:table-cell table:formula="of:=SUM([.C273:.F273])" office:value-type="float" office:value="0">
            <text:p>#N/D</text:p>
          </table:table-cell>
          <table:table-cell table:formula="of:=SUM([.C273:.D273])" office:value-type="float" office:value="0">
            <text:p>#N/D</text:p>
          </table:table-cell>
          <table:table-cell table:formula="of:=SUM([.C273];[.E273])" office:value-type="float" office:value="0">
            <text:p>#N/D</text:p>
          </table:table-cell>
          <table:table-cell table:formula="of:=SUM([.C273];[.F273])" office:value-type="float" office:value="0">
            <text:p>#N/D</text:p>
          </table:table-cell>
          <table:table-cell table:formula="of:=SUM([.C273];[.D273];[.E27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7">
            <text:p>257</text:p>
          </table:table-cell>
          <table:table-cell table:formula="of:=[$'Saisie des prises '.B258]" office:value-type="date" office:date-value="1899-12-30">
            <text:p>samedi, décembre 30, 1899</text:p>
          </table:table-cell>
          <table:table-cell table:formula="of:=VLOOKUP([$'Saisie des prises '.C258];[.$B$1:.$C$5];2)" office:value-type="float" office:value="0">
            <text:p>#N/D</text:p>
          </table:table-cell>
          <table:table-cell table:formula="of:=VLOOKUP([$'Saisie des prises '.D258];[.$D$1:.$E$6];2)" office:value-type="float" office:value="0">
            <text:p>#N/D</text:p>
          </table:table-cell>
          <table:table-cell table:formula="of:=VLOOKUP([$'Saisie des prises '.E258];[.$F$2:.$G$14];2)" office:value-type="float" office:value="0">
            <text:p>#N/D</text:p>
          </table:table-cell>
          <table:table-cell table:formula="of:=VLOOKUP([$'Saisie des prises '.I258];[.$H$2:.$I$5];2)" office:value-type="float" office:value="0">
            <text:p>#N/D</text:p>
          </table:table-cell>
          <table:table-cell table:formula="of:=SUM([.C274:.F274])" office:value-type="float" office:value="0">
            <text:p>#N/D</text:p>
          </table:table-cell>
          <table:table-cell table:formula="of:=SUM([.C274:.D274])" office:value-type="float" office:value="0">
            <text:p>#N/D</text:p>
          </table:table-cell>
          <table:table-cell table:formula="of:=SUM([.C274];[.E274])" office:value-type="float" office:value="0">
            <text:p>#N/D</text:p>
          </table:table-cell>
          <table:table-cell table:formula="of:=SUM([.C274];[.F274])" office:value-type="float" office:value="0">
            <text:p>#N/D</text:p>
          </table:table-cell>
          <table:table-cell table:formula="of:=SUM([.C274];[.D274];[.E27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8">
            <text:p>258</text:p>
          </table:table-cell>
          <table:table-cell table:formula="of:=[$'Saisie des prises '.B259]" office:value-type="date" office:date-value="1899-12-30">
            <text:p>samedi, décembre 30, 1899</text:p>
          </table:table-cell>
          <table:table-cell table:formula="of:=VLOOKUP([$'Saisie des prises '.C259];[.$B$1:.$C$5];2)" office:value-type="float" office:value="0">
            <text:p>#N/D</text:p>
          </table:table-cell>
          <table:table-cell table:formula="of:=VLOOKUP([$'Saisie des prises '.D259];[.$D$1:.$E$6];2)" office:value-type="float" office:value="0">
            <text:p>#N/D</text:p>
          </table:table-cell>
          <table:table-cell table:formula="of:=VLOOKUP([$'Saisie des prises '.E259];[.$F$2:.$G$14];2)" office:value-type="float" office:value="0">
            <text:p>#N/D</text:p>
          </table:table-cell>
          <table:table-cell table:formula="of:=VLOOKUP([$'Saisie des prises '.I259];[.$H$2:.$I$5];2)" office:value-type="float" office:value="0">
            <text:p>#N/D</text:p>
          </table:table-cell>
          <table:table-cell table:formula="of:=SUM([.C275:.F275])" office:value-type="float" office:value="0">
            <text:p>#N/D</text:p>
          </table:table-cell>
          <table:table-cell table:formula="of:=SUM([.C275:.D275])" office:value-type="float" office:value="0">
            <text:p>#N/D</text:p>
          </table:table-cell>
          <table:table-cell table:formula="of:=SUM([.C275];[.E275])" office:value-type="float" office:value="0">
            <text:p>#N/D</text:p>
          </table:table-cell>
          <table:table-cell table:formula="of:=SUM([.C275];[.F275])" office:value-type="float" office:value="0">
            <text:p>#N/D</text:p>
          </table:table-cell>
          <table:table-cell table:formula="of:=SUM([.C275];[.D275];[.E27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59">
            <text:p>259</text:p>
          </table:table-cell>
          <table:table-cell table:formula="of:=[$'Saisie des prises '.B260]" office:value-type="date" office:date-value="1899-12-30">
            <text:p>samedi, décembre 30, 1899</text:p>
          </table:table-cell>
          <table:table-cell table:formula="of:=VLOOKUP([$'Saisie des prises '.C260];[.$B$1:.$C$5];2)" office:value-type="float" office:value="0">
            <text:p>#N/D</text:p>
          </table:table-cell>
          <table:table-cell table:formula="of:=VLOOKUP([$'Saisie des prises '.D260];[.$D$1:.$E$6];2)" office:value-type="float" office:value="0">
            <text:p>#N/D</text:p>
          </table:table-cell>
          <table:table-cell table:formula="of:=VLOOKUP([$'Saisie des prises '.E260];[.$F$2:.$G$14];2)" office:value-type="float" office:value="0">
            <text:p>#N/D</text:p>
          </table:table-cell>
          <table:table-cell table:formula="of:=VLOOKUP([$'Saisie des prises '.I260];[.$H$2:.$I$5];2)" office:value-type="float" office:value="0">
            <text:p>#N/D</text:p>
          </table:table-cell>
          <table:table-cell table:formula="of:=SUM([.C276:.F276])" office:value-type="float" office:value="0">
            <text:p>#N/D</text:p>
          </table:table-cell>
          <table:table-cell table:formula="of:=SUM([.C276:.D276])" office:value-type="float" office:value="0">
            <text:p>#N/D</text:p>
          </table:table-cell>
          <table:table-cell table:formula="of:=SUM([.C276];[.E276])" office:value-type="float" office:value="0">
            <text:p>#N/D</text:p>
          </table:table-cell>
          <table:table-cell table:formula="of:=SUM([.C276];[.F276])" office:value-type="float" office:value="0">
            <text:p>#N/D</text:p>
          </table:table-cell>
          <table:table-cell table:formula="of:=SUM([.C276];[.D276];[.E27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0">
            <text:p>260</text:p>
          </table:table-cell>
          <table:table-cell table:formula="of:=[$'Saisie des prises '.B261]" office:value-type="date" office:date-value="1899-12-30">
            <text:p>samedi, décembre 30, 1899</text:p>
          </table:table-cell>
          <table:table-cell table:formula="of:=VLOOKUP([$'Saisie des prises '.C261];[.$B$1:.$C$5];2)" office:value-type="float" office:value="0">
            <text:p>#N/D</text:p>
          </table:table-cell>
          <table:table-cell table:formula="of:=VLOOKUP([$'Saisie des prises '.D261];[.$D$1:.$E$6];2)" office:value-type="float" office:value="0">
            <text:p>#N/D</text:p>
          </table:table-cell>
          <table:table-cell table:formula="of:=VLOOKUP([$'Saisie des prises '.E261];[.$F$2:.$G$14];2)" office:value-type="float" office:value="0">
            <text:p>#N/D</text:p>
          </table:table-cell>
          <table:table-cell table:formula="of:=VLOOKUP([$'Saisie des prises '.I261];[.$H$2:.$I$5];2)" office:value-type="float" office:value="0">
            <text:p>#N/D</text:p>
          </table:table-cell>
          <table:table-cell table:formula="of:=SUM([.C277:.F277])" office:value-type="float" office:value="0">
            <text:p>#N/D</text:p>
          </table:table-cell>
          <table:table-cell table:formula="of:=SUM([.C277:.D277])" office:value-type="float" office:value="0">
            <text:p>#N/D</text:p>
          </table:table-cell>
          <table:table-cell table:formula="of:=SUM([.C277];[.E277])" office:value-type="float" office:value="0">
            <text:p>#N/D</text:p>
          </table:table-cell>
          <table:table-cell table:formula="of:=SUM([.C277];[.F277])" office:value-type="float" office:value="0">
            <text:p>#N/D</text:p>
          </table:table-cell>
          <table:table-cell table:formula="of:=SUM([.C277];[.D277];[.E27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1">
            <text:p>261</text:p>
          </table:table-cell>
          <table:table-cell table:formula="of:=[$'Saisie des prises '.B262]" office:value-type="date" office:date-value="1899-12-30">
            <text:p>samedi, décembre 30, 1899</text:p>
          </table:table-cell>
          <table:table-cell table:formula="of:=VLOOKUP([$'Saisie des prises '.C262];[.$B$1:.$C$5];2)" office:value-type="float" office:value="0">
            <text:p>#N/D</text:p>
          </table:table-cell>
          <table:table-cell table:formula="of:=VLOOKUP([$'Saisie des prises '.D262];[.$D$1:.$E$6];2)" office:value-type="float" office:value="0">
            <text:p>#N/D</text:p>
          </table:table-cell>
          <table:table-cell table:formula="of:=VLOOKUP([$'Saisie des prises '.E262];[.$F$2:.$G$14];2)" office:value-type="float" office:value="0">
            <text:p>#N/D</text:p>
          </table:table-cell>
          <table:table-cell table:formula="of:=VLOOKUP([$'Saisie des prises '.I262];[.$H$2:.$I$5];2)" office:value-type="float" office:value="0">
            <text:p>#N/D</text:p>
          </table:table-cell>
          <table:table-cell table:formula="of:=SUM([.C278:.F278])" office:value-type="float" office:value="0">
            <text:p>#N/D</text:p>
          </table:table-cell>
          <table:table-cell table:formula="of:=SUM([.C278:.D278])" office:value-type="float" office:value="0">
            <text:p>#N/D</text:p>
          </table:table-cell>
          <table:table-cell table:formula="of:=SUM([.C278];[.E278])" office:value-type="float" office:value="0">
            <text:p>#N/D</text:p>
          </table:table-cell>
          <table:table-cell table:formula="of:=SUM([.C278];[.F278])" office:value-type="float" office:value="0">
            <text:p>#N/D</text:p>
          </table:table-cell>
          <table:table-cell table:formula="of:=SUM([.C278];[.D278];[.E27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2">
            <text:p>262</text:p>
          </table:table-cell>
          <table:table-cell table:formula="of:=[$'Saisie des prises '.B263]" office:value-type="date" office:date-value="1899-12-30">
            <text:p>samedi, décembre 30, 1899</text:p>
          </table:table-cell>
          <table:table-cell table:formula="of:=VLOOKUP([$'Saisie des prises '.C263];[.$B$1:.$C$5];2)" office:value-type="float" office:value="0">
            <text:p>#N/D</text:p>
          </table:table-cell>
          <table:table-cell table:formula="of:=VLOOKUP([$'Saisie des prises '.D263];[.$D$1:.$E$6];2)" office:value-type="float" office:value="0">
            <text:p>#N/D</text:p>
          </table:table-cell>
          <table:table-cell table:formula="of:=VLOOKUP([$'Saisie des prises '.E263];[.$F$2:.$G$14];2)" office:value-type="float" office:value="0">
            <text:p>#N/D</text:p>
          </table:table-cell>
          <table:table-cell table:formula="of:=VLOOKUP([$'Saisie des prises '.I263];[.$H$2:.$I$5];2)" office:value-type="float" office:value="0">
            <text:p>#N/D</text:p>
          </table:table-cell>
          <table:table-cell table:formula="of:=SUM([.C279:.F279])" office:value-type="float" office:value="0">
            <text:p>#N/D</text:p>
          </table:table-cell>
          <table:table-cell table:formula="of:=SUM([.C279:.D279])" office:value-type="float" office:value="0">
            <text:p>#N/D</text:p>
          </table:table-cell>
          <table:table-cell table:formula="of:=SUM([.C279];[.E279])" office:value-type="float" office:value="0">
            <text:p>#N/D</text:p>
          </table:table-cell>
          <table:table-cell table:formula="of:=SUM([.C279];[.F279])" office:value-type="float" office:value="0">
            <text:p>#N/D</text:p>
          </table:table-cell>
          <table:table-cell table:formula="of:=SUM([.C279];[.D279];[.E27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3">
            <text:p>263</text:p>
          </table:table-cell>
          <table:table-cell table:formula="of:=[$'Saisie des prises '.B264]" office:value-type="date" office:date-value="1899-12-30">
            <text:p>samedi, décembre 30, 1899</text:p>
          </table:table-cell>
          <table:table-cell table:formula="of:=VLOOKUP([$'Saisie des prises '.C264];[.$B$1:.$C$5];2)" office:value-type="float" office:value="0">
            <text:p>#N/D</text:p>
          </table:table-cell>
          <table:table-cell table:formula="of:=VLOOKUP([$'Saisie des prises '.D264];[.$D$1:.$E$6];2)" office:value-type="float" office:value="0">
            <text:p>#N/D</text:p>
          </table:table-cell>
          <table:table-cell table:formula="of:=VLOOKUP([$'Saisie des prises '.E264];[.$F$2:.$G$14];2)" office:value-type="float" office:value="0">
            <text:p>#N/D</text:p>
          </table:table-cell>
          <table:table-cell table:formula="of:=VLOOKUP([$'Saisie des prises '.I264];[.$H$2:.$I$5];2)" office:value-type="float" office:value="0">
            <text:p>#N/D</text:p>
          </table:table-cell>
          <table:table-cell table:formula="of:=SUM([.C280:.F280])" office:value-type="float" office:value="0">
            <text:p>#N/D</text:p>
          </table:table-cell>
          <table:table-cell table:formula="of:=SUM([.C280:.D280])" office:value-type="float" office:value="0">
            <text:p>#N/D</text:p>
          </table:table-cell>
          <table:table-cell table:formula="of:=SUM([.C280];[.E280])" office:value-type="float" office:value="0">
            <text:p>#N/D</text:p>
          </table:table-cell>
          <table:table-cell table:formula="of:=SUM([.C280];[.F280])" office:value-type="float" office:value="0">
            <text:p>#N/D</text:p>
          </table:table-cell>
          <table:table-cell table:formula="of:=SUM([.C280];[.D280];[.E28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4">
            <text:p>264</text:p>
          </table:table-cell>
          <table:table-cell table:formula="of:=[$'Saisie des prises '.B265]" office:value-type="date" office:date-value="1899-12-30">
            <text:p>samedi, décembre 30, 1899</text:p>
          </table:table-cell>
          <table:table-cell table:formula="of:=VLOOKUP([$'Saisie des prises '.C265];[.$B$1:.$C$5];2)" office:value-type="float" office:value="0">
            <text:p>#N/D</text:p>
          </table:table-cell>
          <table:table-cell table:formula="of:=VLOOKUP([$'Saisie des prises '.D265];[.$D$1:.$E$6];2)" office:value-type="float" office:value="0">
            <text:p>#N/D</text:p>
          </table:table-cell>
          <table:table-cell table:formula="of:=VLOOKUP([$'Saisie des prises '.E265];[.$F$2:.$G$14];2)" office:value-type="float" office:value="0">
            <text:p>#N/D</text:p>
          </table:table-cell>
          <table:table-cell table:formula="of:=VLOOKUP([$'Saisie des prises '.I265];[.$H$2:.$I$5];2)" office:value-type="float" office:value="0">
            <text:p>#N/D</text:p>
          </table:table-cell>
          <table:table-cell table:formula="of:=SUM([.C281:.F281])" office:value-type="float" office:value="0">
            <text:p>#N/D</text:p>
          </table:table-cell>
          <table:table-cell table:formula="of:=SUM([.C281:.D281])" office:value-type="float" office:value="0">
            <text:p>#N/D</text:p>
          </table:table-cell>
          <table:table-cell table:formula="of:=SUM([.C281];[.E281])" office:value-type="float" office:value="0">
            <text:p>#N/D</text:p>
          </table:table-cell>
          <table:table-cell table:formula="of:=SUM([.C281];[.F281])" office:value-type="float" office:value="0">
            <text:p>#N/D</text:p>
          </table:table-cell>
          <table:table-cell table:formula="of:=SUM([.C281];[.D281];[.E28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5">
            <text:p>265</text:p>
          </table:table-cell>
          <table:table-cell table:formula="of:=[$'Saisie des prises '.B266]" office:value-type="date" office:date-value="1899-12-30">
            <text:p>samedi, décembre 30, 1899</text:p>
          </table:table-cell>
          <table:table-cell table:formula="of:=VLOOKUP([$'Saisie des prises '.C266];[.$B$1:.$C$5];2)" office:value-type="float" office:value="0">
            <text:p>#N/D</text:p>
          </table:table-cell>
          <table:table-cell table:formula="of:=VLOOKUP([$'Saisie des prises '.D266];[.$D$1:.$E$6];2)" office:value-type="float" office:value="0">
            <text:p>#N/D</text:p>
          </table:table-cell>
          <table:table-cell table:formula="of:=VLOOKUP([$'Saisie des prises '.E266];[.$F$2:.$G$14];2)" office:value-type="float" office:value="0">
            <text:p>#N/D</text:p>
          </table:table-cell>
          <table:table-cell table:formula="of:=VLOOKUP([$'Saisie des prises '.I266];[.$H$2:.$I$5];2)" office:value-type="float" office:value="0">
            <text:p>#N/D</text:p>
          </table:table-cell>
          <table:table-cell table:formula="of:=SUM([.C282:.F282])" office:value-type="float" office:value="0">
            <text:p>#N/D</text:p>
          </table:table-cell>
          <table:table-cell table:formula="of:=SUM([.C282:.D282])" office:value-type="float" office:value="0">
            <text:p>#N/D</text:p>
          </table:table-cell>
          <table:table-cell table:formula="of:=SUM([.C282];[.E282])" office:value-type="float" office:value="0">
            <text:p>#N/D</text:p>
          </table:table-cell>
          <table:table-cell table:formula="of:=SUM([.C282];[.F282])" office:value-type="float" office:value="0">
            <text:p>#N/D</text:p>
          </table:table-cell>
          <table:table-cell table:formula="of:=SUM([.C282];[.D282];[.E28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6">
            <text:p>266</text:p>
          </table:table-cell>
          <table:table-cell table:formula="of:=[$'Saisie des prises '.B267]" office:value-type="date" office:date-value="1899-12-30">
            <text:p>samedi, décembre 30, 1899</text:p>
          </table:table-cell>
          <table:table-cell table:formula="of:=VLOOKUP([$'Saisie des prises '.C267];[.$B$1:.$C$5];2)" office:value-type="float" office:value="0">
            <text:p>#N/D</text:p>
          </table:table-cell>
          <table:table-cell table:formula="of:=VLOOKUP([$'Saisie des prises '.D267];[.$D$1:.$E$6];2)" office:value-type="float" office:value="0">
            <text:p>#N/D</text:p>
          </table:table-cell>
          <table:table-cell table:formula="of:=VLOOKUP([$'Saisie des prises '.E267];[.$F$2:.$G$14];2)" office:value-type="float" office:value="0">
            <text:p>#N/D</text:p>
          </table:table-cell>
          <table:table-cell table:formula="of:=VLOOKUP([$'Saisie des prises '.I267];[.$H$2:.$I$5];2)" office:value-type="float" office:value="0">
            <text:p>#N/D</text:p>
          </table:table-cell>
          <table:table-cell table:formula="of:=SUM([.C283:.F283])" office:value-type="float" office:value="0">
            <text:p>#N/D</text:p>
          </table:table-cell>
          <table:table-cell table:formula="of:=SUM([.C283:.D283])" office:value-type="float" office:value="0">
            <text:p>#N/D</text:p>
          </table:table-cell>
          <table:table-cell table:formula="of:=SUM([.C283];[.E283])" office:value-type="float" office:value="0">
            <text:p>#N/D</text:p>
          </table:table-cell>
          <table:table-cell table:formula="of:=SUM([.C283];[.F283])" office:value-type="float" office:value="0">
            <text:p>#N/D</text:p>
          </table:table-cell>
          <table:table-cell table:formula="of:=SUM([.C283];[.D283];[.E28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7">
            <text:p>267</text:p>
          </table:table-cell>
          <table:table-cell table:formula="of:=[$'Saisie des prises '.B268]" office:value-type="date" office:date-value="1899-12-30">
            <text:p>samedi, décembre 30, 1899</text:p>
          </table:table-cell>
          <table:table-cell table:formula="of:=VLOOKUP([$'Saisie des prises '.C268];[.$B$1:.$C$5];2)" office:value-type="float" office:value="0">
            <text:p>#N/D</text:p>
          </table:table-cell>
          <table:table-cell table:formula="of:=VLOOKUP([$'Saisie des prises '.D268];[.$D$1:.$E$6];2)" office:value-type="float" office:value="0">
            <text:p>#N/D</text:p>
          </table:table-cell>
          <table:table-cell table:formula="of:=VLOOKUP([$'Saisie des prises '.E268];[.$F$2:.$G$14];2)" office:value-type="float" office:value="0">
            <text:p>#N/D</text:p>
          </table:table-cell>
          <table:table-cell table:formula="of:=VLOOKUP([$'Saisie des prises '.I268];[.$H$2:.$I$5];2)" office:value-type="float" office:value="0">
            <text:p>#N/D</text:p>
          </table:table-cell>
          <table:table-cell table:formula="of:=SUM([.C284:.F284])" office:value-type="float" office:value="0">
            <text:p>#N/D</text:p>
          </table:table-cell>
          <table:table-cell table:formula="of:=SUM([.C284:.D284])" office:value-type="float" office:value="0">
            <text:p>#N/D</text:p>
          </table:table-cell>
          <table:table-cell table:formula="of:=SUM([.C284];[.E284])" office:value-type="float" office:value="0">
            <text:p>#N/D</text:p>
          </table:table-cell>
          <table:table-cell table:formula="of:=SUM([.C284];[.F284])" office:value-type="float" office:value="0">
            <text:p>#N/D</text:p>
          </table:table-cell>
          <table:table-cell table:formula="of:=SUM([.C284];[.D284];[.E28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8">
            <text:p>268</text:p>
          </table:table-cell>
          <table:table-cell table:formula="of:=[$'Saisie des prises '.B269]" office:value-type="date" office:date-value="1899-12-30">
            <text:p>samedi, décembre 30, 1899</text:p>
          </table:table-cell>
          <table:table-cell table:formula="of:=VLOOKUP([$'Saisie des prises '.C269];[.$B$1:.$C$5];2)" office:value-type="float" office:value="0">
            <text:p>#N/D</text:p>
          </table:table-cell>
          <table:table-cell table:formula="of:=VLOOKUP([$'Saisie des prises '.D269];[.$D$1:.$E$6];2)" office:value-type="float" office:value="0">
            <text:p>#N/D</text:p>
          </table:table-cell>
          <table:table-cell table:formula="of:=VLOOKUP([$'Saisie des prises '.E269];[.$F$2:.$G$14];2)" office:value-type="float" office:value="0">
            <text:p>#N/D</text:p>
          </table:table-cell>
          <table:table-cell table:formula="of:=VLOOKUP([$'Saisie des prises '.I269];[.$H$2:.$I$5];2)" office:value-type="float" office:value="0">
            <text:p>#N/D</text:p>
          </table:table-cell>
          <table:table-cell table:formula="of:=SUM([.C285:.F285])" office:value-type="float" office:value="0">
            <text:p>#N/D</text:p>
          </table:table-cell>
          <table:table-cell table:formula="of:=SUM([.C285:.D285])" office:value-type="float" office:value="0">
            <text:p>#N/D</text:p>
          </table:table-cell>
          <table:table-cell table:formula="of:=SUM([.C285];[.E285])" office:value-type="float" office:value="0">
            <text:p>#N/D</text:p>
          </table:table-cell>
          <table:table-cell table:formula="of:=SUM([.C285];[.F285])" office:value-type="float" office:value="0">
            <text:p>#N/D</text:p>
          </table:table-cell>
          <table:table-cell table:formula="of:=SUM([.C285];[.D285];[.E28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69">
            <text:p>269</text:p>
          </table:table-cell>
          <table:table-cell table:formula="of:=[$'Saisie des prises '.B270]" office:value-type="date" office:date-value="1899-12-30">
            <text:p>samedi, décembre 30, 1899</text:p>
          </table:table-cell>
          <table:table-cell table:formula="of:=VLOOKUP([$'Saisie des prises '.C270];[.$B$1:.$C$5];2)" office:value-type="float" office:value="0">
            <text:p>#N/D</text:p>
          </table:table-cell>
          <table:table-cell table:formula="of:=VLOOKUP([$'Saisie des prises '.D270];[.$D$1:.$E$6];2)" office:value-type="float" office:value="0">
            <text:p>#N/D</text:p>
          </table:table-cell>
          <table:table-cell table:formula="of:=VLOOKUP([$'Saisie des prises '.E270];[.$F$2:.$G$14];2)" office:value-type="float" office:value="0">
            <text:p>#N/D</text:p>
          </table:table-cell>
          <table:table-cell table:formula="of:=VLOOKUP([$'Saisie des prises '.I270];[.$H$2:.$I$5];2)" office:value-type="float" office:value="0">
            <text:p>#N/D</text:p>
          </table:table-cell>
          <table:table-cell table:formula="of:=SUM([.C286:.F286])" office:value-type="float" office:value="0">
            <text:p>#N/D</text:p>
          </table:table-cell>
          <table:table-cell table:formula="of:=SUM([.C286:.D286])" office:value-type="float" office:value="0">
            <text:p>#N/D</text:p>
          </table:table-cell>
          <table:table-cell table:formula="of:=SUM([.C286];[.E286])" office:value-type="float" office:value="0">
            <text:p>#N/D</text:p>
          </table:table-cell>
          <table:table-cell table:formula="of:=SUM([.C286];[.F286])" office:value-type="float" office:value="0">
            <text:p>#N/D</text:p>
          </table:table-cell>
          <table:table-cell table:formula="of:=SUM([.C286];[.D286];[.E28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0">
            <text:p>270</text:p>
          </table:table-cell>
          <table:table-cell table:formula="of:=[$'Saisie des prises '.B271]" office:value-type="date" office:date-value="1899-12-30">
            <text:p>samedi, décembre 30, 1899</text:p>
          </table:table-cell>
          <table:table-cell table:formula="of:=VLOOKUP([$'Saisie des prises '.C271];[.$B$1:.$C$5];2)" office:value-type="float" office:value="0">
            <text:p>#N/D</text:p>
          </table:table-cell>
          <table:table-cell table:formula="of:=VLOOKUP([$'Saisie des prises '.D271];[.$D$1:.$E$6];2)" office:value-type="float" office:value="0">
            <text:p>#N/D</text:p>
          </table:table-cell>
          <table:table-cell table:formula="of:=VLOOKUP([$'Saisie des prises '.E271];[.$F$2:.$G$14];2)" office:value-type="float" office:value="0">
            <text:p>#N/D</text:p>
          </table:table-cell>
          <table:table-cell table:formula="of:=VLOOKUP([$'Saisie des prises '.I271];[.$H$2:.$I$5];2)" office:value-type="float" office:value="0">
            <text:p>#N/D</text:p>
          </table:table-cell>
          <table:table-cell table:formula="of:=SUM([.C287:.F287])" office:value-type="float" office:value="0">
            <text:p>#N/D</text:p>
          </table:table-cell>
          <table:table-cell table:formula="of:=SUM([.C287:.D287])" office:value-type="float" office:value="0">
            <text:p>#N/D</text:p>
          </table:table-cell>
          <table:table-cell table:formula="of:=SUM([.C287];[.E287])" office:value-type="float" office:value="0">
            <text:p>#N/D</text:p>
          </table:table-cell>
          <table:table-cell table:formula="of:=SUM([.C287];[.F287])" office:value-type="float" office:value="0">
            <text:p>#N/D</text:p>
          </table:table-cell>
          <table:table-cell table:formula="of:=SUM([.C287];[.D287];[.E28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1">
            <text:p>271</text:p>
          </table:table-cell>
          <table:table-cell table:formula="of:=[$'Saisie des prises '.B272]" office:value-type="date" office:date-value="1899-12-30">
            <text:p>samedi, décembre 30, 1899</text:p>
          </table:table-cell>
          <table:table-cell table:formula="of:=VLOOKUP([$'Saisie des prises '.C272];[.$B$1:.$C$5];2)" office:value-type="float" office:value="0">
            <text:p>#N/D</text:p>
          </table:table-cell>
          <table:table-cell table:formula="of:=VLOOKUP([$'Saisie des prises '.D272];[.$D$1:.$E$6];2)" office:value-type="float" office:value="0">
            <text:p>#N/D</text:p>
          </table:table-cell>
          <table:table-cell table:formula="of:=VLOOKUP([$'Saisie des prises '.E272];[.$F$2:.$G$14];2)" office:value-type="float" office:value="0">
            <text:p>#N/D</text:p>
          </table:table-cell>
          <table:table-cell table:formula="of:=VLOOKUP([$'Saisie des prises '.I272];[.$H$2:.$I$5];2)" office:value-type="float" office:value="0">
            <text:p>#N/D</text:p>
          </table:table-cell>
          <table:table-cell table:formula="of:=SUM([.C288:.F288])" office:value-type="float" office:value="0">
            <text:p>#N/D</text:p>
          </table:table-cell>
          <table:table-cell table:formula="of:=SUM([.C288:.D288])" office:value-type="float" office:value="0">
            <text:p>#N/D</text:p>
          </table:table-cell>
          <table:table-cell table:formula="of:=SUM([.C288];[.E288])" office:value-type="float" office:value="0">
            <text:p>#N/D</text:p>
          </table:table-cell>
          <table:table-cell table:formula="of:=SUM([.C288];[.F288])" office:value-type="float" office:value="0">
            <text:p>#N/D</text:p>
          </table:table-cell>
          <table:table-cell table:formula="of:=SUM([.C288];[.D288];[.E28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2">
            <text:p>272</text:p>
          </table:table-cell>
          <table:table-cell table:formula="of:=[$'Saisie des prises '.B273]" office:value-type="date" office:date-value="1899-12-30">
            <text:p>samedi, décembre 30, 1899</text:p>
          </table:table-cell>
          <table:table-cell table:formula="of:=VLOOKUP([$'Saisie des prises '.C273];[.$B$1:.$C$5];2)" office:value-type="float" office:value="0">
            <text:p>#N/D</text:p>
          </table:table-cell>
          <table:table-cell table:formula="of:=VLOOKUP([$'Saisie des prises '.D273];[.$D$1:.$E$6];2)" office:value-type="float" office:value="0">
            <text:p>#N/D</text:p>
          </table:table-cell>
          <table:table-cell table:formula="of:=VLOOKUP([$'Saisie des prises '.E273];[.$F$2:.$G$14];2)" office:value-type="float" office:value="0">
            <text:p>#N/D</text:p>
          </table:table-cell>
          <table:table-cell table:formula="of:=VLOOKUP([$'Saisie des prises '.I273];[.$H$2:.$I$5];2)" office:value-type="float" office:value="0">
            <text:p>#N/D</text:p>
          </table:table-cell>
          <table:table-cell table:formula="of:=SUM([.C289:.F289])" office:value-type="float" office:value="0">
            <text:p>#N/D</text:p>
          </table:table-cell>
          <table:table-cell table:formula="of:=SUM([.C289:.D289])" office:value-type="float" office:value="0">
            <text:p>#N/D</text:p>
          </table:table-cell>
          <table:table-cell table:formula="of:=SUM([.C289];[.E289])" office:value-type="float" office:value="0">
            <text:p>#N/D</text:p>
          </table:table-cell>
          <table:table-cell table:formula="of:=SUM([.C289];[.F289])" office:value-type="float" office:value="0">
            <text:p>#N/D</text:p>
          </table:table-cell>
          <table:table-cell table:formula="of:=SUM([.C289];[.D289];[.E289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3">
            <text:p>273</text:p>
          </table:table-cell>
          <table:table-cell table:formula="of:=[$'Saisie des prises '.B274]" office:value-type="date" office:date-value="1899-12-30">
            <text:p>samedi, décembre 30, 1899</text:p>
          </table:table-cell>
          <table:table-cell table:formula="of:=VLOOKUP([$'Saisie des prises '.C274];[.$B$1:.$C$5];2)" office:value-type="float" office:value="0">
            <text:p>#N/D</text:p>
          </table:table-cell>
          <table:table-cell table:formula="of:=VLOOKUP([$'Saisie des prises '.D274];[.$D$1:.$E$6];2)" office:value-type="float" office:value="0">
            <text:p>#N/D</text:p>
          </table:table-cell>
          <table:table-cell table:formula="of:=VLOOKUP([$'Saisie des prises '.E274];[.$F$2:.$G$14];2)" office:value-type="float" office:value="0">
            <text:p>#N/D</text:p>
          </table:table-cell>
          <table:table-cell table:formula="of:=VLOOKUP([$'Saisie des prises '.I274];[.$H$2:.$I$5];2)" office:value-type="float" office:value="0">
            <text:p>#N/D</text:p>
          </table:table-cell>
          <table:table-cell table:formula="of:=SUM([.C290:.F290])" office:value-type="float" office:value="0">
            <text:p>#N/D</text:p>
          </table:table-cell>
          <table:table-cell table:formula="of:=SUM([.C290:.D290])" office:value-type="float" office:value="0">
            <text:p>#N/D</text:p>
          </table:table-cell>
          <table:table-cell table:formula="of:=SUM([.C290];[.E290])" office:value-type="float" office:value="0">
            <text:p>#N/D</text:p>
          </table:table-cell>
          <table:table-cell table:formula="of:=SUM([.C290];[.F290])" office:value-type="float" office:value="0">
            <text:p>#N/D</text:p>
          </table:table-cell>
          <table:table-cell table:formula="of:=SUM([.C290];[.D290];[.E290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4">
            <text:p>274</text:p>
          </table:table-cell>
          <table:table-cell table:formula="of:=[$'Saisie des prises '.B275]" office:value-type="date" office:date-value="1899-12-30">
            <text:p>samedi, décembre 30, 1899</text:p>
          </table:table-cell>
          <table:table-cell table:formula="of:=VLOOKUP([$'Saisie des prises '.C275];[.$B$1:.$C$5];2)" office:value-type="float" office:value="0">
            <text:p>#N/D</text:p>
          </table:table-cell>
          <table:table-cell table:formula="of:=VLOOKUP([$'Saisie des prises '.D275];[.$D$1:.$E$6];2)" office:value-type="float" office:value="0">
            <text:p>#N/D</text:p>
          </table:table-cell>
          <table:table-cell table:formula="of:=VLOOKUP([$'Saisie des prises '.E275];[.$F$2:.$G$14];2)" office:value-type="float" office:value="0">
            <text:p>#N/D</text:p>
          </table:table-cell>
          <table:table-cell table:formula="of:=VLOOKUP([$'Saisie des prises '.I275];[.$H$2:.$I$5];2)" office:value-type="float" office:value="0">
            <text:p>#N/D</text:p>
          </table:table-cell>
          <table:table-cell table:formula="of:=SUM([.C291:.F291])" office:value-type="float" office:value="0">
            <text:p>#N/D</text:p>
          </table:table-cell>
          <table:table-cell table:formula="of:=SUM([.C291:.D291])" office:value-type="float" office:value="0">
            <text:p>#N/D</text:p>
          </table:table-cell>
          <table:table-cell table:formula="of:=SUM([.C291];[.E291])" office:value-type="float" office:value="0">
            <text:p>#N/D</text:p>
          </table:table-cell>
          <table:table-cell table:formula="of:=SUM([.C291];[.F291])" office:value-type="float" office:value="0">
            <text:p>#N/D</text:p>
          </table:table-cell>
          <table:table-cell table:formula="of:=SUM([.C291];[.D291];[.E291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5">
            <text:p>275</text:p>
          </table:table-cell>
          <table:table-cell table:formula="of:=[$'Saisie des prises '.B276]" office:value-type="date" office:date-value="1899-12-30">
            <text:p>samedi, décembre 30, 1899</text:p>
          </table:table-cell>
          <table:table-cell table:formula="of:=VLOOKUP([$'Saisie des prises '.C276];[.$B$1:.$C$5];2)" office:value-type="float" office:value="0">
            <text:p>#N/D</text:p>
          </table:table-cell>
          <table:table-cell table:formula="of:=VLOOKUP([$'Saisie des prises '.D276];[.$D$1:.$E$6];2)" office:value-type="float" office:value="0">
            <text:p>#N/D</text:p>
          </table:table-cell>
          <table:table-cell table:formula="of:=VLOOKUP([$'Saisie des prises '.E276];[.$F$2:.$G$14];2)" office:value-type="float" office:value="0">
            <text:p>#N/D</text:p>
          </table:table-cell>
          <table:table-cell table:formula="of:=VLOOKUP([$'Saisie des prises '.I276];[.$H$2:.$I$5];2)" office:value-type="float" office:value="0">
            <text:p>#N/D</text:p>
          </table:table-cell>
          <table:table-cell table:formula="of:=SUM([.C292:.F292])" office:value-type="float" office:value="0">
            <text:p>#N/D</text:p>
          </table:table-cell>
          <table:table-cell table:formula="of:=SUM([.C292:.D292])" office:value-type="float" office:value="0">
            <text:p>#N/D</text:p>
          </table:table-cell>
          <table:table-cell table:formula="of:=SUM([.C292];[.E292])" office:value-type="float" office:value="0">
            <text:p>#N/D</text:p>
          </table:table-cell>
          <table:table-cell table:formula="of:=SUM([.C292];[.F292])" office:value-type="float" office:value="0">
            <text:p>#N/D</text:p>
          </table:table-cell>
          <table:table-cell table:formula="of:=SUM([.C292];[.D292];[.E292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6">
            <text:p>276</text:p>
          </table:table-cell>
          <table:table-cell table:formula="of:=[$'Saisie des prises '.B277]" office:value-type="date" office:date-value="1899-12-30">
            <text:p>samedi, décembre 30, 1899</text:p>
          </table:table-cell>
          <table:table-cell table:formula="of:=VLOOKUP([$'Saisie des prises '.C277];[.$B$1:.$C$5];2)" office:value-type="float" office:value="0">
            <text:p>#N/D</text:p>
          </table:table-cell>
          <table:table-cell table:formula="of:=VLOOKUP([$'Saisie des prises '.D277];[.$D$1:.$E$6];2)" office:value-type="float" office:value="0">
            <text:p>#N/D</text:p>
          </table:table-cell>
          <table:table-cell table:formula="of:=VLOOKUP([$'Saisie des prises '.E277];[.$F$2:.$G$14];2)" office:value-type="float" office:value="0">
            <text:p>#N/D</text:p>
          </table:table-cell>
          <table:table-cell table:formula="of:=VLOOKUP([$'Saisie des prises '.I277];[.$H$2:.$I$5];2)" office:value-type="float" office:value="0">
            <text:p>#N/D</text:p>
          </table:table-cell>
          <table:table-cell table:formula="of:=SUM([.C293:.F293])" office:value-type="float" office:value="0">
            <text:p>#N/D</text:p>
          </table:table-cell>
          <table:table-cell table:formula="of:=SUM([.C293:.D293])" office:value-type="float" office:value="0">
            <text:p>#N/D</text:p>
          </table:table-cell>
          <table:table-cell table:formula="of:=SUM([.C293];[.E293])" office:value-type="float" office:value="0">
            <text:p>#N/D</text:p>
          </table:table-cell>
          <table:table-cell table:formula="of:=SUM([.C293];[.F293])" office:value-type="float" office:value="0">
            <text:p>#N/D</text:p>
          </table:table-cell>
          <table:table-cell table:formula="of:=SUM([.C293];[.D293];[.E293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7">
            <text:p>277</text:p>
          </table:table-cell>
          <table:table-cell table:formula="of:=[$'Saisie des prises '.B278]" office:value-type="date" office:date-value="1899-12-30">
            <text:p>samedi, décembre 30, 1899</text:p>
          </table:table-cell>
          <table:table-cell table:formula="of:=VLOOKUP([$'Saisie des prises '.C278];[.$B$1:.$C$5];2)" office:value-type="float" office:value="0">
            <text:p>#N/D</text:p>
          </table:table-cell>
          <table:table-cell table:formula="of:=VLOOKUP([$'Saisie des prises '.D278];[.$D$1:.$E$6];2)" office:value-type="float" office:value="0">
            <text:p>#N/D</text:p>
          </table:table-cell>
          <table:table-cell table:formula="of:=VLOOKUP([$'Saisie des prises '.E278];[.$F$2:.$G$14];2)" office:value-type="float" office:value="0">
            <text:p>#N/D</text:p>
          </table:table-cell>
          <table:table-cell table:formula="of:=VLOOKUP([$'Saisie des prises '.I278];[.$H$2:.$I$5];2)" office:value-type="float" office:value="0">
            <text:p>#N/D</text:p>
          </table:table-cell>
          <table:table-cell table:formula="of:=SUM([.C294:.F294])" office:value-type="float" office:value="0">
            <text:p>#N/D</text:p>
          </table:table-cell>
          <table:table-cell table:formula="of:=SUM([.C294:.D294])" office:value-type="float" office:value="0">
            <text:p>#N/D</text:p>
          </table:table-cell>
          <table:table-cell table:formula="of:=SUM([.C294];[.E294])" office:value-type="float" office:value="0">
            <text:p>#N/D</text:p>
          </table:table-cell>
          <table:table-cell table:formula="of:=SUM([.C294];[.F294])" office:value-type="float" office:value="0">
            <text:p>#N/D</text:p>
          </table:table-cell>
          <table:table-cell table:formula="of:=SUM([.C294];[.D294];[.E294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8">
            <text:p>278</text:p>
          </table:table-cell>
          <table:table-cell table:formula="of:=[$'Saisie des prises '.B279]" office:value-type="date" office:date-value="1899-12-30">
            <text:p>samedi, décembre 30, 1899</text:p>
          </table:table-cell>
          <table:table-cell table:formula="of:=VLOOKUP([$'Saisie des prises '.C279];[.$B$1:.$C$5];2)" office:value-type="float" office:value="0">
            <text:p>#N/D</text:p>
          </table:table-cell>
          <table:table-cell table:formula="of:=VLOOKUP([$'Saisie des prises '.D279];[.$D$1:.$E$6];2)" office:value-type="float" office:value="0">
            <text:p>#N/D</text:p>
          </table:table-cell>
          <table:table-cell table:formula="of:=VLOOKUP([$'Saisie des prises '.E279];[.$F$2:.$G$14];2)" office:value-type="float" office:value="0">
            <text:p>#N/D</text:p>
          </table:table-cell>
          <table:table-cell table:formula="of:=VLOOKUP([$'Saisie des prises '.I279];[.$H$2:.$I$5];2)" office:value-type="float" office:value="0">
            <text:p>#N/D</text:p>
          </table:table-cell>
          <table:table-cell table:formula="of:=SUM([.C295:.F295])" office:value-type="float" office:value="0">
            <text:p>#N/D</text:p>
          </table:table-cell>
          <table:table-cell table:formula="of:=SUM([.C295:.D295])" office:value-type="float" office:value="0">
            <text:p>#N/D</text:p>
          </table:table-cell>
          <table:table-cell table:formula="of:=SUM([.C295];[.E295])" office:value-type="float" office:value="0">
            <text:p>#N/D</text:p>
          </table:table-cell>
          <table:table-cell table:formula="of:=SUM([.C295];[.F295])" office:value-type="float" office:value="0">
            <text:p>#N/D</text:p>
          </table:table-cell>
          <table:table-cell table:formula="of:=SUM([.C295];[.D295];[.E295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79">
            <text:p>279</text:p>
          </table:table-cell>
          <table:table-cell table:formula="of:=[$'Saisie des prises '.B280]" office:value-type="date" office:date-value="1899-12-30">
            <text:p>samedi, décembre 30, 1899</text:p>
          </table:table-cell>
          <table:table-cell table:formula="of:=VLOOKUP([$'Saisie des prises '.C280];[.$B$1:.$C$5];2)" office:value-type="float" office:value="0">
            <text:p>#N/D</text:p>
          </table:table-cell>
          <table:table-cell table:formula="of:=VLOOKUP([$'Saisie des prises '.D280];[.$D$1:.$E$6];2)" office:value-type="float" office:value="0">
            <text:p>#N/D</text:p>
          </table:table-cell>
          <table:table-cell table:formula="of:=VLOOKUP([$'Saisie des prises '.E280];[.$F$2:.$G$14];2)" office:value-type="float" office:value="0">
            <text:p>#N/D</text:p>
          </table:table-cell>
          <table:table-cell table:formula="of:=VLOOKUP([$'Saisie des prises '.I280];[.$H$2:.$I$5];2)" office:value-type="float" office:value="0">
            <text:p>#N/D</text:p>
          </table:table-cell>
          <table:table-cell table:formula="of:=SUM([.C296:.F296])" office:value-type="float" office:value="0">
            <text:p>#N/D</text:p>
          </table:table-cell>
          <table:table-cell table:formula="of:=SUM([.C296:.D296])" office:value-type="float" office:value="0">
            <text:p>#N/D</text:p>
          </table:table-cell>
          <table:table-cell table:formula="of:=SUM([.C296];[.E296])" office:value-type="float" office:value="0">
            <text:p>#N/D</text:p>
          </table:table-cell>
          <table:table-cell table:formula="of:=SUM([.C296];[.F296])" office:value-type="float" office:value="0">
            <text:p>#N/D</text:p>
          </table:table-cell>
          <table:table-cell table:formula="of:=SUM([.C296];[.D296];[.E296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80">
            <text:p>280</text:p>
          </table:table-cell>
          <table:table-cell table:formula="of:=[$'Saisie des prises '.B281]" office:value-type="date" office:date-value="1899-12-30">
            <text:p>samedi, décembre 30, 1899</text:p>
          </table:table-cell>
          <table:table-cell table:formula="of:=VLOOKUP([$'Saisie des prises '.C281];[.$B$1:.$C$5];2)" office:value-type="float" office:value="0">
            <text:p>#N/D</text:p>
          </table:table-cell>
          <table:table-cell table:formula="of:=VLOOKUP([$'Saisie des prises '.D281];[.$D$1:.$E$6];2)" office:value-type="float" office:value="0">
            <text:p>#N/D</text:p>
          </table:table-cell>
          <table:table-cell table:formula="of:=VLOOKUP([$'Saisie des prises '.E281];[.$F$2:.$G$14];2)" office:value-type="float" office:value="0">
            <text:p>#N/D</text:p>
          </table:table-cell>
          <table:table-cell table:formula="of:=VLOOKUP([$'Saisie des prises '.I281];[.$H$2:.$I$5];2)" office:value-type="float" office:value="0">
            <text:p>#N/D</text:p>
          </table:table-cell>
          <table:table-cell table:formula="of:=SUM([.C297:.F297])" office:value-type="float" office:value="0">
            <text:p>#N/D</text:p>
          </table:table-cell>
          <table:table-cell table:formula="of:=SUM([.C297:.D297])" office:value-type="float" office:value="0">
            <text:p>#N/D</text:p>
          </table:table-cell>
          <table:table-cell table:formula="of:=SUM([.C297];[.E297])" office:value-type="float" office:value="0">
            <text:p>#N/D</text:p>
          </table:table-cell>
          <table:table-cell table:formula="of:=SUM([.C297];[.F297])" office:value-type="float" office:value="0">
            <text:p>#N/D</text:p>
          </table:table-cell>
          <table:table-cell table:formula="of:=SUM([.C297];[.D297];[.E297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81">
            <text:p>281</text:p>
          </table:table-cell>
          <table:table-cell table:formula="of:=[$'Saisie des prises '.B282]" office:value-type="date" office:date-value="1899-12-30">
            <text:p>samedi, décembre 30, 1899</text:p>
          </table:table-cell>
          <table:table-cell table:formula="of:=VLOOKUP([$'Saisie des prises '.C282];[.$B$1:.$C$5];2)" office:value-type="float" office:value="0">
            <text:p>#N/D</text:p>
          </table:table-cell>
          <table:table-cell table:formula="of:=VLOOKUP([$'Saisie des prises '.D282];[.$D$1:.$E$6];2)" office:value-type="float" office:value="0">
            <text:p>#N/D</text:p>
          </table:table-cell>
          <table:table-cell table:formula="of:=VLOOKUP([$'Saisie des prises '.E282];[.$F$2:.$G$14];2)" office:value-type="float" office:value="0">
            <text:p>#N/D</text:p>
          </table:table-cell>
          <table:table-cell table:formula="of:=VLOOKUP([$'Saisie des prises '.I282];[.$H$2:.$I$5];2)" office:value-type="float" office:value="0">
            <text:p>#N/D</text:p>
          </table:table-cell>
          <table:table-cell table:formula="of:=SUM([.C298:.F298])" office:value-type="float" office:value="0">
            <text:p>#N/D</text:p>
          </table:table-cell>
          <table:table-cell table:formula="of:=SUM([.C298:.D298])" office:value-type="float" office:value="0">
            <text:p>#N/D</text:p>
          </table:table-cell>
          <table:table-cell table:formula="of:=SUM([.C298];[.E298])" office:value-type="float" office:value="0">
            <text:p>#N/D</text:p>
          </table:table-cell>
          <table:table-cell table:formula="of:=SUM([.C298];[.F298])" office:value-type="float" office:value="0">
            <text:p>#N/D</text:p>
          </table:table-cell>
          <table:table-cell table:formula="of:=SUM([.C298];[.D298];[.E298])" office:value-type="float" office:value="0">
            <text:p>#N/D</text:p>
          </table:table-cell>
          <table:table-cell table:number-columns-repeated="1013"/>
        </table:table-row>
        <table:table-row table:style-name="ro1">
          <table:table-cell office:value-type="float" office:value="282">
            <text:p>282</text:p>
          </table:table-cell>
          <table:table-cell table:formula="of:=[$'Saisie des prises '.B283]" office:value-type="date" office:date-value="1899-12-30">
            <text:p>samedi, décembre 30, 1899</text:p>
          </table:table-cell>
          <table:table-cell table:formula="of:=VLOOKUP([$'Saisie des prises '.C283];[.$B$1:.$C$5];2)" office:value-type="float" office:value="0">
            <text:p>#N/D</text:p>
          </table:table-cell>
          <table:table-cell table:formula="of:=VLOOKUP([$'Saisie des prises '.D283];[.$D$1:.$E$6];2)" office:value-type="float" office:value="0">
            <text:p>#N/D</text:p>
          </table:table-cell>
          <table:table-cell table:formula="of:=VLOOKUP([$'Saisie des prises '.E283];[.$F$2:.$G$14];2)" office:value-type="float" office:value="0">
            <text:p>#N/D</text:p>
          </table:table-cell>
          <table:table-cell table:formula="of:=VLOOKUP([$'Saisie des prises '.I283];[.$H$2:.$I$5];2)" office:value-type="float" office:value="0">
            <text:p>#N/D</text:p>
          </table:table-cell>
          <table:table-cell table:formula="of:=SUM([.C299:.F299])" office:value-type="float" office:value="0">
            <text:p>#N/D</text:p>
          </table:table-cell>
          <table:table-cell table:formula="of:=SUM([.C299:.D299])" office:value-type="float" office:value="0">
            <text:p>#N/D</text:p>
          </table:table-cell>
          <table:table-cell table:formula="of:=SUM([.C299];[.E299])" office:value-type="float" office:value="0">
            <text:p>#N/D</text:p>
          </table:table-cell>
          <table:table-cell table:formula="of:=SUM([.C299];[.F299])" office:value-type="float" office:value="0">
            <text:p>#N/D</text:p>
          </table:table-cell>
          <table:table-cell table:formula="of:=SUM([.C299];[.D299];[.E299])" office:value-type="float" office:value="0">
            <text:p>#N/D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askerville Old Face" svg:font-family="'Baskerville Old Fa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0">
      <number:month number:textual="true"/>
      <number:text>-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2">02/07/2009</text:date>, <text:time>16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des_20_prises_20_" style:display-name="PageStyle_Saisie des pris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ese" style:display-name="PageStyle_Synthe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21T13:03:58</meta:creation-date>
    <dc:creator>Bruno Duhalde</dc:creator>
    <dc:date>2009-07-02T16:58:43</dc:date>
    <meta:generator>OpenOffice.org/3.1$Win32 OpenOffice.org_project/310m11$Build-9399</meta:generator>
    <meta:editing-duration>PT01H16M46S</meta:editing-duration>
    <meta:editing-cycles>9</meta:editing-cycles>
    <meta:document-statistic meta:table-count="3" meta:cell-count="59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ffffff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 chart:auto-position="true" chart:auto-size="true" chart:angle-offset="90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6" style:family="chart">
      <style:chart-properties chart:data-label-number="value" chart:data-label-text="true" chart:data-label-symbol="false" chart:label-position="avoid-overlap" chart:pie-offset="0"/>
      <style:graphic-properties draw:stroke="solid" svg:stroke-width="0.035cm" svg:stroke-color="#000000" svg:stroke-opacity="100%" draw:fill="solid" draw:fill-color="#9999ff" draw:opacity="100%" dr3d:edge-rounding="0%"/>
      <style:text-properties fo:color="#000000" style:text-outline="false" style:text-line-through-style="none" fo:font-family="'Times New Roman'" style:font-style-name="Normal" style:font-family-generic="roman" fo:font-size="9.19999980926514pt" fo:font-style="normal" fo:text-shadow="none" style:text-underline-style="none" fo:font-weight="normal" style:font-size-asian="9.19999980926514pt" style:font-style-asian="normal" style:font-weight-asian="normal" style:font-family-complex="Arial" style:font-size-complex="9.19999980926514pt" style:font-style-complex="normal" style:font-weight-complex="normal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00ff00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chart-properties chart:solid-type="cuboid"/>
      <style:graphic-properties draw:fill-color="#ffcc99"/>
    </style:style>
    <style:style style:name="ch11" style:family="chart">
      <style:graphic-properties draw:stroke="none" svg:stroke-width="0.035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8.878cm" svg:height="7.104cm" chart:class="chart:circle" chart:style-name="ch1">
        <chart:title svg:x="1.462cm" svg:y="0.142cm" chart:style-name="ch2">
          <text:p>Nombre total de poissons suivant la lune</text:p>
        </chart:title>
        <chart:plot-area chart:style-name="ch3" table:cell-range-address="Synthese.B19:Synthese.C22" chart:data-source-has-labels="both" svg:x="0.177cm" svg:y="0.655cm" svg:width="8.524cm" svg:height="6.307cm">
          <chart:axis chart:dimension="x" chart:name="primary-x" chart:style-name="ch4">
            <chart:categories table:cell-range-address="Synthese.B19:Synthese.B22"/>
          </chart:axis>
          <chart:axis chart:dimension="y" chart:name="primary-y" chart:style-name="ch5"/>
          <chart:series chart:style-name="ch6" chart:values-cell-range-address="Synthese.C19:Synthese.C22" chart:label-cell-address="Synthese.B19:Synthese.B22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ynthese.B19:Synthese.B22">Premier quartier Pleine lune Lune rousse Dernier quartier</text:p>
              </table:table-cell>
            </table:table-row>
          </table:table-header-rows>
          <table:table-rows>
            <table:table-row>
              <table:table-cell office:value-type="string">
                <text:p text:id="Synthese.B19:Synthese.B22">Premier quartier</text:p>
              </table:table-cell>
              <table:table-cell office:value-type="float" office:value="31">
                <text:p text:id="Synthese.C19:Synthese.C22">31</text:p>
              </table:table-cell>
            </table:table-row>
            <table:table-row>
              <table:table-cell office:value-type="string">
                <text:p>Pleine lune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une rouss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ernier quartier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ffffff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connect-bar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dash" draw:stroke-dash="Excel_20_line_20_dash_20_1" svg:stroke-width="0cm" svg:stroke-color="#ffffff" svg:stroke-opacity="100%"/>
    </style:style>
    <style:style style:name="ch7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ccffff" draw:opacity="100%" dr3d:edge-rounding="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ff99cc" draw:opacity="100%" dr3d:edge-rounding="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9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00ff00" draw:opacity="100%" dr3d:edge-rounding="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00" svg:stroke-opacity="100%" draw:fill="solid" draw:fill-color="#ffff00" draw:opacity="100%" dr3d:edge-rounding="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11" style:family="chart">
      <style:graphic-properties draw:stroke="solid" svg:stroke-width="0.035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11.867cm" svg:height="7.294cm" chart:class="chart:bar" chart:column-mapping="0 1 2 3" chart:style-name="ch1">
        <chart:legend chart:legend-position="end" svg:x="8.969cm" svg:y="2.087cm" chart:style-name="ch2"/>
        <chart:plot-area chart:style-name="ch3" table:cell-range-address="Synthese.B19:Synthese.B22 Synthese.D18:Synthese.H22" chart:data-source-has-labels="both" svg:x="0.237cm" svg:y="0.145cm" svg:width="8.496cm" svg:height="6.859cm">
          <chart:axis chart:dimension="x" chart:name="primary-x" chart:style-name="ch4">
            <chart:categories table:cell-range-address="Synthese.B19:Synthese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ynthese.D19:Synthese.D22" chart:label-cell-address="Synthese.D18:Synthese.D18" chart:class="chart:bar">
            <chart:data-point chart:repeated="4"/>
          </chart:series>
          <chart:series chart:style-name="ch8" chart:values-cell-range-address="Synthese.E19:Synthese.E22" chart:label-cell-address="Synthese.E18:Synthese.E18" chart:class="chart:bar">
            <chart:data-point chart:repeated="4"/>
          </chart:series>
          <chart:series chart:style-name="ch9" chart:values-cell-range-address="Synthese.F19:Synthese.F22" chart:label-cell-address="Synthese.F18:Synthese.F18" chart:class="chart:bar">
            <chart:data-point chart:repeated="4"/>
          </chart:series>
          <chart:series chart:style-name="ch10" chart:values-cell-range-address="Synthese.G19:Synthese.G22" chart:label-cell-address="Synthese.G18:Synthese.G18" chart:class="chart:bar">
            <chart:data-point chart:repeated="4"/>
          </chart:series>
          <chart:series chart:style-name="ch11" chart:values-cell-range-address="Synthese.H19:Synthese.H22" chart:label-cell-address="Synthese.H18:Synthese.H18" chart:class="chart:bar">
            <chart:data-point chart:repeated="4"/>
          </chart:series>
          <chart:series chart:style-name="ch12" chart:values-cell-range-address="Synthese.B20:Synthese.B22" chart:label-cell-address="Synthese.B19:Synthese.B19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ynthese.D18:Synthese.D18">fario</text:p>
              </table:table-cell>
              <table:table-cell office:value-type="string">
                <text:p text:id="Synthese.E18:Synthese.E18">arc en ciel </text:p>
              </table:table-cell>
              <table:table-cell office:value-type="string">
                <text:p text:id="Synthese.F18:Synthese.F18">saumon de fontaine</text:p>
              </table:table-cell>
              <table:table-cell office:value-type="string">
                <text:p text:id="Synthese.G18:Synthese.G18">brochet </text:p>
              </table:table-cell>
              <table:table-cell office:value-type="string">
                <text:p text:id="Synthese.H18:Synthese.H18">Bredouille</text:p>
              </table:table-cell>
              <table:table-cell office:value-type="string">
                <text:p text:id="Synthese.B19:Synthese.B19">Premier quartier</text:p>
              </table:table-cell>
            </table:table-row>
          </table:table-header-rows>
          <table:table-rows>
            <table:table-row>
              <table:table-cell office:value-type="string">
                <text:p text:id="Synthese.B19:Synthese.B22">Premier quartier</text:p>
              </table:table-cell>
              <table:table-cell office:value-type="float" office:value="9">
                <text:p text:id="Synthese.D19:Synthese.D22">9</text:p>
              </table:table-cell>
              <table:table-cell office:value-type="float" office:value="21">
                <text:p text:id="Synthese.E19:Synthese.E22">21</text:p>
              </table:table-cell>
              <table:table-cell office:value-type="float" office:value="1">
                <text:p text:id="Synthese.F19:Synthese.F22">1</text:p>
              </table:table-cell>
              <table:table-cell office:value-type="float" office:value="0">
                <text:p text:id="Synthese.G19:Synthese.G22">0</text:p>
              </table:table-cell>
              <table:table-cell office:value-type="float" office:value="1">
                <text:p text:id="Synthese.H19:Synthese.H22">1</text:p>
              </table:table-cell>
              <table:table-cell office:value-type="float" office:value="1.#NAN">
                <text:p text:id="Synthese.B20:Synthese.B22">1.#NAN</text:p>
              </table:table-cell>
            </table:table-row>
            <table:table-row>
              <table:table-cell office:value-type="string">
                <text:p>Pleine lune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ne rousse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nier quartier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